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family="paragraph">
      <style:paragraph-properties style:line-height-at-least="0in" fo:text-indent="0.5in"/>
    </style:style>
    <style:style style:name="T24" style:parent-style-name="超連結" style:family="text">
      <style:text-properties style:font-size-complex="12pt"/>
    </style:style>
    <style:style style:name="P25" style:parent-style-name="內文" style:family="paragraph">
      <style:paragraph-properties style:line-height-at-least="0in" fo:text-indent="1in"/>
      <style:text-properties style:font-name-asian="標楷體"/>
    </style:style>
    <style:style style:name="P26" style:parent-style-name="內文" style:list-style-name="LFO1" style:family="paragraph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family="paragraph">
      <style:paragraph-properties style:line-height-at-least="0in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in" fo:margin-left="0.3347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list-style-name="LFO1" style:family="paragraph">
      <style:paragraph-properties style:line-height-at-leas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</text:span><text:span text:style-name="T5">東勢</text:span><text:span text:style-name="T6">區</text:span><text:span text:style-name="T7">魚貝苗生產量值</text:span><text:span text:style-name="T8">-</text:span><text:span text:style-name="T9">按季別分</text:span></text:p>
      <text:list text:style-name="LFO1" text:continue-numbering="true">
        <text:list-item>
          <text:p text:style-name="P10">發布及編製機關單位</text:p>
          <text:list text:continue-numbering="true">
            <text:list-item>
              <text:p text:style-name="P11">發布機關、單位：臺中市東勢區公所會計室</text:p>
            </text:list-item>
            <text:list-item>
              <text:p text:style-name="P12">編製單位：臺中市東勢區公所農業及建設課</text:p>
            </text:list-item>
            <text:list-item>
              <text:p text:style-name="P13">聯絡電話：04-25872106*45</text:p>
            </text:list-item>
            <text:list-item>
              <text:p text:style-name="P14">傳真：04-25885152</text:p>
            </text:list-item>
            <text:list-item>
              <text:p text:style-name="P15">電子信箱：38765A@ebas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v）線上書刊及資料庫，網址：</text:p>
      <text:p text:style-name="P23"><text:a xlink:href="http://govstat.taichung.gov.tw/TCSTAT/Page/kcg01_2.aspx?Mid1=387650000A" office:target-frame-name="_top" xlink:show="replace"><text:span text:style-name="T24">http://govstat.taichung.gov.tw/TCSTAT/Page/kcg01_2.aspx?Mid1=387650000A</text:span></text:a></text:p>
      <text:p text:style-name="P25">（）磁片<text:s text:c="4"/>（）光碟片<text:s text:c="2"/>（）其他</text:p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統計地區範圍及對象：凡本區境內各公私營魚貝苗繁殖場所及沿海採捕魚貝苗業者、魚貝苗商等均為統計對象。</text:p>
            </text:list-item>
            <text:list-item>
              <text:p text:style-name="P28">統計標準時間：以每年1月1日至12月31日之事實為準。</text:p>
            </text:list-item>
            <text:list-item>
              <text:p text:style-name="P29">統計項目定義：</text:p>
            </text:list-item>
          </text:list>
        </text:list-item>
      </text:list>
      <text:p text:style-name="P30"><text:span text:style-name="T31">魚貝苗生產量：指在</text:span><text:span text:style-name="T32">本區</text:span><text:span text:style-name="T33">境內人工繁殖及沿海各地採捕之魚貝苗數量。</text:span></text:p>
      <text:list text:style-name="LFO1" text:continue-numbering="true">
        <text:list-item>
          <text:list>
            <text:list-item>
              <text:p text:style-name="P34">統計單位：</text:p>
              <text:list text:continue-numbering="true">
                <text:list-item>
                  <text:p text:style-name="P35">產量－(魚蝦苗)千尾；(鱉蟳蟹苗)千隻，(貝介苗)千粒；(九孔苗)千粒。</text:p>
                </text:list-item>
                <text:list-item>
                  <text:p text:style-name="P36">價值－新臺幣千元。</text:p>
                </text:list-item>
              </text:list>
            </text:list-item>
            <text:list-item>
              <text:p text:style-name="P37"><text:span text:style-name="T38">統計分類：</text:span><text:span text:style-name="T39">以</text:span><text:span text:style-name="T40">本區</text:span><text:span text:style-name="T41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2">鯻</text:span><text:span text:style-name="T43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4">發布週期：年。</text:p>
            </text:list-item>
            <text:list-item>
              <text:p text:style-name="P45"><text:span text:style-name="T46">時效：</text:span><text:span text:style-name="T47">1個</text:span><text:span text:style-name="T48">月</text:span><text:span text:style-name="T49">。</text:span></text:p>
            </text:list-item>
            <text:list-item>
              <text:p text:style-name="P50">資料變革：無。</text:p>
            </text:list-item>
          </text:list>
        </text:list-item>
        <text:list-item>
          <text:p text:style-name="P51">公開資料發布訊息</text:p>
          <text:list text:continue-numbering="true">
            <text:list-item>
              <text:p text:style-name="P52"><text:span text:style-name="T53">預告發布日期：</text:span><text:span text:style-name="T54">每年終了</text:span><text:span text:style-name="T55">1</text:span><text:span text:style-name="T56">個月</text:span><text:span text:style-name="T57">。</text:span><text:span text:style-name="T58">(</text:span><text:span text:style-name="T59">原訂預告發布日期如遇例假日或國定假日則延至下一個工作日發布</text:span><text:span text:style-name="T60">)</text:span></text:p>
            </text:list-item>
            <text:list-item>
              <text:p text:style-name="P61">同步發送單位：臺中市政府主計處。</text:p>
            </text:list-item>
          </text:list>
        </text:list-item>
        <text:list-item>
          <text:p text:style-name="P62">資料品質</text:p>
          <text:list text:continue-numbering="true">
            <text:list-item>
              <text:p text:style-name="P63"><text:span text:style-name="T64">統計指標編製方法與資料來源說明：</text:span><text:span text:style-name="T65">本所</text:span><text:span text:style-name="T66">農業及建設</text:span><text:span text:style-name="T67">課</text:span><text:span text:style-name="T68">依據臺中市東勢區魚貝苗生產量值登記</text:span><text:span text:style-name="T69">資料彙編。</text:span></text:p>
            </text:list-item>
            <text:list-item>
              <text:p text:style-name="P70"><text:span text:style-name="T71">統計資料交叉查核及確保資料合理性之機制：</text:span><text:span text:style-name="T72">由電腦系統自動進行加總</text:span><text:span text:style-name="T73">交</text:span></text:p>
            </text:list-item>
          </text:list>
        </text:list-item>
      </text:list>
      <text:p text:style-name="P74"><text:span text:style-name="T75"><text:s text:c="2"/></text:span><text:span text:style-name="T76"><text:s text:c="42"/></text:span><text:span text:style-name="T77">叉查核。</text:span></text:p>
      <text:list text:style-name="LFO1" text:continue-numbering="true">
        <text:list-item>
          <text:p text:style-name="P78"><text:span text:style-name="T79">須注意及預定改變之事項：表號</text:span><text:span text:style-name="T80">20341-03-02-3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1:03:00Z</meta:creation-date>
    <dc:date>2022-09-21T01:03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