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="標楷體" style:font-name-asian="標楷體" fo:color="#000000" style:font-size-complex="12pt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P11" style:parent-style-name="內文" style:list-style-name="LFO1" style:family="paragraph">
      <style:text-properties style:font-name-asian="標楷體" fo:color="#000000"/>
    </style:style>
    <style:style style:name="P1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fo:color="#000000"/>
    </style:style>
    <style:style style:name="P1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fo:color="#000000"/>
    </style:style>
    <style:style style:name="P14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15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16" style:parent-style-name="內文" style:list-style-name="LFO1" style:family="paragraph">
      <style:paragraph-properties style:line-height-at-least="0in"/>
    </style:style>
    <style:style style:name="T17" style:parent-style-name="預設段落字型" style:family="text">
      <style:text-properties style:font-name-asian="標楷體" fo:color="#000000" style:font-size-complex="12pt"/>
    </style:style>
    <style:style style:name="T18" style:parent-style-name="預設段落字型" style:family="text">
      <style:text-properties style:font-name="Arial" style:font-name-complex="Arial" fo:color="#000000" style:font-size-complex="12pt"/>
    </style:style>
    <style:style style:name="P19" style:parent-style-name="內文" style:list-style-name="LFO1" style:family="paragraph">
      <style:text-properties style:font-name-asian="標楷體" fo:color="#000000"/>
    </style:style>
    <style:style style:name="P20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21" style:parent-style-name="內文" style:family="paragraph">
      <style:paragraph-properties style:line-height-at-least="0in" fo:text-indent="1.0381in"/>
      <style:text-properties style:font-name-asian="標楷體" fo:color="#000000"/>
    </style:style>
    <style:style style:name="P22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23" style:parent-style-name="內文" style:family="paragraph">
      <style:paragraph-properties style:line-height-at-least="0in" fo:text-indent="1.0381in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P32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33" style:parent-style-name="內文" style:family="paragraph">
      <style:paragraph-properties style:line-height-at-least="0in" fo:text-indent="1.0381in"/>
    </style:style>
    <style:style style:name="T34" style:parent-style-name="預設段落字型" style:family="text">
      <style:text-properties style:font-name-asian="標楷體" style:font-weight-complex="bold" fo:color="#000000"/>
    </style:style>
    <style:style style:name="T35" style:parent-style-name="預設段落字型" style:family="text">
      <style:text-properties style:font-name-asian="標楷體" style:font-weight-complex="bold" fo:color="#000000"/>
    </style:style>
    <style:style style:name="T36" style:parent-style-name="預設段落字型" style:family="text">
      <style:text-properties style:font-name-asian="標楷體" style:font-weight-complex="bold" fo:color="#000000"/>
    </style:style>
    <style:style style:name="T37" style:parent-style-name="預設段落字型" style:family="text">
      <style:text-properties style:font-name-asian="標楷體" style:font-weight-complex="bold" fo:color="#000000"/>
    </style:style>
    <style:style style:name="T38" style:parent-style-name="預設段落字型" style:family="text">
      <style:text-properties style:font-name-asian="標楷體" style:font-weight-complex="bold" fo:color="#000000"/>
    </style:style>
    <style:style style:name="T39" style:parent-style-name="預設段落字型" style:family="text">
      <style:text-properties style:font-name-asian="標楷體" style:font-weight-complex="bold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fo:color="#000000" fo:font-size="11pt" style:font-size-asian="11pt"/>
    </style:style>
    <style:style style:name="P42" style:parent-style-name="內文" style:family="paragraph">
      <style:paragraph-properties style:line-height-at-least="0in" fo:text-indent="1.0381in"/>
      <style:text-properties style:font-name-asian="標楷體" fo:color="#000000"/>
    </style:style>
    <style:style style:name="P43" style:parent-style-name="內文" style:list-style-name="LFO1" style:family="paragraph">
      <style:text-properties style:font-name-asian="標楷體" style:font-size-complex="12pt"/>
    </style:style>
    <style:style style:name="P44" style:parent-style-name="內文" style:list-style-name="LFO1" style:family="paragraph">
      <style:paragraph-properties style:line-height-at-least="0in" fo:margin-left="2.3034in" fo:text-indent="-1.9687in">
        <style:tab-stops>
          <style:tab-stop style:type="left" style:position="-1.6368in"/>
        </style:tab-stops>
      </style:paragraph-properties>
      <style:text-properties style:font-name-asian="標楷體" style:font-size-complex="12pt"/>
    </style:style>
    <style:style style:name="P45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46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47" style:parent-style-name="內文" style:family="paragraph">
      <style:paragraph-properties style:line-height-at-least="0in" fo:margin-left="0.6666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P5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style:font-size-complex="12pt"/>
    </style:style>
    <style:style style:name="P53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54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55" style:parent-style-name="內文" style:list-style-name="LFO1" style:family="paragraph">
      <style:paragraph-properties style:line-height-at-least="0in" fo:margin-left="1.4375in" fo:text-indent="-1.1027in">
        <style:tab-stops>
          <style:tab-stop style:type="left" style:position="-0.7708in"/>
        </style:tab-stops>
      </style:paragraph-properties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P6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style:font-size-complex="12pt"/>
    </style:style>
    <style:style style:name="P6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style:font-size-complex="12pt"/>
    </style:style>
    <style:style style:name="P7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style:font-size-complex="12pt"/>
    </style:style>
    <style:style style:name="P71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72" style:parent-style-name="內文" style:family="paragraph">
      <style:paragraph-properties fo:line-height="0.2777in" fo:margin-left="0.5in" fo:text-indent="-0.1666in">
        <style:tab-stops/>
      </style:paragraph-properties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fo:color="#000000" style:font-size-complex="12pt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 style:font-size-complex="12pt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T80" style:parent-style-name="預設段落字型" style:family="text">
      <style:text-properties style:font-name-asian="標楷體" fo:color="#000000" style:font-size-complex="12pt"/>
    </style:style>
    <style:style style:name="P81" style:parent-style-name="內文" style:list-style-name="LFO1" style:family="paragraph">
      <style:paragraph-properties style:line-height-at-least="0in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P85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86" style:parent-style-name="內文" style:list-style-name="LFO1" style:family="paragraph">
      <style:paragraph-properties style:line-height-at-least="0in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name-complex="Arial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P92" style:parent-style-name="內文" style:list-style-name="LFO1" style:family="paragraph">
      <style:paragraph-properties style:line-height-at-least="0in" fo:margin-left="3.9965in" fo:text-indent="-3.6618in">
        <style:tab-stops>
          <style:tab-stop style:type="left" style:position="-3.3298in"/>
        </style:tab-stops>
      </style:paragraph-properties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list-style-name="LFO1" style:family="paragraph">
      <style:paragraph-properties style:line-height-at-least="0in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P100" style:parent-style-name="內文" style:list-style-name="LFO1" style:family="paragraph">
      <style:paragraph-properties style:line-height-at-least="0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統計資料背景說明</text:p>
      <text:p text:style-name="P2">資料種類：漁業統計</text:p>
      <text:p text:style-name="內文"><text:span text:style-name="T3">資料項目</text:span><text:span text:style-name="T4">：</text:span><text:span text:style-name="T5">臺中市</text:span><text:span text:style-name="T6">新社</text:span><text:span text:style-name="T7">區</text:span><text:span text:style-name="T8">魚貝苗生產量值</text:span><text:span text:style-name="T9">-</text:span><text:span text:style-name="T10">按季別分</text:span></text:p>
      <text:list text:style-name="LFO1" text:continue-numbering="true">
        <text:list-item>
          <text:p text:style-name="P11">發布及編製機關單位</text:p>
          <text:list text:continue-numbering="true">
            <text:list-item>
              <text:p text:style-name="P12">發布單位：臺中市新社區公所會計室</text:p>
            </text:list-item>
            <text:list-item>
              <text:p text:style-name="P13">編製單位：臺中市新社區公所農業及建設課</text:p>
            </text:list-item>
            <text:list-item>
              <text:p text:style-name="P14">聯絡電話：04-25811111#228</text:p>
            </text:list-item>
            <text:list-item>
              <text:p text:style-name="P15">傳真：04-25820511</text:p>
            </text:list-item>
            <text:list-item>
              <text:p text:style-name="P16"><text:span text:style-name="T17">電子信箱：</text:span><text:span text:style-name="T18">xinshe61@taichung.gov.tw</text:span></text:p>
            </text:list-item>
          </text:list>
        </text:list-item>
        <text:list-item>
          <text:p text:style-name="P19">發布形式</text:p>
          <text:list text:continue-numbering="true">
            <text:list-item>
              <text:p text:style-name="P20">口頭：</text:p>
            </text:list-item>
          </text:list>
        </text:list-item>
      </text:list>
      <text:p text:style-name="P21">（）記者會或說明會</text:p>
      <text:list text:style-name="LFO1" text:continue-numbering="true">
        <text:list-item>
          <text:list>
            <text:list-item>
              <text:p text:style-name="P22">書面：</text:p>
            </text:list-item>
          </text:list>
        </text:list-item>
      </text:list>
      <text:p text:style-name="P23"><text:span text:style-name="T24">（）新聞稿</text:span><text:span text:style-name="T25"><text:s/></text:span><text:span text:style-name="T26">（</text:span><text:span text:style-name="T27"></text:span><text:span text:style-name="T28">）報表</text:span><text:span text:style-name="T29"><text:s/></text:span><text:span text:style-name="T30">（）書刊，刊名：</text:span><text:span text:style-name="T31"><text:s/></text:span></text:p>
      <text:list text:style-name="LFO1" text:continue-numbering="true">
        <text:list-item>
          <text:list>
            <text:list-item>
              <text:p text:style-name="P32">電子媒體：</text:p>
            </text:list-item>
          </text:list>
        </text:list-item>
      </text:list>
      <text:p text:style-name="P33"><text:span text:style-name="T34">（</text:span><text:span text:style-name="T35">v</text:span><text:span text:style-name="T36">）線上書刊及資料庫，網址</text:span><text:span text:style-name="T37">如下</text:span><text:span text:style-name="T38">：</text:span><text:span text:style-name="T39"><text:s/></text:span><text:span text:style-name="T40"><text:s text:c="9"/></text:span><text:span text:style-name="T41">https://govstat.taichung.gov.tw/TCSTAT/Page/kcg01_1.aspx?Mid1=387790000A</text:span></text:p>
      <text:p text:style-name="P42">（）磁片<text:s text:c="4"/>（）光碟片<text:s text:c="2"/>（）其他</text:p>
      <text:list text:style-name="LFO1" text:continue-numbering="true">
        <text:list-item>
          <text:p text:style-name="P43">資料範圍、週期及時效</text:p>
          <text:list text:continue-numbering="true">
            <text:list-item>
              <text:p text:style-name="P44">統計地區範圍及對象：凡本區境內各公私營魚貝苗繁殖場所及沿海採捕魚貝苗業者、魚貝苗商等均為統計對象。</text:p>
            </text:list-item>
            <text:list-item>
              <text:p text:style-name="P45">統計標準時間：以每年1月1日至12月31日之事實為準。</text:p>
            </text:list-item>
            <text:list-item>
              <text:p text:style-name="P46">統計項目定義：</text:p>
            </text:list-item>
          </text:list>
        </text:list-item>
      </text:list>
      <text:p text:style-name="P47"><text:span text:style-name="T48">魚貝苗生產量：指在</text:span><text:span text:style-name="T49">本</text:span><text:span text:style-name="T50">區</text:span><text:span text:style-name="T51">境內人工繁殖及沿海各地採捕之魚貝苗數量。</text:span></text:p>
      <text:list text:style-name="LFO1" text:continue-numbering="true">
        <text:list-item>
          <text:list>
            <text:list-item>
              <text:p text:style-name="P52">統計單位：</text:p>
              <text:list text:continue-numbering="true">
                <text:list-item>
                  <text:p text:style-name="P53">產量－(魚蝦苗)千尾；(鱉蟳蟹苗)千隻，(貝介苗)千粒；(九孔苗)千粒。</text:p>
                </text:list-item>
                <text:list-item>
                  <text:p text:style-name="P54">價值－新臺幣千元。</text:p>
                </text:list-item>
              </text:list>
            </text:list-item>
            <text:list-item>
              <text:p text:style-name="P55"><text:span text:style-name="T56">統計分類：</text:span><text:span text:style-name="T57">以</text:span><text:span text:style-name="T58">本</text:span><text:span text:style-name="T59">區</text:span><text:span text:style-name="T60">境內所產魚貝苗為準，分為魚苗（包括石斑魚苗、虱目魚苗、鯔苗、鱸魚苗、鰻魚苗、吳郭魚苗、麥奇鈎吻鱒苗、香魚苗、鯉魚苗、鯽魚苗、草魚苗、白鰱苗、鯁魚苗、鱧魚苗、其他鯛苗、淡水鯰苗、泥鰍苗、臭都魚苗、花身</text:span><text:span text:style-name="T61">鯻</text:span><text:span text:style-name="T62">苗、銀紋笛鯛苗、鱗鯔魚苗、其他魚苗）、蝦苗（日本對蝦苗、草蝦苗、刀額新對蝦苗、多毛對蝦苗、其他蝦苗、白蝦苗)、鱉蟳蟹苗(包括蟳蟹苗及鱉苗)、貝介苗(包括文蛤苗、蜊苗、蜆苗、其他貝介苗、九孔苗)等4大類。</text:span></text:p>
            </text:list-item>
            <text:list-item>
              <text:p text:style-name="P63">發布週期：年。</text:p>
            </text:list-item>
            <text:list-item>
              <text:p text:style-name="P64"><text:span text:style-name="T65">時效：</text:span><text:span text:style-name="T66">1</text:span><text:span text:style-name="T67">個</text:span><text:span text:style-name="T68">月</text:span><text:span text:style-name="T69">。</text:span></text:p>
            </text:list-item>
            <text:list-item>
              <text:p text:style-name="P70">資料變革：無。</text:p>
            </text:list-item>
          </text:list>
        </text:list-item>
        <text:list-item>
          <text:p text:style-name="P71">公開資料發布訊息</text:p>
        </text:list-item>
      </text:list>
      <text:p text:style-name="P72"><text:span text:style-name="T73">預告發布日期</text:span><text:span text:style-name="T74">：</text:span><text:span text:style-name="T75">每年終了</text:span><text:span text:style-name="T76">1</text:span><text:span text:style-name="T77">個月</text:span><text:span text:style-name="T78">。</text:span><text:span text:style-name="T79">(原預告發布日期如遇例假日或國定假日則延至下一個工作日發布)</text:span><text:span text:style-name="T80"><text:s/></text:span></text:p>
      <text:list text:style-name="LFO1" text:continue-numbering="true">
        <text:list-item>
          <text:list>
            <text:list-item>
              <text:p text:style-name="P81"><text:span text:style-name="T82">同步發送單位：</text:span><text:span text:style-name="T83">臺中市政府主計處</text:span><text:span text:style-name="T84">。</text:span></text:p>
            </text:list-item>
          </text:list>
        </text:list-item>
        <text:list-item>
          <text:p text:style-name="P85">資料品質</text:p>
          <text:list text:continue-numbering="true">
            <text:list-item>
              <text:p text:style-name="P86"><text:span text:style-name="T87">統計指標編製方法與資料來源說明：</text:span><text:span text:style-name="T88">本所農業及建設課依據</text:span><text:span text:style-name="T89">實際情形</text:span><text:span text:style-name="T90">編製</text:span><text:span text:style-name="T91">。</text:span></text:p>
            </text:list-item>
            <text:list-item>
              <text:p text:style-name="P92"><text:span text:style-name="T93">統計資料交叉查核及確保資料合理性之機制：</text:span><text:span text:style-name="T94">由</text:span><text:span text:style-name="T95">電腦系統自動進行加總交叉查核。</text:span></text:p>
            </text:list-item>
          </text:list>
        </text:list-item>
        <text:list-item>
          <text:p text:style-name="P96"><text:span text:style-name="T97">須注意及預定改變之事項：表號</text:span><text:span text:style-name="T98">20341-03-02-3</text:span><text:span text:style-name="T99">。</text:span></text:p>
        </text:list-item>
        <text:list-item>
          <text:p text:style-name="P100"><text:span text:style-name="T101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 2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地方總預算歲出用途別月報表統計資料背景說明</dc:title>
    <dc:subject/>
    <meta:initial-creator>user</meta:initial-creator>
    <dc:creator>cws</dc:creator>
    <meta:creation-date>2022-09-18T04:40:00Z</meta:creation-date>
    <dc:date>2022-09-18T04:40:00Z</dc:date>
    <meta:template xlink:href="Normal.dotm" xlink:type="simple"/>
    <meta:editing-cycles>2</meta:editing-cycles>
    <meta:editing-duration>PT0S</meta:editing-duration>
    <meta:document-statistic meta:page-count="2" meta:paragraph-count="1" meta:word-count="138" meta:character-count="928" meta:row-count="6" meta:non-whitespace-character-count="791"/>
  </office:meta>
</office:document-meta>
</file>