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1.038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0.2951in"/>
    </style:style>
    <style:style style:name="T33" style:parent-style-name="超連結" style:family="text">
      <style:text-properties style:font-size-complex="12pt"/>
    </style:style>
    <style:style style:name="T34" style:parent-style-name="超連結" style:family="text">
      <style:text-properties style:font-size-complex="12pt"/>
    </style:style>
    <style:style style:name="T35" style:parent-style-name="超連結" style:family="text">
      <style:text-properties style:font-size-complex="12pt"/>
    </style:style>
    <style:style style:name="P36" style:parent-style-name="內文" style:family="paragraph">
      <style:paragraph-properties style:line-height-at-least="0in" fo:text-indent="0.2951in"/>
      <style:text-properties style:font-name-asian="標楷體"/>
    </style:style>
    <style:style style:name="P37" style:parent-style-name="內文" style:list-style-name="LFO1" style:family="paragraph"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family="paragraph">
      <style:paragraph-properties style:line-height-at-least="0in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line-height-at-least="0in" fo:margin-left="0.3347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list-style-name="LFO1" style:family="paragraph">
      <style:paragraph-properties style:line-height-at-leas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</text:span><text:span text:style-name="T5">大里</text:span><text:span text:style-name="T6">區</text:span><text:span text:style-name="T7">魚貝苗生產量值</text:span><text:span text:style-name="T8">-</text:span><text:span text:style-name="T9">按季別分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大里區公所會計室</text:p>
            </text:list-item>
            <text:list-item>
              <text:p text:style-name="P12">編製單位：臺中市大里區公所農業及建設課</text:p>
            </text:list-item>
            <text:list-item>
              <text:p text:style-name="P13">聯絡電話：04-24063979#165</text:p>
            </text:list-item>
            <text:list-item>
              <text:p text:style-name="P14">傳真：04-24062108</text:p>
            </text:list-item>
            <text:list-item>
              <text:p text:style-name="P15">電子信箱：ke0713@taichung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<text:span text:style-name="T21">（）新聞稿</text:span><text:span text:style-name="T22"><text:s/></text:span><text:span text:style-name="T23">（</text:span><text:span text:style-name="T24">V</text:span><text:span text:style-name="T25">）</text:span><text:span text:style-name="T26">報表</text:span><text:span text:style-name="T27"><text:s/></text:span><text:span text:style-name="T28">（）書刊，刊名：</text:span><text:span text:style-name="T29"><text:s/></text:span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（v）線上書刊及資料庫，網址：</text:p>
      <text:p text:style-name="P32"><text:a xlink:href="https://govstat.taichung.gov.tw/TCSTAT/Page/kcg01_2.aspx?Mid1=387600000A" office:target-frame-name="_top" xlink:show="replace"><text:span text:style-name="T33">http</text:span><text:span text:style-name="T34">s</text:span><text:span text:style-name="T35">://govstat.taichung.gov.tw/TCSTAT/Page/kcg01_2.aspx?Mid1=387600000A</text:span></text:a></text:p>
      <text:p text:style-name="P36">（）磁片<text:s text:c="4"/>（）光碟片<text:s text:c="2"/>（）其他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統計地區範圍及對象：凡本區境內各公私營魚貝苗繁殖場所及沿海採捕魚貝苗業者、魚貝苗商等均為統計對象。</text:p>
            </text:list-item>
            <text:list-item>
              <text:p text:style-name="P39">統計標準時間：以每年1月1日至12月31日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魚貝苗生產量：指在</text:span><text:span text:style-name="T43">本區</text:span><text:span text:style-name="T44">境內人工繁殖及沿海各地採捕之魚貝苗數量。</text:span></text:p>
      <text:list text:style-name="LFO1" text:continue-numbering="true">
        <text:list-item>
          <text:list>
            <text:list-item>
              <text:p text:style-name="P45">統計單位：</text:p>
              <text:list text:continue-numbering="true">
                <text:list-item>
                  <text:p text:style-name="P46">產量－(魚蝦苗)千尾；(鱉蟳蟹苗)千隻，(貝介苗)千粒；(九孔苗)千粒。</text:p>
                </text:list-item>
                <text:list-item>
                  <text:p text:style-name="P47">價值－新臺幣千元。</text:p>
                </text:list-item>
              </text:list>
            </text:list-item>
            <text:list-item>
              <text:p text:style-name="P48"><text:span text:style-name="T49">統計分類：</text:span><text:span text:style-name="T50">以</text:span><text:span text:style-name="T51">本區</text:span><text:span text:style-name="T52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53">鯻</text:span><text:span text:style-name="T54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55">發布週期：年。</text:p>
            </text:list-item>
            <text:list-item>
              <text:p text:style-name="P56"><text:span text:style-name="T57">時效：</text:span><text:span text:style-name="T58">1個</text:span><text:span text:style-name="T59">月</text:span><text:span text:style-name="T60">。</text:span></text:p>
            </text:list-item>
            <text:list-item>
              <text:p text:style-name="P61">資料變革：無。</text:p>
            </text:list-item>
          </text:list>
        </text:list-item>
        <text:list-item>
          <text:p text:style-name="P62">公開資料發布訊息</text:p>
          <text:list text:continue-numbering="true">
            <text:list-item>
              <text:p text:style-name="P63"><text:span text:style-name="T64">預告發布日期：</text:span><text:span text:style-name="T65">每年終了</text:span><text:span text:style-name="T66">1</text:span><text:span text:style-name="T67">個月</text:span><text:span text:style-name="T68">。</text:span><text:span text:style-name="T69">(</text:span><text:span text:style-name="T70">原訂預告發布日期如遇例假日或國定假日則延至下一個工作日發布</text:span><text:span text:style-name="T71">)</text:span></text:p>
            </text:list-item>
            <text:list-item>
              <text:p text:style-name="P72"><text:span text:style-name="T73">同步發送單位：</text:span><text:span text:style-name="T74">臺中市政府主計處</text:span><text:span text:style-name="T75">。</text:span></text:p>
            </text:list-item>
          </text:list>
        </text:list-item>
        <text:list-item>
          <text:p text:style-name="P76">資料品質</text:p>
          <text:list text:continue-numbering="true">
            <text:list-item>
              <text:p text:style-name="P77"><text:span text:style-name="T78">統計指標編製方法與資料來源說明：</text:span><text:span text:style-name="T79">本所農建課依據民眾申請單及本所審</text:span><text:soft-page-break/><text:span text:style-name="T80">查結果登記表資料編製</text:span><text:span text:style-name="T81">。</text:span></text:p>
            </text:list-item>
            <text:list-item>
              <text:p text:style-name="P82"><text:span text:style-name="T83">統計資料交叉查核及確保資料合理性之機制：</text:span><text:span text:style-name="T84">由電腦系統自動進行加總</text:span><text:span text:style-name="T85">交</text:span></text:p>
            </text:list-item>
          </text:list>
        </text:list-item>
      </text:list>
      <text:p text:style-name="P86"><text:span text:style-name="T87"><text:s text:c="2"/></text:span><text:span text:style-name="T88"><text:s text:c="42"/></text:span><text:span text:style-name="T89">叉查核。</text:span></text:p>
      <text:list text:style-name="LFO1" text:continue-numbering="true">
        <text:list-item>
          <text:p text:style-name="P90"><text:span text:style-name="T91">須注意及預定改變之事項：表號</text:span><text:span text:style-name="T92">20341-03-02-3</text:span><text:span text:style-name="T93">。</text:span></text:p>
        </text:list-item>
        <text:list-item>
          <text:p text:style-name="P94"><text:span text:style-name="T9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1:52:00Z</meta:creation-date>
    <dc:date>2022-09-18T01:52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