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font-size-complex="12pt" fo:background-color="#FFFFFF"/>
    </style:style>
    <style:style style:name="P12" style:parent-style-name="內文" style:list-style-name="LFO1" style:family="paragraph"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0.6666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0.6666in"/>
      <style:text-properties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-asian="標楷體"/>
    </style:style>
    <style:style style:name="P18" style:parent-style-name="內文" style:family="paragraph">
      <style:paragraph-properties style:line-height-at-least="0in" fo:text-indent="0.6666in"/>
      <style:text-properties style:font-name-asian="標楷體" style:font-weight-complex="bold"/>
    </style:style>
    <style:style style:name="P19" style:parent-style-name="內文" style:family="paragraph">
      <style:paragraph-properties style:line-height-at-least="0in" fo:text-indent="0.6666in"/>
      <style:text-properties style:font-name-asian="標楷體"/>
    </style:style>
    <style:style style:name="P20" style:parent-style-name="內文" style:list-style-name="LFO1" style:family="paragraph">
      <style:text-properties style:font-name-asian="標楷體" style:font-size-complex="12pt"/>
    </style:style>
    <style:style style:name="P21" style:parent-style-name="內文" style:list-style-name="LFO1" style:family="paragraph">
      <style:paragraph-properties style:line-height-at-least="0in" fo:margin-left="1.9881in" fo:text-indent="-1.6534in">
        <style:tab-stops>
          <style:tab-stop style:type="left" style:position="-1.3215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font-size-complex="12pt"/>
    </style:style>
    <style:style style:name="P24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25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26" style:parent-style-name="內文" style:family="paragraph">
      <style:paragraph-properties style:line-height-at-least="0in" fo:margin-left="0.6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29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0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1" style:parent-style-name="內文" style:list-style-name="LFO1" style:family="paragraph">
      <style:paragraph-properties style:line-height-at-least="0in" fo:margin-left="1.5159in" fo:text-indent="-1.1812in">
        <style:tab-stops>
          <style:tab-stop style:type="left" style:position="-0.8493in"/>
        </style:tab-stops>
      </style:paragraph-properties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3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3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37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8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6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7" style:parent-style-name="內文" style:list-style-name="LFO1" style:family="paragraph">
      <style:paragraph-properties style:line-height-at-least="0in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list-style-name="LFO1" style:family="paragraph">
      <style:paragraph-properties style:line-height-at-least="0in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list-style-name="LFO1" style:family="paragraph">
      <style:paragraph-properties style:line-height-at-least="0in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P59" style:parent-style-name="內文" style:list-style-name="LFO1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龍井區魚貝苗生產量值<text:s/>─按季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：臺中市龍井區公所會計室</text:p>
            </text:list-item>
            <text:list-item>
              <text:p text:style-name="P6">編製單位：臺中市龍井區公所農業課</text:p>
            </text:list-item>
            <text:list-item>
              <text:p text:style-name="P7">聯絡電話：04-04-26352411#1142</text:p>
            </text:list-item>
            <text:list-item>
              <text:p text:style-name="P8">傳真：04-26354222</text:p>
            </text:list-item>
            <text:list-item>
              <text:p text:style-name="P9"><text:span text:style-name="T10">電子信箱：</text:span><text:span text:style-name="T11">r208@taichung.gov.tw</text:span></text:p>
            </text:list-item>
          </text:list>
        </text:list-item>
        <text:list-item>
          <text:p text:style-name="P12">發布形式</text:p>
          <text:list text:continue-numbering="true">
            <text:list-item>
              <text:p text:style-name="P13">口頭：</text:p>
            </text:list-item>
          </text:list>
        </text:list-item>
      </text:list>
      <text:p text:style-name="P14">（）記者會或說明會</text:p>
      <text:list text:style-name="LFO1" text:continue-numbering="true">
        <text:list-item>
          <text:list>
            <text:list-item>
              <text:p text:style-name="P15">書面：</text:p>
            </text:list-item>
          </text:list>
        </text:list-item>
      </text:list>
      <text:p text:style-name="P16">（）新聞稿<text:s/>（）報表<text:s/>（）書刊，刊名：<text:s/></text:p>
      <text:list text:style-name="LFO1" text:continue-numbering="true">
        <text:list-item>
          <text:list>
            <text:list-item>
              <text:p text:style-name="P17">電子媒體：</text:p>
            </text:list-item>
          </text:list>
        </text:list-item>
      </text:list>
      <text:p text:style-name="P18">（）線上書刊及資料庫，網址：</text:p>
      <text:p text:style-name="P19">（）磁片<text:s text:c="4"/>（）光碟片<text:s text:c="2"/>（V）其他(報表)</text:p>
      <text:list text:style-name="LFO1" text:continue-numbering="true">
        <text:list-item>
          <text:p text:style-name="P20">資料範圍、週期及時效</text:p>
          <text:list text:continue-numbering="true">
            <text:list-item>
              <text:p text:style-name="P21"><text:span text:style-name="T22">統計地區範圍及對象</text:span><text:span text:style-name="T23">：凡本區境內各公私營魚貝苗繁殖場所及沿海採捕魚貝苗業者、魚貝苗商等均為統計對象。</text:span></text:p>
            </text:list-item>
            <text:list-item>
              <text:p text:style-name="P24">統計標準時間：以每年1月1日至12月31日之事實為準。</text:p>
            </text:list-item>
            <text:list-item>
              <text:p text:style-name="P25">統計項目定義：</text:p>
            </text:list-item>
          </text:list>
        </text:list-item>
      </text:list>
      <text:p text:style-name="P26"><text:span text:style-name="T27">魚貝苗生產量：指在本區境內人工繁殖及沿海各地採捕之魚貝苗數量。</text:span></text:p>
      <text:list text:style-name="LFO1" text:continue-numbering="true">
        <text:list-item>
          <text:list>
            <text:list-item>
              <text:p text:style-name="P28">統計單位：</text:p>
              <text:list text:continue-numbering="true">
                <text:list-item>
                  <text:p text:style-name="P29">產量－(魚蝦苗)千尾；(鱉蟳蟹苗)千隻，(貝介苗)千粒。</text:p>
                </text:list-item>
                <text:list-item>
                  <text:p text:style-name="P30">價值－新臺幣千元。</text:p>
                </text:list-item>
              </text:list>
            </text:list-item>
            <text:list-item>
              <text:p text:style-name="P31"><text:span text:style-name="T32">統計分類：</text:span><text:span text:style-name="T33">以本區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鯻苗、銀紋笛鯛苗、鱗鯔魚苗、其他魚苗）、蝦苗（日本對蝦苗、草蝦苗、刀額新對蝦苗、多毛對蝦苗、其他蝦苗、白蝦苗)、鱉蟳蟹苗(包括蟳蟹苗及鱉苗)、貝介苗(包括文蛤苗、蜊苗、蜆苗、其他貝介苗、九孔苗)等4大類。</text:span></text:p>
            </text:list-item>
            <text:list-item>
              <text:p text:style-name="P34">發布週期：年。</text:p>
            </text:list-item>
            <text:list-item>
              <text:p text:style-name="P35">時效：1個月。</text:p>
            </text:list-item>
            <text:list-item>
              <text:p text:style-name="P36">資料變革：無。</text:p>
            </text:list-item>
          </text:list>
        </text:list-item>
        <text:list-item>
          <text:p text:style-name="P37">公開資料發布訊息</text:p>
          <text:list text:continue-numbering="true">
            <text:list-item>
              <text:p text:style-name="P38"><text:span text:style-name="T39">預告發布日期：每年終了</text:span><text:span text:style-name="T40">1</text:span><text:span text:style-name="T41">個月。</text:span><text:span text:style-name="T42">(</text:span><text:span text:style-name="T43">原訂預告發布日期如遇例假日或國定假日則延至下一個工作日發布</text:span><text:span text:style-name="T44">)</text:span></text:p>
            </text:list-item>
            <text:list-item>
              <text:p text:style-name="P45">同步發送單位：臺中市政府主計處。</text:p>
            </text:list-item>
          </text:list>
        </text:list-item>
        <text:list-item>
          <text:p text:style-name="P46">資料品質</text:p>
          <text:list text:continue-numbering="true">
            <text:list-item>
              <text:p text:style-name="P47"><text:span text:style-name="T48">統計指標編製方法與資料來源說明：</text:span><text:span text:style-name="T49">本所農業課依據養殖漁業管理系統資料編製。</text:span></text:p>
            </text:list-item>
            <text:list-item>
              <text:p text:style-name="P50"><text:span text:style-name="T51">統計資料交叉查核及確保資料合理性之機制：</text:span><text:bookmark-start text:name="_Hlk155298359"/><text:span text:style-name="T52">由電腦系統自動進行加總交</text:span><text:soft-page-break/><text:span text:style-name="T53">叉查核</text:span><text:bookmark-end text:name="_Hlk155298359"/><text:span text:style-name="T54">。</text:span></text:p>
            </text:list-item>
          </text:list>
        </text:list-item>
        <text:list-item>
          <text:p text:style-name="P55"><text:span text:style-name="T56">須注意及預定改變之事項：表號</text:span><text:span text:style-name="T57">20341-03-02-3</text:span><text:span text:style-name="T58">。</text:span></text:p>
        </text:list-item>
        <text:list-item>
          <text:p text:style-name="P59"><text:span text:style-name="T6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13T07:22:00Z</meta:creation-date>
    <dc:date>2024-12-13T07:22:00Z</dc:date>
    <meta:print-date>2024-02-20T06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4" meta:row-count="5" meta:non-whitespace-character-count="719"/>
  </office:meta>
</office:document-meta>
</file>