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family="paragraph">
      <style:paragraph-properties style:line-height-at-least="0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list-style-name="LFO1" style:family="paragraph">
      <style:paragraph-properties style:line-height-at-leas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石岡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石岡區公所會計室</text:p>
            </text:list-item>
            <text:list-item>
              <text:p text:style-name="P6">編製單位：臺中市石岡區公所農業及建設課</text:p>
            </text:list-item>
            <text:list-item>
              <text:p text:style-name="P7">聯絡電話：04-04-25722511#282</text:p>
            </text:list-item>
            <text:list-item>
              <text:p text:style-name="P8">傳真：04-25722093</text:p>
            </text:list-item>
            <text:list-item>
              <text:p text:style-name="P9"><text:span text:style-name="T10">電子信箱：</text:span><text:span text:style-name="T11">Lee5713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（報表）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</text:span><text:span text:style-name="T23">地區</text:span><text:span text:style-name="T24">範圍及對象</text:span><text:span text:style-name="T25">：</text:span><text:span text:style-name="T26">凡本</text:span><text:span text:style-name="T27">區</text:span><text:span text:style-name="T28">境內各公私營魚貝苗繁殖場所及沿海採捕魚貝苗業者、魚貝苗商等均為統計對象。</text:span></text:p>
            </text:list-item>
            <text:list-item>
              <text:p text:style-name="P29">統計標準時間：以每年1月1日至12月31日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<text:span text:style-name="T32">魚貝苗生產量：指在本</text:span><text:span text:style-name="T33">區</text:span><text:span text:style-name="T34">境內人工繁殖及沿海各地採捕之魚貝苗數量。</text:span></text:p>
      <text:list text:style-name="LFO1" text:continue-numbering="true">
        <text:list-item>
          <text:list>
            <text:list-item>
              <text:p text:style-name="P35">統計單位：</text:p>
              <text:list text:continue-numbering="true">
                <text:list-item>
                  <text:p text:style-name="P36">產量－(魚蝦苗)千尾；(鱉蟳蟹苗)千隻，(貝介苗)千粒。</text:p>
                </text:list-item>
                <text:list-item>
                  <text:p text:style-name="P37">價值－新臺幣千元。</text:p>
                </text:list-item>
              </text:list>
            </text:list-item>
            <text:list-item>
              <text:p text:style-name="P38"><text:span text:style-name="T39">統計分類：</text:span><text:span text:style-name="T40">以本</text:span><text:span text:style-name="T41">區</text:span><text:span text:style-name="T42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3">鯻</text:span><text:span text:style-name="T44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5">發布週期：年。</text:p>
            </text:list-item>
            <text:list-item>
              <text:p text:style-name="P46">時效：1個月。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</text:span><text:span text:style-name="T51">每年終了</text:span><text:span text:style-name="T52">1</text:span><text:span text:style-name="T53">個月</text:span><text:span text:style-name="T54">。</text:span><text:span text:style-name="T55">(</text:span><text:span text:style-name="T56">原訂預告發布日期如遇例假日或國定假日則延至下一個工作日發布</text:span><text:span text:style-name="T57">)</text:span></text:p>
            </text:list-item>
            <text:list-item>
              <text:p text:style-name="P58">同步發送單位：臺中市政府主計處。</text:p>
            </text:list-item>
          </text:list>
        </text:list-item>
        <text:list-item>
          <text:p text:style-name="P59">資料品質</text:p>
          <text:list text:continue-numbering="true">
            <text:list-item>
              <text:p text:style-name="P60"><text:span text:style-name="T61">統計指標編製方法與資料來源說明：</text:span><text:span text:style-name="T62">本所農業及建設課依實際情形</text:span><text:span text:style-name="T63">編製</text:span><text:span text:style-name="T64">。</text:span></text:p>
            </text:list-item>
            <text:list-item>
              <text:p text:style-name="P65"><text:span text:style-name="T66">統計資料交叉查核及確保資料合理性之機制：</text:span><text:bookmark-start text:name="_Hlk155298359"/><text:span text:style-name="T67">由電腦系統自動進行加總交叉查核</text:span><text:bookmark-end text:name="_Hlk155298359"/><text:span text:style-name="T68">。</text:span></text:p>
            </text:list-item>
          </text:list>
        </text:list-item>
        <text:list-item>
          <text:p text:style-name="P69"><text:span text:style-name="T70">須注意及預定改變之事項：表號</text:span><text:span text:style-name="T71">20341-03-02-3</text:span><text:span text:style-name="T72">。</text:span></text:p>
        </text:list-item>
        <text:list-item>
          <text:p text:style-name="P73"><text:span text:style-name="T7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0:00Z</meta:creation-date>
    <dc:date>2024-12-06T08:40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