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style:line-height-at-least="0in" fo:text-indent="0.6666in"/>
      <style:text-properties style:font-name-asian="標楷體"/>
    </style:style>
    <style:style style:name="P24" style:parent-style-name="內文" style:list-style-name="LFO1" style:family="paragraph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2.3333in" fo:text-indent="-1.9986in">
        <style:tab-stops>
          <style:tab-stop style:type="left" style:position="-1.6666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1" style:family="paragraph">
      <style:paragraph-properties style:line-height-at-leas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東區區公所會計室</text:p>
            </text:list-item>
            <text:list-item>
              <text:p text:style-name="P6">編製單位：臺中市東區區公所公用及建設課</text:p>
            </text:list-item>
            <text:list-item>
              <text:p text:style-name="P7">聯絡電話：04-22151988#505</text:p>
            </text:list-item>
            <text:list-item>
              <text:p text:style-name="P8">傳真：04-22155652</text:p>
            </text:list-item>
            <text:list-item>
              <text:p text:style-name="P9"><text:span text:style-name="T10">電子信箱：</text:span><text:span text:style-name="T11">db12984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<text:s/>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線上書刊及資料庫，網址</text:span><text:span text:style-name="T22">：</text:span></text:p>
      <text:p text:style-name="P23">（<text:s/>）磁片<text:s text:c="4"/>（<text:s/>）光碟片<text:s text:c="2"/>（V）其他(報表)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<text:span text:style-name="T26">統計</text:span><text:span text:style-name="T27">地區</text:span><text:span text:style-name="T28">範圍及對象</text:span><text:span text:style-name="T29">：</text:span><text:span text:style-name="T30">凡本</text:span><text:span text:style-name="T31">區</text:span><text:span text:style-name="T32">境內各公私營魚貝苗繁殖場所及沿海採捕魚貝苗業者、魚貝苗商等均為統計對象。</text:span></text:p>
            </text:list-item>
            <text:list-item>
              <text:p text:style-name="P33">統計標準時間：以每年1月1日至12月31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魚貝苗生產量：指在本</text:span><text:span text:style-name="T37">區</text:span><text:span text:style-name="T38">境內人工繁殖及沿海各地採捕之魚貝苗數量。</text:span></text:p>
      <text:list text:style-name="LFO1" text:continue-numbering="true">
        <text:list-item>
          <text:list>
            <text:list-item>
              <text:p text:style-name="P39">統計單位：</text:p>
              <text:list text:continue-numbering="true">
                <text:list-item>
                  <text:p text:style-name="P40">產量－(魚蝦苗)千尾；(鱉蟳蟹苗)千隻，(貝介苗)千粒。</text:p>
                </text:list-item>
                <text:list-item>
                  <text:p text:style-name="P41">價值－新臺幣千元。</text:p>
                </text:list-item>
              </text:list>
            </text:list-item>
            <text:list-item>
              <text:p text:style-name="P42"><text:span text:style-name="T43">統計分類：</text:span><text:span text:style-name="T44">以本</text:span><text:span text:style-name="T45">區</text:span><text:span text:style-name="T46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7">鯻</text:span><text:span text:style-name="T48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9">發布週期：年。</text:p>
            </text:list-item>
            <text:list-item>
              <text:p text:style-name="P50">時效：1個月。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<text:span text:style-name="T54">預告發布日期：</text:span><text:span text:style-name="T55">每年終了</text:span><text:span text:style-name="T56">1</text:span><text:span text:style-name="T57">個月</text:span><text:span text:style-name="T58">。</text:span><text:span text:style-name="T59">(</text:span><text:span text:style-name="T60">原訂預告發布日期如遇例假日或國定假日則延至下一個工作日發布</text:span><text:span text:style-name="T61">)</text:span></text:p>
            </text:list-item>
            <text:list-item>
              <text:p text:style-name="P62">同步發送單位：臺中市政府主計處。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本所公用及建設課依據魚貝苗生產量值資料</text:span><text:span text:style-name="T67">編製</text:span><text:span text:style-name="T68">。</text:span></text:p>
            </text:list-item>
            <text:list-item>
              <text:p text:style-name="P69"><text:span text:style-name="T70">統計資料交叉查核及確保資料合理性之機制：</text:span><text:bookmark-start text:name="_Hlk155298359"/><text:span text:style-name="T71">由電腦系統自動進行加總交</text:span><text:soft-page-break/><text:span text:style-name="T72">叉查核</text:span><text:bookmark-end text:name="_Hlk155298359"/><text:span text:style-name="T73">。</text:span></text:p>
            </text:list-item>
          </text:list>
        </text:list-item>
        <text:list-item>
          <text:p text:style-name="P74"><text:span text:style-name="T75">須注意及預定改變之事項：表號</text:span><text:span text:style-name="T76">20341-03-02-3</text:span><text:span text:style-name="T77">。</text:span></text:p>
        </text:list-item>
        <text:list-item>
          <text:p text:style-name="P78"><text:span text:style-name="T7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