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list-style-name="LFO1" style:family="paragraph">
      <style:paragraph-properties fo:margin-top="0.125in"/>
      <style:text-properties style:font-name-asian="標楷體" fo:color="#000000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4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6" style:parent-style-name="內文" style:list-style-name="LFO1" style:family="paragraph">
      <style:paragraph-properties style:line-height-at-least="0in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="Arial" style:font-name-complex="Arial" fo:color="#000000" style:font-size-complex="12pt"/>
    </style:style>
    <style:style style:name="P19" style:parent-style-name="內文" style:list-style-name="LFO1" style:family="paragraph">
      <style:paragraph-properties fo:margin-top="0.125in"/>
      <style:text-properties style:font-name-asian="標楷體" fo:color="#000000"/>
    </style:style>
    <style:style style:name="P20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21" style:parent-style-name="內文" style:family="paragraph">
      <style:paragraph-properties style:line-height-at-least="0in" fo:text-indent="1.0381in"/>
      <style:text-properties style:font-name-asian="標楷體" fo:color="#000000"/>
    </style:style>
    <style:style style:name="P22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23" style:parent-style-name="內文" style:family="paragraph">
      <style:paragraph-properties style:line-height-at-least="0in" fo:text-indent="1.0381in"/>
      <style:text-properties style:font-name-asian="標楷體" fo:color="#000000"/>
    </style:style>
    <style:style style:name="P24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25" style:parent-style-name="內文" style:family="paragraph">
      <style:paragraph-properties style:line-height-at-least="0in" fo:text-indent="1.0381in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line-height-at-least="0in" fo:text-indent="1.0381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list-style-name="LFO1" style:family="paragraph">
      <style:paragraph-properties fo:margin-top="0.125in"/>
      <style:text-properties style:font-name-asian="標楷體" style:font-size-complex="12pt"/>
    </style:style>
    <style:style style:name="P43" style:parent-style-name="內文" style:list-style-name="LFO1" style:family="paragraph">
      <style:paragraph-properties style:line-height-at-least="0in" fo:margin-left="2.3034in" fo:text-indent="-1.9687in">
        <style:tab-stops>
          <style:tab-stop style:type="left" style:position="-1.6368in"/>
        </style:tab-stops>
      </style:paragraph-properties>
      <style:text-properties style:font-name-asian="標楷體" style:font-size-complex="12pt"/>
    </style:style>
    <style:style style:name="P44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5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6" style:parent-style-name="內文" style:family="paragraph">
      <style:paragraph-properties style:line-height-at-least="0in" fo:margin-left="0.6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2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3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4" style:parent-style-name="內文" style:list-style-name="LFO1" style:family="paragraph">
      <style:paragraph-properties style:line-height-at-least="0in" fo:margin-left="1.4375in" fo:text-indent="-1.1027in">
        <style:tab-stops>
          <style:tab-stop style:type="left" style:position="-0.7708in"/>
        </style:tab-stops>
      </style:paragraph-properties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70" style:parent-style-name="內文" style:list-style-name="LFO1" style:family="paragraph">
      <style:paragraph-properties fo:margin-top="0.125in" style:line-height-at-least="0in"/>
      <style:text-properties style:font-name-asian="標楷體" style:font-size-complex="12pt"/>
    </style:style>
    <style:style style:name="P71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P80" style:parent-style-name="內文" style:list-style-name="LFO1" style:family="paragraph">
      <style:paragraph-properties style:line-height-at-least="0in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P84" style:parent-style-name="內文" style:list-style-name="LFO1" style:family="paragraph">
      <style:paragraph-properties fo:margin-top="0.125in" style:line-height-at-least="0in"/>
      <style:text-properties style:font-name-asian="標楷體" style:font-size-complex="12pt"/>
    </style:style>
    <style:style style:name="P85" style:parent-style-name="內文" style:list-style-name="LFO1" style:family="paragraph">
      <style:paragraph-properties style:line-height-at-least="0in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list-style-name="LFO1" style:family="paragraph">
      <style:paragraph-properties style:line-height-at-least="0in" fo:margin-left="0.65in" fo:text-indent="-0.3152in">
        <style:tab-stops>
          <style:tab-stop style:type="left" style:position="0.0166in"/>
        </style:tab-stops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" style:family="paragraph">
      <style:paragraph-properties style:line-height-at-least="0in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內文" style:list-style-name="LFO1" style:family="paragraph">
      <style:paragraph-properties style:line-height-at-leas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</text:span><text:span text:style-name="T4">：</text:span><text:span text:style-name="T5">臺中市</text:span><text:span text:style-name="T6">新社</text:span><text:span text:style-name="T7">區</text:span><text:span text:style-name="T8">魚貝苗生產量值</text:span><text:span text:style-name="T9">-</text:span><text:span text:style-name="T10">按季別分</text:span></text:p>
      <text:list text:style-name="LFO1" text:continue-numbering="true">
        <text:list-item>
          <text:p text:style-name="P11">發布及編製機關單位</text:p>
          <text:list text:continue-numbering="true">
            <text:list-item>
              <text:p text:style-name="P12">發布單位：臺中市新社區公所會計室</text:p>
            </text:list-item>
            <text:list-item>
              <text:p text:style-name="P13">編製單位：臺中市新社區公所農業及建設課</text:p>
            </text:list-item>
            <text:list-item>
              <text:p text:style-name="P14">聯絡電話：04-25811111#228</text:p>
            </text:list-item>
            <text:list-item>
              <text:p text:style-name="P15">傳真：04-25820511</text:p>
            </text:list-item>
            <text:list-item>
              <text:p text:style-name="P16"><text:span text:style-name="T17">電子信箱：</text:span><text:span text:style-name="T18">xinshe61@taichung.gov.tw</text:span></text:p>
            </text:list-item>
          </text:list>
        </text:list-item>
        <text:list-item>
          <text:p text:style-name="P19">發布形式</text:p>
          <text:list text:continue-numbering="true">
            <text:list-item>
              <text:p text:style-name="P20">口頭：</text:p>
            </text:list-item>
          </text:list>
        </text:list-item>
      </text:list>
      <text:p text:style-name="P21">（）記者會或說明會</text:p>
      <text:list text:style-name="LFO1" text:continue-numbering="true">
        <text:list-item>
          <text:list>
            <text:list-item>
              <text:p text:style-name="P22">書面：</text:p>
            </text:list-item>
          </text:list>
        </text:list-item>
      </text:list>
      <text:p text:style-name="P23">（）新聞稿<text:s/>（）報表<text:s/>（）書刊，刊名：<text:s/></text:p>
      <text:list text:style-name="LFO1" text:continue-numbering="true">
        <text:list-item>
          <text:list>
            <text:list-item>
              <text:p text:style-name="P24">電子媒體：</text:p>
            </text:list-item>
          </text:list>
        </text:list-item>
      </text:list>
      <text:p text:style-name="P25"><text:span text:style-name="T26">（）線上書刊及資料庫，網址</text:span><text:span text:style-name="T27">如下</text:span><text:span text:style-name="T28">：</text:span><text:span text:style-name="T29"><text:s/></text:span><text:span text:style-name="T30"><text:s text:c="4"/></text:span></text:p>
      <text:p text:style-name="P31"><text:span text:style-name="T32">（）磁片</text:span><text:span text:style-name="T33"><text:s text:c="4"/></text:span><text:span text:style-name="T34">（）光碟片</text:span><text:span text:style-name="T35"><text:s text:c="2"/></text:span><text:span text:style-name="T36">（</text:span><text:span text:style-name="T37"></text:span><text:span text:style-name="T38">）其他</text:span><text:span text:style-name="T39">(</text:span><text:span text:style-name="T40">報表</text:span><text:span text:style-name="T41">)</text:span></text:p>
      <text:list text:style-name="LFO1" text:continue-numbering="true">
        <text:list-item>
          <text:p text:style-name="P42">資料範圍、週期及時效</text:p>
          <text:list text:continue-numbering="true">
            <text:list-item>
              <text:p text:style-name="P43">統計地區範圍及對象：凡本區境內各公私營魚貝苗繁殖場所及沿海採捕魚貝苗業者、魚貝苗商等均為統計對象。</text:p>
            </text:list-item>
            <text:list-item>
              <text:p text:style-name="P44">統計標準時間：以每年1月1日至12月31日之事實為準。</text:p>
            </text:list-item>
            <text:list-item>
              <text:p text:style-name="P45">統計項目定義：</text:p>
            </text:list-item>
          </text:list>
        </text:list-item>
      </text:list>
      <text:p text:style-name="P46"><text:span text:style-name="T47">魚貝苗生產量：指在</text:span><text:span text:style-name="T48">本</text:span><text:span text:style-name="T49">區</text:span><text:span text:style-name="T50">境內人工繁殖及沿海各地採捕之魚貝苗數量。</text:span></text:p>
      <text:list text:style-name="LFO1" text:continue-numbering="true">
        <text:list-item>
          <text:list>
            <text:list-item>
              <text:p text:style-name="P51">統計單位：</text:p>
              <text:list text:continue-numbering="true">
                <text:list-item>
                  <text:p text:style-name="P52">產量－(魚蝦苗)千尾；(鱉蟳蟹苗)千隻，(貝介苗)千粒；(九孔苗)千粒。</text:p>
                </text:list-item>
                <text:list-item>
                  <text:p text:style-name="P53">價值－新臺幣千元。</text:p>
                </text:list-item>
              </text:list>
            </text:list-item>
            <text:list-item>
              <text:p text:style-name="P54"><text:span text:style-name="T55">統計分類：</text:span><text:span text:style-name="T56">以</text:span><text:span text:style-name="T57">本</text:span><text:span text:style-name="T58">區</text:span><text:span text:style-name="T59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60">鯻</text:span><text:span text:style-name="T61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62">發布週期：年。</text:p>
            </text:list-item>
            <text:list-item>
              <text:p text:style-name="P63"><text:span text:style-name="T64">時效：</text:span><text:span text:style-name="T65">1</text:span><text:span text:style-name="T66">個</text:span><text:span text:style-name="T67">月</text:span><text:span text:style-name="T68">。</text:span></text:p>
            </text:list-item>
            <text:list-item>
              <text:p text:style-name="P69">資料變革：無。</text:p>
            </text:list-item>
          </text:list>
        </text:list-item>
        <text:list-item>
          <text:p text:style-name="P70">公開資料發布訊息</text:p>
        </text:list-item>
      </text:list>
      <text:p text:style-name="P71"><text:span text:style-name="T72">預告發布日期</text:span><text:span text:style-name="T73">：</text:span><text:span text:style-name="T74">每年終了</text:span><text:span text:style-name="T75">1</text:span><text:span text:style-name="T76">個月</text:span><text:span text:style-name="T77">。</text:span><text:span text:style-name="T78">(原預告發布日期如遇例假日或國定假日則延至下一個工作日發布)</text:span><text:span text:style-name="T79"><text:s/></text:span></text:p>
      <text:list text:style-name="LFO1" text:continue-numbering="true">
        <text:list-item>
          <text:list>
            <text:list-item>
              <text:p text:style-name="P80"><text:span text:style-name="T81">同步發送單位：</text:span><text:span text:style-name="T82">臺中市政府主計處</text:span><text:span text:style-name="T83">。</text:span></text:p>
            </text:list-item>
          </text:list>
        </text:list-item>
        <text:list-item>
          <text:p text:style-name="P84">資料品質</text:p>
          <text:list text:continue-numbering="true">
            <text:list-item>
              <text:p text:style-name="P85"><text:span text:style-name="T86">統計指標編製方法與資料來源說明：</text:span><text:span text:style-name="T87">本所農業及建設課依據</text:span><text:span text:style-name="T88">實際情形</text:span><text:span text:style-name="T89">編製</text:span><text:span text:style-name="T90">。</text:span></text:p>
            </text:list-item>
            <text:list-item>
              <text:p text:style-name="P91"><text:span text:style-name="T92">統計資料交叉查核及確保資料合理性之機制：</text:span><text:span text:style-name="T93">由</text:span><text:span text:style-name="T94">電腦系統自動進行加總交叉查核。</text:span></text:p>
            </text:list-item>
          </text:list>
        </text:list-item>
        <text:list-item>
          <text:p text:style-name="P95"><text:span text:style-name="T96">須注意及預定改變之事項：表號</text:span><text:span text:style-name="T97">20341-03-02-3</text:span><text:span text:style-name="T98">。</text:span></text:p>
        </text:list-item>
        <text:list-item>
          <text:p text:style-name="P99"><text:span text:style-name="T10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06T04:11:00Z</meta:creation-date>
    <dc:date>2024-12-06T04:11:00Z</dc: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4" meta:row-count="6" meta:non-whitespace-character-count="728"/>
  </office:meta>
</office:document-meta>
</file>