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family="paragraph">
      <style:paragraph-properties style:line-height-at-least="0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list-style-name="LFO1" style:family="paragraph">
      <style:paragraph-properties style:line-height-at-leas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太平區<text:bookmark-start text:name="_Hlk160088982"/>魚貝苗生產量值<text:bookmark-end text:name="_Hlk160088982"/>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太平區公所會計室</text:p>
            </text:list-item>
            <text:list-item>
              <text:p text:style-name="P6">編製單位：臺中市太平區公所農業及建設課</text:p>
            </text:list-item>
            <text:list-item>
              <text:p text:style-name="P7">聯絡電話：04-22794157#309</text:p>
            </text:list-item>
            <text:list-item>
              <text:p text:style-name="P8">傳真：</text:p>
            </text:list-item>
            <text:list-item>
              <text:p text:style-name="P9"><text:span text:style-name="T10">電子信箱：</text:span><text:span text:style-name="T11">tpb023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pan text:style-name="T20"><text:s text:c="2"/></text:span></text:p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</text:span><text:span text:style-name="T25">地區</text:span><text:span text:style-name="T26">範圍及對象</text:span><text:span text:style-name="T27">：</text:span><text:span text:style-name="T28">凡本</text:span><text:span text:style-name="T29">區</text:span><text:span text:style-name="T30">境內各公私營魚貝苗繁殖場所及沿海採捕魚貝苗業者、魚貝苗商等均為統計對象。</text:span></text:p>
            </text:list-item>
            <text:list-item>
              <text:p text:style-name="P31">統計標準時間：以每年1月1日至12月31日之事實為準。</text:p>
            </text:list-item>
            <text:list-item>
              <text:p text:style-name="P32">統計項目定義：</text:p>
            </text:list-item>
          </text:list>
        </text:list-item>
      </text:list>
      <text:p text:style-name="P33"><text:span text:style-name="T34">魚貝苗生產量：指在本</text:span><text:span text:style-name="T35">區</text:span><text:span text:style-name="T36">境內人工繁殖及沿海各地採捕之魚貝苗數量。</text:span></text:p>
      <text:list text:style-name="LFO1" text:continue-numbering="true">
        <text:list-item>
          <text:list>
            <text:list-item>
              <text:p text:style-name="P37">統計單位：</text:p>
              <text:list text:continue-numbering="true">
                <text:list-item>
                  <text:p text:style-name="P38">產量－(魚蝦苗)千尾；(鱉蟳蟹苗)千隻，(貝介苗)千粒。</text:p>
                </text:list-item>
                <text:list-item>
                  <text:p text:style-name="P39">價值－新臺幣千元。</text:p>
                </text:list-item>
              </text:list>
            </text:list-item>
            <text:list-item>
              <text:p text:style-name="P40"><text:span text:style-name="T41">統計分類：</text:span><text:span text:style-name="T42">以本</text:span><text:span text:style-name="T43">區</text:span><text:span text:style-name="T44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5">鯻</text:span><text:span text:style-name="T46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7">發布週期：年。</text:p>
            </text:list-item>
            <text:list-item>
              <text:p text:style-name="P48">時效：1個月。</text:p>
            </text:list-item>
            <text:list-item>
              <text:p text:style-name="P49">資料變革：無。</text:p>
            </text:list-item>
          </text:list>
        </text:list-item>
        <text:list-item>
          <text:p text:style-name="P50">公開資料發布訊息</text:p>
          <text:list text:continue-numbering="true">
            <text:list-item>
              <text:p text:style-name="P51"><text:span text:style-name="T52">預告發布日期：</text:span><text:span text:style-name="T53">每年終了</text:span><text:span text:style-name="T54">1</text:span><text:span text:style-name="T55">個月</text:span><text:span text:style-name="T56">。</text:span><text:span text:style-name="T57">(</text:span><text:span text:style-name="T58">原訂預告發布日期如遇例假日或國定假日則延至下一個工作日發布</text:span><text:span text:style-name="T59">)</text:span></text:p>
            </text:list-item>
            <text:list-item>
              <text:p text:style-name="P60">同步發送單位：臺中市政府主計處。</text:p>
            </text:list-item>
          </text:list>
        </text:list-item>
        <text:list-item>
          <text:p text:style-name="P61">資料品質</text:p>
          <text:list text:continue-numbering="true">
            <text:list-item>
              <text:p text:style-name="P62"><text:span text:style-name="T63">統計指標編製方法與資料來源說明：</text:span><text:span text:style-name="T64">本所</text:span><text:span text:style-name="T65">農業及建設</text:span><text:span text:style-name="T66">課依據</text:span><text:span text:style-name="T67">魚貝苗生產量值</text:span><text:span text:style-name="T68">資料編製</text:span><text:span text:style-name="T69">。</text:span></text:p>
            </text:list-item>
            <text:list-item>
              <text:p text:style-name="P70"><text:span text:style-name="T71">統計資料交叉查核及確保資料合理性之機制：</text:span><text:bookmark-start text:name="_Hlk155298359"/><text:span text:style-name="T72">由電腦系統自動進行加總交</text:span><text:soft-page-break/><text:span text:style-name="T73">叉查核</text:span><text:bookmark-end text:name="_Hlk155298359"/><text:span text:style-name="T74">。</text:span></text:p>
            </text:list-item>
          </text:list>
        </text:list-item>
        <text:list-item>
          <text:p text:style-name="P75"><text:span text:style-name="T76">須注意及預定改變之事項：表號</text:span><text:span text:style-name="T77">20341-03-02-3</text:span><text:span text:style-name="T78">。</text:span></text:p>
        </text:list-item>
        <text:list-item>
          <text:p text:style-name="P79"><text:span text:style-name="T8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40:00Z</meta:creation-date>
    <dc:date>2024-12-12T09:40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