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list-style-name="LFO1" style:family="paragraph">
      <style:text-properties style:font-name-asian="標楷體" fo:color="#000000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 fo:color="#000000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-asian="標楷體" fo:color="#000000" style:font-size-complex="12pt"/>
    </style:style>
    <style:style style:name="P31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9" style:parent-style-name="內文" style:family="paragraph">
      <style:paragraph-properties style:line-height-at-least="0in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6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6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67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 style:line-height-at-least="0in">
        <style:tab-stops/>
      </style:paragraph-properties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P81" style:parent-style-name="內文" style:list-style-name="LFO1" style:family="paragraph">
      <style:paragraph-properties style:line-height-at-leas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肚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大肚區公所會計室</text:p>
            </text:list-item>
            <text:list-item>
              <text:p text:style-name="P6">編製單位：臺中市大肚區公所農業課</text:p>
            </text:list-item>
            <text:list-item>
              <text:p text:style-name="P7">聯絡電話：(04)26991105分機143</text:p>
            </text:list-item>
            <text:list-item>
              <text:p text:style-name="P8">傳真：04-26982533</text:p>
            </text:list-item>
            <text:list-item>
              <text:p text:style-name="P9"><text:span text:style-name="T10">電子信箱：</text:span><text:span text:style-name="T11">iamq0427@taichung.gov.tw</text:span></text:p>
            </text:list-item>
            <text:list-item>
              <text:p text:style-name="P12">發布形式</text:p>
            </text:list-item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<text:span text:style-name="T20">（）磁片</text:span><text:span text:style-name="T21"><text:s text:c="4"/></text:span><text:span text:style-name="T22">（）光碟片</text:span><text:span text:style-name="T23"><text:s text:c="2"/></text:span><text:span text:style-name="T24">（</text:span><text:span text:style-name="T25">v</text:span><text:span text:style-name="T26">）其他</text:span><text:span text:style-name="T27">(</text:span><text:span text:style-name="T28">報表</text:span><text:span text:style-name="T29">)</text:span>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span text:style-name="T32">統計地區範圍及對象</text:span><text:span text:style-name="T33">：</text:span><text:span text:style-name="T34">凡本</text:span><text:span text:style-name="T35">區</text:span><text:span text:style-name="T36">境內各公私營魚貝苗繁殖場所及沿海採捕魚貝苗業者、魚貝苗商等均為統計對象。</text:span></text:p>
            </text:list-item>
            <text:list-item>
              <text:p text:style-name="P37">統計標準時間：以每年1月1日至12月31日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魚貝苗生產量：指在本</text:span><text:span text:style-name="T41">區</text:span><text:span text:style-name="T42">境內人工繁殖及沿海各地採捕之魚貝苗數量。</text:span></text:p>
      <text:list text:style-name="LFO1" text:continue-numbering="true">
        <text:list-item>
          <text:list>
            <text:list-item>
              <text:p text:style-name="P43">統計單位：</text:p>
              <text:list text:continue-numbering="true">
                <text:list-item>
                  <text:p text:style-name="P44">產量－(魚蝦苗)千尾；(鱉蟳蟹苗)千隻，(貝介苗)千粒。</text:p>
                </text:list-item>
                <text:list-item>
                  <text:p text:style-name="P45">價值－新臺幣千元。</text:p>
                </text:list-item>
              </text:list>
            </text:list-item>
            <text:list-item>
              <text:p text:style-name="P46"><text:span text:style-name="T47">統計分類：</text:span><text:span text:style-name="T48">以本</text:span><text:span text:style-name="T49">區</text:span><text:span text:style-name="T5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51">鯻</text:span><text:span text:style-name="T52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3">發布週期：年。</text:p>
            </text:list-item>
            <text:list-item>
              <text:p text:style-name="P54">時效：1個月。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年終了</text:span><text:span text:style-name="T60">1</text:span><text:span text:style-name="T61">個月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/text:list-item>
            <text:list-item>
              <text:p text:style-name="P66">同步發送單位：臺中市政府主計處。</text:p>
            </text:list-item>
          </text:list>
        </text:list-item>
        <text:list-item>
          <text:p text:style-name="P67">資料品質</text:p>
          <text:list text:continue-numbering="true">
            <text:list-item>
              <text:p text:style-name="P68"><text:span text:style-name="T69">統計指標編製方法與資料來源說明：</text:span><text:span text:style-name="T70">本所農業課依據實際發生情形資料編製</text:span><text:span text:style-name="T71">。</text:span></text:p>
            </text:list-item>
            <text:list-item>
              <text:p text:style-name="P72"><text:span text:style-name="T73">統計資料交叉查核及確保資料合理性之機制：</text:span><text:bookmark-start text:name="_Hlk155298359"/><text:span text:style-name="T74">由電腦系統自動進行加總交</text:span><text:soft-page-break/><text:span text:style-name="T75">叉查核</text:span><text:bookmark-end text:name="_Hlk155298359"/><text:span text:style-name="T76">。</text:span></text:p>
            </text:list-item>
          </text:list>
        </text:list-item>
        <text:list-item>
          <text:p text:style-name="P77"><text:span text:style-name="T78">須注意及預定改變之事項：表號</text:span><text:span text:style-name="T79">20341-03-02-3</text:span><text:span text:style-name="T80">。</text:span></text:p>
        </text:list-item>
        <text:list-item>
          <text:p text:style-name="P81"><text:span text:style-name="T8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24-02-20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