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line-height-at-least="0in" fo:text-indent="0.6666in"/>
      <style:text-properties style:font-name-asian="標楷體"/>
    </style:style>
    <style:style style:name="P21" style:parent-style-name="內文" style:list-style-name="LFO1" style:family="paragraph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2" style:parent-style-name="內文" style:family="paragraph">
      <style:paragraph-properties style:line-height-at-least="0in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外埔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外埔區公所會計室</text:p>
            </text:list-item>
            <text:list-item>
              <text:p text:style-name="P6">編製單位：臺中市外埔區公所農業課</text:p>
            </text:list-item>
            <text:list-item>
              <text:p text:style-name="P7">聯絡電話：04-26832216#403</text:p>
            </text:list-item>
            <text:list-item>
              <text:p text:style-name="P8">傳真：04-26836358</text:p>
            </text:list-item>
            <text:list-item>
              <text:p text:style-name="P9">電子信箱：r0005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）線上書刊及資料庫，網址</text:span><text:span text:style-name="T18">：</text:span><text:span text:style-name="T19"><text:s text:c="3"/></text:span></text:p>
      <text:p text:style-name="P20">（）磁片<text:s text:c="4"/>（）光碟片<text:s text:c="2"/>（v）其他(報表)</text:p>
      <text:list text:style-name="LFO1" text:continue-numbering="true">
        <text:list-item>
          <text:p text:style-name="P21">資料範圍、週期及時效</text:p>
          <text:list text:continue-numbering="true">
            <text:list-item>
              <text:p text:style-name="P22"><text:span text:style-name="T23">統計</text:span><text:span text:style-name="T24">地區</text:span><text:span text:style-name="T25">範圍及對象</text:span><text:span text:style-name="T26">：</text:span><text:span text:style-name="T27">凡本</text:span><text:span text:style-name="T28">區</text:span><text:span text:style-name="T29">境內各公私營魚貝苗繁殖場所及沿海採捕魚貝苗業者、魚貝苗商等均為統計對象。</text:span></text:p>
            </text:list-item>
            <text:list-item>
              <text:p text:style-name="P30">統計標準時間：以每年1月1日至12月31日之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<text:span text:style-name="T33">魚貝苗生產量：指在本</text:span><text:span text:style-name="T34">區</text:span><text:span text:style-name="T35">境內人工繁殖及沿海各地採捕之魚貝苗數量。</text:span></text:p>
      <text:list text:style-name="LFO1" text:continue-numbering="true">
        <text:list-item>
          <text:list>
            <text:list-item>
              <text:p text:style-name="P36">統計單位：</text:p>
              <text:list text:continue-numbering="true">
                <text:list-item>
                  <text:p text:style-name="P37">產量－(魚蝦苗)千尾；(鱉蟳蟹苗)千隻，(貝介苗)千粒。</text:p>
                </text:list-item>
                <text:list-item>
                  <text:p text:style-name="P38">價值－新臺幣千元。</text:p>
                </text:list-item>
              </text:list>
            </text:list-item>
            <text:list-item>
              <text:p text:style-name="P39"><text:span text:style-name="T40">統計分類：</text:span><text:span text:style-name="T41">以本</text:span><text:span text:style-name="T42">區</text:span><text:span text:style-name="T43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4">鯻</text:span><text:span text:style-name="T45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6">發布週期：年。</text:p>
            </text:list-item>
            <text:list-item>
              <text:p text:style-name="P47">時效：1個月。</text:p>
            </text:list-item>
            <text:list-item>
              <text:p text:style-name="P48">資料變革：無。</text:p>
            </text:list-item>
          </text:list>
        </text:list-item>
        <text:list-item>
          <text:p text:style-name="P49">公開資料發布訊息</text:p>
          <text:list text:continue-numbering="true">
            <text:list-item>
              <text:p text:style-name="P50"><text:span text:style-name="T51">預告發布日期：</text:span><text:span text:style-name="T52">每年終了</text:span><text:span text:style-name="T53">1</text:span><text:span text:style-name="T54">個月</text:span><text:span text:style-name="T55">。</text:span><text:span text:style-name="T56">(</text:span><text:span text:style-name="T57">原訂預告發布日期如遇例假日或國定假日則延至下一個工作日發布</text:span><text:span text:style-name="T58">)</text:span></text:p>
            </text:list-item>
            <text:list-item>
              <text:p text:style-name="P59">同步發送單位：臺中市政府主計處。</text:p>
            </text:list-item>
          </text:list>
        </text:list-item>
        <text:list-item>
          <text:p text:style-name="P60">資料品質</text:p>
          <text:list text:continue-numbering="true">
            <text:list-item>
              <text:p text:style-name="P61">統計指標編製方法與資料來源說明：本所農業課依據外埔區魚貝苗生產量值登記資料編製。</text:p>
            </text:list-item>
            <text:list-item>
              <text:p text:style-name="P62"><text:span text:style-name="T63">統計資料交叉查核及確保資料合理性之機制：</text:span><text:bookmark-start text:name="_Hlk155298359"/><text:span text:style-name="T64">由電腦系統自動進行加總交</text:span><text:soft-page-break/><text:span text:style-name="T65">叉查核</text:span><text:bookmark-end text:name="_Hlk155298359"/><text:span text:style-name="T66">。</text:span></text:p>
            </text:list-item>
          </text:list>
        </text:list-item>
        <text:list-item>
          <text:p text:style-name="P67"><text:span text:style-name="T68">須注意及預定改變之事項：表號</text:span><text:span text:style-name="T69">20341-03-02-3</text:span><text:span text:style-name="T70">。</text:span></text:p>
        </text:list-item>
        <text:list-item>
          <text:p text:style-name="P71"><text:span text:style-name="T7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7:10:00Z</meta:creation-date>
    <dc:date>2024-12-11T07:10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