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" style:parent-style-name="內文" style:list-style-name="LFO1" style:family="paragraph">
      <style:paragraph-properties style:line-height-at-least="0.1666in"/>
      <style:text-properties style:font-name-asian="標楷體"/>
    </style:style>
    <style:style style:name="P14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.1666in"/>
      <style:text-properties style:font-name-asian="標楷體"/>
    </style:style>
    <style:style style:name="P17" style:parent-style-name="內文" style:family="paragraph">
      <style:paragraph-properties style:line-height-at-least="0.1666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.1666in"/>
      <style:text-properties style:font-name-asian="標楷體"/>
    </style:style>
    <style:style style:name="P21" style:parent-style-name="內文" style:family="paragraph">
      <style:paragraph-properties style:line-height-at-least="0.1666in" fo:text-indent="1.0381in"/>
      <style:text-properties style:font-name-asian="標楷體"/>
    </style:style>
    <style:style style:name="P22" style:parent-style-name="內文" style:family="paragraph">
      <style:paragraph-properties style:line-height-at-least="0.1666in" fo:text-indent="1.0381in"/>
      <style:text-properties style:font-name-asian="標楷體"/>
    </style:style>
    <style:style style:name="P23" style:parent-style-name="內文" style:family="paragraph">
      <style:paragraph-properties style:line-height-at-least="0.1666in" fo:text-indent="1.0381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line-height-at-least="0.1666in" fo:text-indent="1.0381in"/>
      <style:text-properties style:font-name-asian="標楷體"/>
    </style:style>
    <style:style style:name="P35" style:parent-style-name="內文" style:list-style-name="LFO1" style:family="paragraph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.1666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family="paragraph">
      <style:paragraph-properties style:line-height-at-least="0.1666in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4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45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.1666in" fo:margin-left="1.4375in" fo:text-indent="-1.1027in">
        <style:tab-stops>
          <style:tab-stop style:type="left" style:position="-0.7708in"/>
        </style:tab-stops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71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list-style-name="LFO1" style:family="paragraph">
      <style:paragraph-properties style:line-height-at-least="0.1666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style:line-height-at-least="0.1666in"/>
      <style:text-properties style:font-name-asian="標楷體" style:font-size-complex="12pt"/>
    </style:style>
    <style:style style:name="P85" style:parent-style-name="內文" style:list-style-name="LFO1" style:family="paragraph">
      <style:paragraph-properties style:line-height-at-leas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.1666in" fo:margin-left="3.9965in" fo:text-indent="-3.6618in">
        <style:tab-stops>
          <style:tab-stop style:type="left" style:position="-3.3298in"/>
        </style:tab-stops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.1666in" fo:margin-left="0.3347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list-style-name="LFO1" style:family="paragraph">
      <style:paragraph-properties style:line-height-at-leas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北屯</text:span><text:span text:style-name="T5">區</text:span><text:span text:style-name="T6">魚貝苗生產量值</text:span><text:span text:style-name="T7">-</text:span><text:span text:style-name="T8">按季別分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北屯區公所會計室</text:p>
            </text:list-item>
            <text:list-item>
              <text:p text:style-name="P11">編製單位：臺中市北屯區公所農業及建設課</text:p>
            </text:list-item>
            <text:list-item>
              <text:p text:style-name="P12">聯絡電話：04-24606141</text:p>
            </text:list-item>
            <text:list-item>
              <text:p text:style-name="P13">傳真：04-24606097</text:p>
            </text:list-item>
            <text:list-item>
              <text:p text:style-name="P14">電子信箱：sharron5119@taichung.gov.tw<text:s/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<text:s/>）線上書刊及資料庫，網址：</text:p>
      <text:p text:style-name="P22"/>
      <text:p text:style-name="P23"><text:span text:style-name="T24">（）磁片</text:span><text:span text:style-name="T25"><text:s text:c="4"/></text:span><text:span text:style-name="T26">（）光碟片</text:span><text:span text:style-name="T27"><text:s text:c="2"/></text:span><text:span text:style-name="T28">（</text:span><text:span text:style-name="T29">ⅴ</text:span><text:span text:style-name="T30">）其他</text:span><text:span text:style-name="T31">(</text:span><text:span text:style-name="T32">報表</text:span><text:span text:style-name="T33">)</text:span></text:p>
      <text:p text:style-name="P34"/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統計地區範圍及對象：凡本區境內各公私營魚貝苗繁殖場所及沿海採捕魚貝苗業者、魚貝苗商等均為統計對象。</text:p>
            </text:list-item>
            <text:list-item>
              <text:p text:style-name="P37">統計標準時間：以每年1月1日至12月31日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魚貝苗生產量：指在</text:span><text:span text:style-name="T41">本區</text:span><text:span text:style-name="T42">境內人工繁殖及沿海各地採捕之魚貝苗數量。</text:span></text:p>
      <text:list text:style-name="LFO1" text:continue-numbering="true">
        <text:list-item>
          <text:list>
            <text:list-item>
              <text:p text:style-name="P43">統計單位：</text:p>
              <text:list text:continue-numbering="true">
                <text:list-item>
                  <text:p text:style-name="P44">產量－(魚蝦苗)千尾；(鱉蟳蟹苗)千隻，(貝介苗)千粒；(九孔苗)千粒。</text:p>
                </text:list-item>
                <text:list-item>
                  <text:p text:style-name="P45">價值－新臺幣千元。</text:p>
                </text:list-item>
              </text:list>
            </text:list-item>
            <text:list-item>
              <text:p text:style-name="P46"><text:span text:style-name="T47">統計分類：</text:span><text:span text:style-name="T48">以</text:span><text:span text:style-name="T49">本區</text:span><text:span text:style-name="T50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</text:span><text:span text:style-name="T51">)</text:span><text:span text:style-name="T52">、鱉蟳蟹苗</text:span><text:span text:style-name="T53">(</text:span><text:span text:style-name="T54">包括蟳蟹苗及鱉苗</text:span><text:span text:style-name="T55">)</text:span><text:span text:style-name="T56">、貝介苗</text:span><text:span text:style-name="T57">(</text:span><text:span text:style-name="T58">包括文蛤苗、蜊苗、蜆苗、其他貝介苗、九孔苗</text:span><text:span text:style-name="T59">)</text:span><text:span text:style-name="T60">等</text:span><text:span text:style-name="T61">4</text:span><text:span text:style-name="T62">大類。</text:span></text:p>
            </text:list-item>
            <text:list-item>
              <text:p text:style-name="P63">發布週期：年。</text:p>
            </text:list-item>
            <text:list-item>
              <text:p text:style-name="P64"><text:span text:style-name="T65">時效：</text:span><text:span text:style-name="T66">1</text:span><text:span text:style-name="T67">個</text:span><text:span text:style-name="T68">月</text:span><text:span text:style-name="T69">。</text:span></text:p>
            </text:list-item>
            <text:list-item>
              <text:p text:style-name="P70">資料變革：無。</text:p>
            </text:list-item>
          </text:list>
        </text:list-item>
        <text:list-item>
          <text:p text:style-name="P71">公開資料發布訊息</text:p>
          <text:list text:continue-numbering="true">
            <text:list-item>
              <text:p text:style-name="P72"><text:span text:style-name="T73">預告發布日期：</text:span><text:span text:style-name="T74">每年終了</text:span><text:span text:style-name="T75">1</text:span><text:span text:style-name="T76">個月</text:span><text:span text:style-name="T77">。</text:span><text:span text:style-name="T78">(</text:span><text:span text:style-name="T79">原訂預告發布日期如遇例假日或國定假日則延至下一個工作日發布</text:span><text:span text:style-name="T80">)</text:span></text:p>
            </text:list-item>
            <text:list-item>
              <text:p text:style-name="P81"><text:span text:style-name="T82">同步發送單位：</text:span><text:span text:style-name="T83">臺中市政府主計處。</text:span></text:p>
            </text:list-item>
          </text:list>
        </text:list-item>
        <text:list-item>
          <text:p text:style-name="P84">資料品質</text:p>
          <text:list text:continue-numbering="true">
            <text:list-item>
              <text:p text:style-name="P85"><text:span text:style-name="T86">統計指標編製方法與資料來源說明：</text:span><text:span text:style-name="T87">本所</text:span><text:span text:style-name="T88">農業及建設課</text:span><text:span text:style-name="T89">依據實際情形編製。</text:span></text:p>
            </text:list-item>
            <text:list-item>
              <text:p text:style-name="P90"><text:span text:style-name="T91">統計資料交叉查核及確保資料合理性之機制：</text:span><text:span text:style-name="T92">由電腦系統自動進行加總交</text:span></text:p>
            </text:list-item>
          </text:list>
        </text:list-item>
      </text:list>
      <text:p text:style-name="P93"><text:span text:style-name="T94"><text:s text:c="44"/></text:span><text:span text:style-name="T95">叉查核。</text:span></text:p>
      <text:list text:style-name="LFO1" text:continue-numbering="true">
        <text:list-item>
          <text:p text:style-name="P96"><text:span text:style-name="T97">須注意及預定改變之事項：表號</text:span><text:span text:style-name="T98">20341-03-02-3</text:span><text:span text:style-name="T99">。</text:span></text:p>
        </text:list-item>
        <text:list-item>
          <text:p text:style-name="P100"><text:span text:style-name="T10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