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0" style:parent-style-name="內文" style:family="paragraph">
      <style:paragraph-properties style:line-height-at-least="0in" fo:text-indent="0.6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魚貝苗生產量值─按地區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v）線上書刊及資料庫，網址如下：</text:p>
      <text:p text:style-name="P20"><text:span text:style-name="T21"><text:s text:c="10"/></text:span><text:span text:style-name="T22">http://govstat.taichung.gov.tw/TCSTAT/Page/kcg01_2.aspx?Mid1=387270200G</text:span></text:p>
      <text:p text:style-name="P23">（）磁片<text:s text:c="4"/>（）光碟片<text:s text:c="2"/>（）其他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範圍及對象：本市境內各公私營魚貝苗繁殖場所及沿海採捕魚貝苗業者、魚貝苗商等均為統計對象。</text:p>
            </text:list-item>
            <text:list-item>
              <text:p text:style-name="P26"><text:span text:style-name="T27">統計標準時間：</text:span><text:span text:style-name="T28">以每年</text:span><text:span text:style-name="T29">1</text:span><text:span text:style-name="T30">月</text:span><text:span text:style-name="T31">1</text:span><text:span text:style-name="T32">日至</text:span><text:span text:style-name="T33">12</text:span><text:span text:style-name="T34">月</text:span><text:span text:style-name="T35">31</text:span><text:span text:style-name="T36">日之事實為準</text:span><text:span text:style-name="T37">。</text:span></text:p>
            </text:list-item>
            <text:list-item>
              <text:p text:style-name="P38"><text:span text:style-name="T39">統計項目定義：</text:span></text:p>
            </text:list-item>
          </text:list>
        </text:list-item>
      </text:list>
      <text:p text:style-name="P40">魚貝苗生產量：指在本市境內人工繁殖及沿海各地採補之魚貝苗數量。</text:p>
      <text:list text:style-name="LFO1" text:continue-numbering="true">
        <text:list-item>
          <text:list>
            <text:list-item>
              <text:p text:style-name="P41"><text:span text:style-name="T42">統計單位：</text:span></text:p>
              <text:list text:continue-numbering="true">
                <text:list-item>
                  <text:p text:style-name="P43"><text:span text:style-name="T44">產量－</text:span><text:span text:style-name="T45">(</text:span><text:span text:style-name="T46">魚蝦苗</text:span><text:span text:style-name="T47">)</text:span><text:span text:style-name="T48">千尾；</text:span><text:span text:style-name="T49">(</text:span><text:span text:style-name="T50">鱉蟳蟹苗</text:span><text:span text:style-name="T51">)</text:span><text:span text:style-name="T52">千隻，</text:span><text:span text:style-name="T53">(</text:span><text:span text:style-name="T54">貝介苗</text:span><text:span text:style-name="T55">)</text:span><text:span text:style-name="T56">千粒。</text:span></text:p>
                </text:list-item>
                <text:list-item>
                  <text:p text:style-name="P57">價值－新臺幣千元。</text:p>
                </text:list-item>
              </text:list>
            </text:list-item>
            <text:list-item>
              <text:p text:style-name="P58"><text:span text:style-name="T59">統計分類：</text:span><text:span text:style-name="T60">以本市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61">)</text:span><text:span text:style-name="T62">、鱉蟳蟹苗</text:span><text:span text:style-name="T63">(</text:span><text:span text:style-name="T64">包括蟳蟹苗及鱉苗</text:span><text:span text:style-name="T65">)</text:span><text:span text:style-name="T66">、貝介苗</text:span><text:span text:style-name="T67">(</text:span><text:span text:style-name="T68">包括文蛤苗、蜊苗、蜆苗、其他貝介苗、九孔苗</text:span><text:span text:style-name="T69">)</text:span><text:span text:style-name="T70">等</text:span><text:span text:style-name="T71">4</text:span><text:span text:style-name="T72">大類，並按地區別加以統計。</text:span></text:p>
            </text:list-item>
            <text:list-item>
              <text:p text:style-name="P73">發布週期：年。</text:p>
            </text:list-item>
            <text:list-item>
              <text:p text:style-name="P74">時效：2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預告發布日期：次年2月底。(原訂預告發布日期如遇例假日或國定假日則延至下一個工作日發布)</text:p>
            </text:list-item>
            <text:list-item>
              <text:p text:style-name="P78">同步發送單位：臺中市政府主計處、臺中市政府農業局。</text:p>
            </text:list-item>
          </text:list>
        </text:list-item>
        <text:list-item>
          <text:p text:style-name="P79">資料品質</text:p>
          <text:list text:continue-numbering="true">
            <text:list-item>
              <text:p text:style-name="P80">統計指標編製方法與資料來源說明：由本所漁業行政課依據各區公所及臺中區漁會提報資料彙編。</text:p>
            </text:list-item>
            <text:list-item>
              <text:p text:style-name="P81"><text:span text:style-name="T82">統計資料交叉查核及確保資料合理性之機制：</text:span><text:span text:style-name="T83">區漁會</text:span><text:span text:style-name="T84">、</text:span><text:span text:style-name="T85">會計室交叉查核確保資料合理性</text:span><text:span text:style-name="T86">。</text:span></text:p>
            </text:list-item>
          </text:list>
        </text:list-item>
        <text:list-item>
          <text:p text:style-name="P87"><text:span text:style-name="T88">須注意及預定改變之事項：表號</text:span><text:span text:style-name="T89">20341-03-01-2</text:span><text:span text:style-name="T90">。</text:span></text:p>
        </text:list-item>
        <text:list-item>
          <text:p text:style-name="P91"><text:span text:style-name="T9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01-03T01:05:00Z</meta:creation-date>
    <dc:date>2024-01-03T01:05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