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微軟正黑體" style:font-size-complex="12pt" fo:background-color="#FFFFFF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list-style-name="LFO1" style:family="paragraph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1.0381in"/>
      <style:text-properties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-asian="標楷體"/>
    </style:style>
    <style:style style:name="P17" style:parent-style-name="內文" style:family="paragraph">
      <style:paragraph-properties style:line-height-at-least="0in" fo:text-indent="1.0381in"/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-asian="標楷體"/>
    </style:style>
    <style:style style:name="P19" style:parent-style-name="內文" style:family="paragraph">
      <style:paragraph-properties style:line-height-at-least="0in" fo:text-indent="1.0381in"/>
      <style:text-properties style:font-name-asian="標楷體" style:font-weight-complex="bold"/>
    </style:style>
    <style:style style:name="P20" style:parent-style-name="內文" style:family="paragraph">
      <style:paragraph-properties style:line-height-at-least="0in"/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list-style-name="LFO1" style:family="paragraph">
      <style:text-properties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-asian="標楷體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line-height-at-least="0in" fo:margin-left="0.6666in">
        <style:tab-stops/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1" style:family="paragraph">
      <style:paragraph-properties style:line-height-at-least="0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/>
      <style:text-properties style:font-name-asian="標楷體"/>
    </style:style>
    <style:style style:name="P7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style:line-height-at-least="0in"/>
      <style:text-properties style:font-name-asian="標楷體"/>
    </style:style>
    <style:style style:name="P77" style:parent-style-name="內文" style:list-style-name="LFO1" style:family="paragraph">
      <style:paragraph-properties style:line-height-at-least="0in"/>
      <style:text-properties style:font-name-asian="標楷體"/>
    </style:style>
    <style:style style:name="P78" style:parent-style-name="內文" style:list-style-name="LFO1" style:family="paragraph">
      <style:paragraph-properties style:line-height-at-least="0in"/>
      <style:text-properties style:font-name-asian="標楷體"/>
    </style:style>
    <style:style style:name="P79" style:parent-style-name="內文" style:list-style-name="LFO1" style:family="paragraph">
      <style:paragraph-properties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list-style-name="LFO1" style:family="paragraph">
      <style:paragraph-properties style:line-height-at-least="0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line-height-at-leas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魚貝苗生產量值─按地區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單位：臺中市海岸資源漁業發展所會計室</text:p>
            </text:list-item>
            <text:list-item>
              <text:p text:style-name="P6">編製單位：臺中市海岸資源漁業發展所漁業行政課</text:p>
            </text:list-item>
            <text:list-item>
              <text:p text:style-name="P7">聯絡電話：04-26581940轉306</text:p>
            </text:list-item>
            <text:list-item>
              <text:p text:style-name="P8">傳真：04-26561777</text:p>
            </text:list-item>
            <text:list-item>
              <text:p text:style-name="P9"><text:span text:style-name="T10">電子信箱：</text:span><text:span text:style-name="T11">seventeen3384</text:span><text:span text:style-name="T12">@taichung.gov.tw</text:span></text:p>
            </text:list-item>
          </text:list>
        </text:list-item>
        <text:list-item>
          <text:p text:style-name="P13">發布形式</text:p>
          <text:list text:continue-numbering="true">
            <text:list-item>
              <text:p text:style-name="P14">口頭：</text:p>
            </text:list-item>
          </text:list>
        </text:list-item>
      </text:list>
      <text:p text:style-name="P15">（）記者會或說明會</text:p>
      <text:list text:style-name="LFO1" text:continue-numbering="true">
        <text:list-item>
          <text:list>
            <text:list-item>
              <text:p text:style-name="P16">書面：</text:p>
            </text:list-item>
          </text:list>
        </text:list-item>
      </text:list>
      <text:p text:style-name="P17">（）新聞稿<text:s/>（）報表<text:s/>（）書刊，刊名：<text:s/></text:p>
      <text:list text:style-name="LFO1" text:continue-numbering="true">
        <text:list-item>
          <text:list>
            <text:list-item>
              <text:p text:style-name="P18">電子媒體：</text:p>
            </text:list-item>
          </text:list>
        </text:list-item>
      </text:list>
      <text:p text:style-name="P19">（）線上書刊及資料庫，網址如下：</text:p>
      <text:p text:style-name="P20"/>
      <text:p text:style-name="P21">（）磁片<text:s text:c="4"/>（）光碟片<text:s text:c="2"/>（v）其他(報表)</text:p>
      <text:list text:style-name="LFO1" text:continue-numbering="true">
        <text:list-item>
          <text:p text:style-name="P22">資料範圍、週期及時效</text:p>
          <text:list text:continue-numbering="true">
            <text:list-item>
              <text:p text:style-name="P23">統計範圍及對象：本市境內各公私營魚貝苗繁殖場所及沿海採捕魚貝苗業者、魚貝苗商等均為統計對象。</text:p>
            </text:list-item>
            <text:list-item>
              <text:p text:style-name="P24"><text:span text:style-name="T25">統計標準時間：</text:span><text:span text:style-name="T26">以每年</text:span><text:span text:style-name="T27">1</text:span><text:span text:style-name="T28">月</text:span><text:span text:style-name="T29">1</text:span><text:span text:style-name="T30">日至</text:span><text:span text:style-name="T31">12</text:span><text:span text:style-name="T32">月</text:span><text:span text:style-name="T33">31</text:span><text:span text:style-name="T34">日之事實為準</text:span><text:span text:style-name="T35">。</text:span></text:p>
            </text:list-item>
            <text:list-item>
              <text:p text:style-name="P36"><text:span text:style-name="T37">統計項目定義：</text:span></text:p>
            </text:list-item>
          </text:list>
        </text:list-item>
      </text:list>
      <text:p text:style-name="P38">魚貝苗生產量：指在本市境內人工繁殖及沿海各地採補之魚貝苗數量。</text:p>
      <text:list text:style-name="LFO1" text:continue-numbering="true">
        <text:list-item>
          <text:list>
            <text:list-item>
              <text:p text:style-name="P39"><text:span text:style-name="T40">統計單位：</text:span></text:p>
              <text:list text:continue-numbering="true">
                <text:list-item>
                  <text:p text:style-name="P41"><text:span text:style-name="T42">產量－</text:span><text:span text:style-name="T43">(</text:span><text:span text:style-name="T44">魚蝦苗</text:span><text:span text:style-name="T45">)</text:span><text:span text:style-name="T46">千尾；</text:span><text:span text:style-name="T47">(</text:span><text:span text:style-name="T48">鱉蟳蟹苗</text:span><text:span text:style-name="T49">)</text:span><text:span text:style-name="T50">千隻，</text:span><text:span text:style-name="T51">(</text:span><text:span text:style-name="T52">貝介苗</text:span><text:span text:style-name="T53">)</text:span><text:span text:style-name="T54">千粒。</text:span></text:p>
                </text:list-item>
                <text:list-item>
                  <text:p text:style-name="P55">價值－新臺幣千元。</text:p>
                </text:list-item>
              </text:list>
            </text:list-item>
            <text:list-item>
              <text:p text:style-name="P56"><text:span text:style-name="T57">統計分類：</text:span><text:span text:style-name="T58">以本市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</text:span><text:span text:style-name="T59">)</text:span><text:span text:style-name="T60">、鱉蟳蟹苗</text:span><text:span text:style-name="T61">(</text:span><text:span text:style-name="T62">包括蟳蟹苗及鱉苗</text:span><text:span text:style-name="T63">)</text:span><text:span text:style-name="T64">、貝介苗</text:span><text:span text:style-name="T65">(</text:span><text:span text:style-name="T66">包括文蛤苗、蜊苗、蜆苗、其他貝介苗、九孔苗</text:span><text:span text:style-name="T67">)</text:span><text:span text:style-name="T68">等</text:span><text:span text:style-name="T69">4</text:span><text:span text:style-name="T70">大類，並按地區別加以統計。</text:span></text:p>
            </text:list-item>
            <text:list-item>
              <text:p text:style-name="P71">發布週期：年。</text:p>
            </text:list-item>
            <text:list-item>
              <text:p text:style-name="P72">時效：2個月。</text:p>
            </text:list-item>
            <text:list-item>
              <text:p text:style-name="P73">資料變革：無。</text:p>
            </text:list-item>
          </text:list>
        </text:list-item>
        <text:list-item>
          <text:p text:style-name="P74">公開資料發布訊息</text:p>
          <text:list text:continue-numbering="true">
            <text:list-item>
              <text:p text:style-name="P75">預告發布日期：次年2月底。(原訂預告發布日期如遇例假日或國定假日則延至下一個工作日發布)</text:p>
            </text:list-item>
            <text:list-item>
              <text:p text:style-name="P76">同步發送單位：臺中市政府主計處、臺中市政府農業局。</text:p>
            </text:list-item>
          </text:list>
        </text:list-item>
        <text:list-item>
          <text:p text:style-name="P77">資料品質</text:p>
          <text:list text:continue-numbering="true">
            <text:list-item>
              <text:p text:style-name="P78">統計指標編製方法與資料來源說明：由本所漁業行政課依據各區公所及臺中區漁會提報資料彙編。</text:p>
            </text:list-item>
            <text:list-item>
              <text:p text:style-name="P79"><text:span text:style-name="T80">統計資料交叉查核及確保資料合理性之機制：</text:span><text:span text:style-name="T81">區漁會</text:span><text:span text:style-name="T82">、</text:span><text:span text:style-name="T83">會計室交叉查核確保資料合理性</text:span><text:span text:style-name="T84">。</text:span></text:p>
            </text:list-item>
          </text:list>
        </text:list-item>
        <text:list-item>
          <text:p text:style-name="P85"><text:span text:style-name="T86">須注意及預定改變之事項：表號</text:span><text:span text:style-name="T87">20341-03-01-2</text:span><text:span text:style-name="T88">。</text:span></text:p>
        </text:list-item>
        <text:list-item>
          <text:p text:style-name="P89"><text:span text:style-name="T90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23T05:40:00Z</meta:creation-date>
    <dc:date>2024-12-23T05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