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超連結" style:family="text">
      <style:text-properties style:font-size-complex="12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style:font-name-asian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style:font-name-asian="新細明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新細明體" style:font-name-asian="新細明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新細明體" style:font-name-asian="新細明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新細明體" style:font-name-asian="新細明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新細明體" style:font-name-asian="新細明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="新細明體" style:font-name-asian="新細明體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="新細明體" style:font-name-asian="新細明體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新細明體" style:font-name-asian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新細明體" style:font-name-asian="新細明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新細明體" style:font-name-asian="新細明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="新細明體" style:font-name-asian="新細明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新細明體" style:font-name-asian="新細明體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P1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新細明體" style:font-name-asian="新細明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新細明體" style:font-name-asian="新細明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="新細明體" style:font-name-asian="新細明體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style:font-name="新細明體" style:font-name-asian="新細明體"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="新細明體" style:font-name-asian="新細明體"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style:font-name="新細明體" style:font-name-asian="新細明體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="新細明體" style:font-name-asian="新細明體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="新細明體" style:font-name-asian="新細明體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style:font-name="新細明體" style:font-name-asian="新細明體"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style:font-name="新細明體" style:font-name-asian="新細明體"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P20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style:font-name="新細明體" style:font-name-asian="新細明體"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P20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style:font-name="新細明體" style:font-name-asian="新細明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P20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="新細明體" style:font-name-asian="新細明體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P212" style:parent-style-name="內文" style:family="paragraph">
      <style:paragraph-properties fo:text-align="justify" fo:line-height="0.25in"/>
      <style:text-properties fo:font-size="14pt" style:font-size-asian="14pt"/>
    </style:style>
    <style:style style:name="P21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新細明體" style:font-name-asian="新細明體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style:font-name="新細明體" style:font-name-asian="新細明體"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P22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name="新細明體" style:font-name-asian="新細明體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P22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="新細明體" style:font-name-asian="新細明體"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新細明體" style:font-name-asian="新細明體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style:font-name="新細明體" style:font-name-asian="新細明體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P2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4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style:font-name="新細明體" style:font-name-asian="新細明體"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P2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="新細明體" style:font-name-asian="新細明體"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P25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style:font-name="新細明體" style:font-name-asian="新細明體"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P26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style:font-name="新細明體" style:font-name-asian="新細明體"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P26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style:font-name="新細明體" style:font-name-asian="新細明體"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P2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2" style:parent-style-name="內文" style:family="paragraph">
      <style:paragraph-properties fo:text-align="justify" fo:line-height="0.25in" fo:text-indent="0.1944in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style:font-name="新細明體" style:font-name-asian="新細明體" fo:font-size="14pt" style:font-size-asian="14pt"/>
    </style:style>
    <style:style style:name="P2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style:font-name="新細明體" style:font-name-asian="新細明體"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P2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letter-spacing="0.0118in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項目：</text:span><text:span text:style-name="T10">臺中市</text:span><text:span text:style-name="T11">北屯</text:span><text:span text:style-name="T12">區近海、沿岸漁業、海面養殖、內陸漁撈、內陸養殖漁業生產量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<text:s/></text:span><text:span text:style-name="T22">臺中市</text:span><text:span text:style-name="T23">北屯</text:span><text:span text:style-name="T24">區公所</text:span><text:span text:style-name="T25">農業及建設</text:span><text:span text:style-name="T26">課</text:span></text:p>
            <text:p text:style-name="P27"><text:span text:style-name="T28">＊聯絡電話</text:span><text:span text:style-name="T29">：</text:span>04-24606139</text:p>
            <text:p text:style-name="P30"><text:span text:style-name="T31">＊傳真：</text:span>04-24606097</text:p>
            <text:p text:style-name="P32"><text:span text:style-name="T33">＊電子信箱：</text:span><text:span text:style-name="T34">tina123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<text:s/>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V<text:s/>）報表<text:s text:c="2"/>（<text:s/>）書刊，刊名：</text:p>
            <text:p text:style-name="P41">＊電子媒體：</text:p>
            <text:p text:style-name="P42"><text:span text:style-name="T43">（</text:span><text:span text:style-name="T44">V</text:span><text:span text:style-name="T45">）線上書刊及資料庫，網址</text:span><text:span text:style-name="T46">：</text:span><text:a xlink:href="http://govstat.taichung.gov.tw/TCSTAT/Page/kcg01_2.aspx?Mid1=387580000A" office:target-frame-name="_top" xlink:show="replace"><text:span text:style-name="T47">http://govstat.taichung.gov.tw/TCSTAT/Page/kcg01_2.aspx?Mid1=387580000A</text:span></text:a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51">＊統計標準時間：以每年1月1日至12月31日之事實為準。</text:p>
            <text:p text:style-name="P52">＊統計項目定義：</text:p>
            <text:p text:style-name="P53"><text:s text:c="2"/>（一）近海漁業：指使用動力漁船在我國經濟海域（12浬～200浬）內從事漁撈作業者。</text:p>
            <text:p text:style-name="P54"><text:span text:style-name="T55"><text:s text:c="9"/>1</text:span><text:span text:style-name="T56">、</text:span><text:span text:style-name="T57">巾著網漁業：指使用動力漁船二艘（台灣地區均為二艘式）以上在近海合力使用長方形漁網包圍魚群之作業。</text:span></text:p>
            <text:p text:style-name="P58"><text:span text:style-name="T59">　　　　</text:span><text:span text:style-name="T60"><text:s/>2</text:span><text:span text:style-name="T61">、</text:span><text:span text:style-name="T62">鯖鰺大型圍網漁業：指使用動力漁船船團（主船、燈船及運搬船組成）在近海合力使用漁網包圍魚群之作業。</text:span></text:p>
            <text:p text:style-name="P63"><text:span text:style-name="T64">　　　　</text:span><text:span text:style-name="T65"><text:s/>3</text:span><text:span text:style-name="T66">、</text:span><text:span text:style-name="T67">棒受網漁業：指使用漁船將其箕狀網具用竹竿等敷設於船艉，用燈光或餌料將魚群誘入網內而捕獲之作業。　　　　</text:span><text:span text:style-name="T68"><text:s/></text:span></text:p>
            <text:p text:style-name="P69"><text:span text:style-name="T70"><text:s text:c="9"/>4</text:span><text:span text:style-name="T71">、</text:span><text:span text:style-name="T72">中小型拖網：指使用動力漁船一艘或二艘按照單船拖網或雙船拖網漁法作業者。　　　　</text:span><text:span text:style-name="T73"><text:s/></text:span></text:p>
            <text:p text:style-name="P74"><text:span text:style-name="T75"><text:s text:c="9"/>5</text:span><text:span text:style-name="T76">、</text:span><text:span text:style-name="T77">刺網漁業（包括流刺網）：指使用動力漁船，將網橫遮水流，以待魚群刺上漁網而捕獲之作業。</text:span></text:p>
            <text:p text:style-name="P78"><text:span text:style-name="T79">　　　　</text:span><text:span text:style-name="T80"><text:s/>6</text:span><text:span text:style-name="T81">、</text:span><text:span text:style-name="T82">扒網漁業：指使用動力漁船一艘，配合小艇或燈船，合力使用有囊類為圍網包圍魚群之作業。</text:span></text:p>
            <text:p text:style-name="P83"><text:span text:style-name="T84">　　　　</text:span><text:span text:style-name="T85"><text:s/>7</text:span><text:span text:style-name="T86">、</text:span><text:span text:style-name="T87">其他網漁業：指使用動力漁船從事近海不屬上列之網具作業。</text:span></text:p>
            <text:soft-page-break/>
            <text:p text:style-name="P88"><text:span text:style-name="T89">　　　　</text:span><text:span text:style-name="T90"><text:s/>8</text:span><text:span text:style-name="T91">、</text:span><text:span text:style-name="T92">鮪延繩釣漁業：使用動力漁船，主要為釣捕近海鮪魚之延繩釣漁業。</text:span></text:p>
            <text:p text:style-name="P93"><text:span text:style-name="T94">　　　　</text:span><text:span text:style-name="T95"><text:s/>9</text:span><text:span text:style-name="T96">、</text:span><text:span text:style-name="T97">雜魚延繩釣漁業：指用漁船以一主幹繩結附數條浮標繩、支繩及釣鉤進行雜魚類（鯛、白帶、石斑、鯖鰺、紅目鰱、石狗公等）之釣捕作業。</text:span></text:p>
            <text:p text:style-name="P98"><text:span text:style-name="T99">　　　　</text:span><text:span text:style-name="T100">10</text:span><text:span text:style-name="T101">、</text:span><text:span text:style-name="T102">曳繩釣漁業：使用動力漁船一艘，於船尾拖曳釣繩，繩之末端結釣鉤，曳行海中釣捕魚類之作業。</text:span></text:p>
            <text:p text:style-name="P103"><text:span text:style-name="T104">　　　　</text:span><text:span text:style-name="T105">11</text:span><text:span text:style-name="T106">、</text:span><text:span text:style-name="T107">一支釣漁業：使用漁船一艘，釣線一根或數根，並結釣鉤於線上，從事釣捕水產生物之作業。</text:span></text:p>
            <text:p text:style-name="P108"><text:span text:style-name="T109">　　　　</text:span><text:span text:style-name="T110">12</text:span><text:span text:style-name="T111">、</text:span><text:span text:style-name="T112">其他釣漁業：指在近海使用不屬上列之釣具作業。</text:span></text:p>
            <text:p text:style-name="P113"><text:span text:style-name="T114">　　　　</text:span><text:span text:style-name="T115">13</text:span><text:span text:style-name="T116">、</text:span><text:span text:style-name="T117">籠具漁業：係指利用籠、筒、籃、壺等器具，於內設置餌料、樹枝或稻草等，誘捕水產生物入籠之漁業。</text:span></text:p>
            <text:p text:style-name="P118"><text:span text:style-name="T119">　　　　</text:span><text:span text:style-name="T120">14</text:span><text:span text:style-name="T121">、</text:span><text:span text:style-name="T122">珊瑚漁業：使用動力漁船，以網地投入海中，纏捕珊瑚而採獲之作業。</text:span></text:p>
            <text:p text:style-name="P123"><text:span text:style-name="T124"><text:s text:c="8"/>15</text:span><text:span text:style-name="T125">、</text:span><text:span text:style-name="T126">飛魚卵漁業：係指漁船經核准捕撈飛魚卵為對象之漁業。</text:span></text:p>
            <text:p text:style-name="P127"><text:span text:style-name="T128"><text:s text:c="8"/>16</text:span><text:span text:style-name="T129">、</text:span><text:span text:style-name="T130">其他：指不屬以上各項之近海漁撈作業。</text:span></text:p>
            <text:p text:style-name="P131"><text:s text:c="2"/>（二）沿岸漁業：指使用或不使用船筏在我國領海（12海浬）內從事漁業者。</text:p>
            <text:p text:style-name="P132"><text:span text:style-name="T133">　　　　</text:span><text:span text:style-name="T134"><text:s/>1</text:span><text:span text:style-name="T135">、</text:span><text:span text:style-name="T136">定置漁具漁業：指於特定水域利用築磯、設柵或設置漁具等方法，以採捕水產動物之作業。</text:span></text:p>
            <text:p text:style-name="P137"><text:span text:style-name="T138">　　　　</text:span><text:span text:style-name="T139"><text:s/>2</text:span><text:span text:style-name="T140">、</text:span><text:span text:style-name="T141">地曳網漁業（包括小型曳網）：使用舢舨或漁筏一艘以上，自海岸向海面作半圓形或半橢圓形之投網，再將漁網牽引至陸上之作業。</text:span></text:p>
            <text:p text:style-name="P142"><text:span text:style-name="T143">　　　　</text:span><text:span text:style-name="T144"><text:s/>3</text:span><text:span text:style-name="T145">、</text:span><text:span text:style-name="T146">焚寄網漁業：指使用多艘船筏，作為燈船或網船，在夜間利用燈光誘集魚群後捕撈之作業。　　　　</text:span><text:span text:style-name="T147"><text:s/></text:span></text:p>
            <text:p text:style-name="P148"><text:span text:style-name="T149"><text:s text:c="9"/>4</text:span><text:span text:style-name="T150">、</text:span><text:span text:style-name="T151">刺網漁業：使用舢舨或漁筏，操作與近海漁業中之刺網相同。</text:span></text:p>
            <text:p text:style-name="P152"><text:span text:style-name="T153">　　　　</text:span><text:span text:style-name="T154"><text:s/>5</text:span><text:span text:style-name="T155">、</text:span><text:span text:style-name="T156">追逐網：指使用兩艘或以上漁船，由漁夫入水或用工具驅逐魚群進入網內而捕獲之作業。</text:span></text:p>
            <text:p text:style-name="P157"><text:span text:style-name="T158">　　　　</text:span><text:span text:style-name="T159"><text:s/>6</text:span><text:span text:style-name="T160">、</text:span><text:span text:style-name="T161">流袋網：網具似拖網，兩袖端與浮子綱各結附一大型浮具，使網具漂浮水面而向下展開，以過濾順潮流入網魚群之作業。</text:span></text:p>
            <text:p text:style-name="P162"><text:span text:style-name="T163">　　　　</text:span><text:span text:style-name="T164"><text:s/>7</text:span><text:span text:style-name="T165">、</text:span><text:span text:style-name="T166">櫻花蝦漁業：係指漁船經核准捕撈櫻花蝦為對象之漁業。</text:span></text:p>
            <text:p text:style-name="P167"><text:span text:style-name="T168">　　　　</text:span><text:span text:style-name="T169"><text:s/>8</text:span><text:span text:style-name="T170">、</text:span><text:span text:style-name="T171">魩鱙漁業：係指漁船經核准捕撈魩鱙為對象之漁業。</text:span></text:p>
            <text:p text:style-name="P172"><text:span text:style-name="T173">　　　　</text:span><text:span text:style-name="T174"><text:s/>9</text:span><text:span text:style-name="T175">、</text:span><text:span text:style-name="T176">赤尾青蝦漁業：係指使用漁船從事以捕撈赤尾青蝦為對象之作業。</text:span></text:p>
            <text:p text:style-name="P177"><text:span text:style-name="T178">　　　　</text:span><text:span text:style-name="T179">10</text:span><text:span text:style-name="T180">、</text:span><text:span text:style-name="T181">其他網漁業：使用舢舨、漁筏或不使用船筏從事不屬上列各項之網具作業。</text:span></text:p>
            <text:p text:style-name="P182"><text:span text:style-name="T183">　　　　</text:span><text:span text:style-name="T184">11</text:span><text:span text:style-name="T185">、</text:span><text:span text:style-name="T186">一支釣漁業：使用舢舨、漁筏或不使用船筏，操作與近海漁業中之一支釣相同。</text:span><text:span text:style-name="T187"><text:s text:c="8"/></text:span></text:p>
            <text:p text:style-name="P188"><text:span text:style-name="T189"><text:s text:c="8"/>12</text:span><text:span text:style-name="T190">、</text:span><text:span text:style-name="T191">雜魚延繩釣漁業：指使用船筏以一主幹繩結附數條浮標繩、支繩及釣鉤進行魚類之釣捕作業。</text:span></text:p>
            <text:p text:style-name="P192"><text:span text:style-name="T193"><text:s text:c="8"/>13</text:span><text:span text:style-name="T194">、</text:span><text:span text:style-name="T195">其他釣漁業：使用舢舨或漁筏從事不屬上列各項之釣具作業。</text:span></text:p>
            <text:p text:style-name="P196"><text:span text:style-name="T197"><text:s text:c="8"/>14</text:span><text:span text:style-name="T198">、</text:span><text:span text:style-name="T199">鏢旗魚漁業：使用動力漁船一艘，以鏢槍鏢捕魚類之作業。</text:span></text:p>
            <text:p text:style-name="P200"><text:span text:style-name="T201"><text:s text:c="8"/>15</text:span><text:span text:style-name="T202">、</text:span><text:span text:style-name="T203">遊漁漁業：在沿岸從事海釣、潛水、於滿潮採捕等之作業。</text:span></text:p>
            <text:p text:style-name="P204"><text:span text:style-name="T205"><text:s text:c="8"/>16</text:span><text:span text:style-name="T206">、</text:span><text:span text:style-name="T207">籠具：指利用籠、筒、籃、壺等器具，於內設置餌料或陷阱，誘捕水產生物入籠之漁業。</text:span></text:p>
            <text:p text:style-name="P208"><text:span text:style-name="T209"><text:s text:c="8"/>17</text:span><text:span text:style-name="T210">、</text:span><text:span text:style-name="T211">其他：使用舢舨或漁筏從事不屬於以上各項之沿岸捕撈作業。</text:span></text:p>
            <text:p text:style-name="P212"/>
            <text:p text:style-name="P213"><text:s text:c="2"/>（三）海面養殖業：指在高潮線外從事水產動植物之養育或蓄養作業者。　　</text:p>
            <text:p text:style-name="P214"><text:span text:style-name="T215"><text:s text:c="9"/>1</text:span><text:span text:style-name="T216">、</text:span><text:span text:style-name="T217">淺海養殖業：利用潮間帶及低潮線以外之淺海區域，以養殖水產生物之作業。</text:span></text:p>
            <text:p text:style-name="P218"><text:span text:style-name="T219">　　　　</text:span><text:span text:style-name="T220"><text:s/>2</text:span><text:span text:style-name="T221">、</text:span><text:span text:style-name="T222">箱網養殖業：在干潮線至外海處，使用箱網以養殖水產生物之作業。</text:span></text:p>
            <text:p text:style-name="P223"><text:span text:style-name="T224">　　　　</text:span><text:span text:style-name="T225"><text:s/>3</text:span><text:span text:style-name="T226">、</text:span><text:span text:style-name="T227">其他：不屬上列各項之海面養殖作業。</text:span></text:p>
            <text:p text:style-name="P228"><text:s text:c="2"/>（四）內陸漁撈業：在內水從事水產動植物之採捕作業。</text:p>
            <text:p text:style-name="P229"><text:span text:style-name="T230">　　　　</text:span><text:span text:style-name="T231"><text:s/>1</text:span><text:span text:style-name="T232">、</text:span><text:span text:style-name="T233">河川漁撈業：使用動力或無動力漁船或不使用船筏在河川採捕水產生物之作業。</text:span></text:p>
            <text:p text:style-name="P234"><text:span text:style-name="T235">　　　　</text:span><text:span text:style-name="T236"><text:s/>2</text:span><text:span text:style-name="T237">、</text:span><text:span text:style-name="T238">水庫漁撈業：使用動力或無動力漁船或不使用船筏在水庫採捕水產生物之作業。</text:span></text:p>
            <text:p text:style-name="P239"><text:span text:style-name="T240">　　　　</text:span><text:span text:style-name="T241"><text:s/>3</text:span><text:span text:style-name="T242">、</text:span><text:span text:style-name="T243">其他：不屬於以上各項之內陸漁撈作業。</text:span></text:p>
            <text:p text:style-name="P244"><text:s text:c="2"/>（五）內陸養殖業：在高潮線內從事水產動植物之養育或蓄養作業者。</text:p>
            <text:p text:style-name="P245"><text:span text:style-name="T246">　　　　</text:span><text:span text:style-name="T247"><text:s/>1</text:span><text:span text:style-name="T248">、</text:span><text:span text:style-name="T249">鹹水魚塭養殖業：在沿海地區，引灌海水，以繁殖水產生物之作業。</text:span></text:p>
            <text:p text:style-name="P250"><text:span text:style-name="T251">　　　　</text:span><text:span text:style-name="T252"><text:s/>2</text:span><text:span text:style-name="T253">、</text:span><text:span text:style-name="T254">淡水魚塭養殖業：利用土地圍築堤岸，使用經常蓄積淡水達一定深度，專供集約方養殖水產生物之作業，但不包括粗放式養殖水產生物之湖沼、水庫。</text:span></text:p>
            <text:p text:style-name="P255"><text:span text:style-name="T256">　　　　</text:span><text:span text:style-name="T257"><text:s/>3</text:span><text:span text:style-name="T258">、</text:span><text:span text:style-name="T259">箱網養殖業：利用水庫、湖沼設置箱網，以養殖水產生物之作業。</text:span></text:p>
            <text:p text:style-name="P260"><text:span text:style-name="T261"><text:s text:c="9"/>4</text:span><text:span text:style-name="T262">、</text:span><text:span text:style-name="T263">觀賞魚養殖業：利用固定水域供寵物飼養或觀賞性之水生動、植物。</text:span></text:p>
            <text:p text:style-name="P264"><text:span text:style-name="T265">　　　　</text:span><text:span text:style-name="T266"><text:s/>5</text:span><text:span text:style-name="T267">、</text:span><text:span text:style-name="T268">其他：利用灌溉用等之池、埤、湖、沼、水庫等養殖水產生物之作業。</text:span></text:p>
            <text:p text:style-name="P269">＊統計單位：次、公噸、千尾。</text:p>
            <text:p text:style-name="P270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71">＊發布週期：年。</text:p>
            <text:p text:style-name="P272"><text:span text:style-name="T273">＊時效：</text:span><text:span text:style-name="T274">1</text:span><text:span text:style-name="T275">個月</text:span><text:span text:style-name="T276">。</text:span></text:p>
            <text:p text:style-name="P277">＊資料變革：無。</text:p>
            <text:p text:style-name="P278"/>
            <text:p text:style-name="P279">四、公開資料發布訊息</text:p>
            <text:p text:style-name="P280"><text:span text:style-name="T281">＊預告發布日期：每年終了</text:span><text:span text:style-name="T282">1</text:span><text:span text:style-name="T283">個月</text:span><text:span text:style-name="T284">。</text:span><text:span text:style-name="T285">(</text:span><text:span text:style-name="T286">原訂預告發布日期如遇例假日或國定假日則延至下一個工作日發布</text:span><text:span text:style-name="T287">)</text:span></text:p>
            <text:p text:style-name="P288"><text:span text:style-name="T289">＊同步發送單位：</text:span><text:span text:style-name="T290">臺中市政府主計處。</text:span></text:p>
            <text:p text:style-name="P291">五、資料品質</text:p>
            <text:p text:style-name="P292">＊統計指標編製方法與資料來源說明：本所農業及建設課依據實際情形編製。</text:p>
            <text:p text:style-name="P293"><text:span text:style-name="T294">＊統計資料交叉查核及確保資料合理性之機制：</text:span><text:span text:style-name="T295">由電腦系統自動進行加總</text:span><text:span text:style-name="T296">交叉查核。</text:span></text:p>
            <text:p text:style-name="P297">六、須注意及預定改變之事項：表號20341-02-01-3。</text:p>
            <text:p text:style-name="P298"><text:span text:style-name="T299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12-05T05:32:00Z</meta:creation-date>
    <dc:date>2022-12-05T05:32:00Z</dc:date>
    <meta:template xlink:href="Normal" xlink:type="simple"/>
    <meta:editing-cycles>2</meta:editing-cycles>
    <meta:editing-duration>PT0S</meta:editing-duration>
    <meta:document-statistic meta:page-count="2" meta:paragraph-count="7" meta:word-count="530" meta:character-count="3549" meta:row-count="25" meta:non-whitespace-character-count="3026"/>
  </office:meta>
</office:document-meta>
</file>