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="新細明體" style:font-name-asian="新細明體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新細明體" style:font-name-asian="新細明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新細明體" style:font-name-asian="新細明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新細明體" style:font-name-asian="新細明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新細明體" style:font-name-asian="新細明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style:font-name-asian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style:font-name-asian="新細明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style:font-name-asian="新細明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新細明體" style:font-name-asian="新細明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="新細明體" style:font-name-asian="新細明體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="新細明體" style:font-name-asian="新細明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新細明體" style:font-name-asian="新細明體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P1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新細明體" style:font-name-asian="新細明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style:font-name="新細明體" style:font-name-asian="新細明體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="新細明體" style:font-name-asian="新細明體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style:font-name="新細明體" style:font-name-asian="新細明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="新細明體" style:font-name-asian="新細明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="新細明體" style:font-name-asian="新細明體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style:font-name="新細明體" style:font-name-asian="新細明體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P1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="新細明體" style:font-name-asian="新細明體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P1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="新細明體" style:font-name-asian="新細明體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style:font-name="新細明體" style:font-name-asian="新細明體"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style:font-name="新細明體" style:font-name-asian="新細明體"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P19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style:font-name="新細明體" style:font-name-asian="新細明體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P20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style:font-name="新細明體" style:font-name-asian="新細明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="新細明體" style:font-name-asian="新細明體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內文" style:family="paragraph">
      <style:paragraph-properties fo:text-align="justify" fo:line-height="0.25in"/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1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新細明體" style:font-name-asian="新細明體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="新細明體" style:font-name-asian="新細明體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P22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="新細明體" style:font-name-asian="新細明體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P22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style:font-name="新細明體" style:font-name-asian="新細明體"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style:font-name="新細明體" style:font-name-asian="新細明體"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="新細明體" style:font-name-asian="新細明體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P2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4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="新細明體" style:font-name-asian="新細明體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style:font-name="新細明體" style:font-name-asian="新細明體"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P25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style:font-name="新細明體" style:font-name-asian="新細明體"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P25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新細明體" style:font-name-asian="新細明體"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style:font-name="新細明體" style:font-name-asian="新細明體"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P2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6" style:parent-style-name="內文" style:family="paragraph">
      <style:paragraph-properties fo:text-align="justify" fo:line-height="0.25in" fo:text-indent="0.1944in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style:font-name="新細明體" style:font-name-asian="新細明體" fo:font-size="14pt" style:font-size-asian="14pt"/>
    </style:style>
    <style:style style:name="P2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style:font-name="新細明體" style:font-name-asian="新細明體"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P2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letter-spacing="0.0118in" fo:font-size="14pt" style:font-size-asian="14pt" style:font-size-complex="14pt"/>
    </style:style>
    <style:style style:name="T289" style:parent-style-name="預設段落字型" style:family="text">
      <style:text-properties style:font-weight-complex="bold" fo:letter-spacing="-0.0027in" fo:font-size="14pt" style:font-size-asian="14pt"/>
    </style:style>
    <style:style style:name="T290" style:parent-style-name="預設段落字型" style:family="text">
      <style:text-properties style:font-weight-complex="bold" fo:letter-spacing="-0.0027in" fo:font-size="14pt" style:font-size-asian="14pt"/>
    </style:style>
    <style:style style:name="T291" style:parent-style-name="預設段落字型" style:family="text">
      <style:text-properties fo:letter-spacing="0.0118in" fo:font-size="14pt" style:font-size-asian="14pt" style:font-size-complex="14pt"/>
    </style:style>
    <style:style style:name="P2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letter-spacing="0.0118in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區</text:span><text:span text:style-name="T14">近海、沿岸漁業、海面養殖、內陸漁撈、內陸養殖漁業生產量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區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東區</text:span><text:span text:style-name="T25">區公所</text:span><text:span text:style-name="T26">公用及建設</text:span><text:span text:style-name="T27">課</text:span></text:p>
            <text:p text:style-name="P28"><text:span text:style-name="T29">＊聯絡電話：</text:span>04-<text:span text:style-name="T30">22151988<text:s/></text:span><text:span text:style-name="T31">分機<text:s/></text:span><text:span text:style-name="T32">506</text:span></text:p>
            <text:p text:style-name="P33"><text:span text:style-name="T34">＊傳真：</text:span>04-<text:span text:style-name="T35">22155652</text:span></text:p>
            <text:p text:style-name="P36"><text:span text:style-name="T37">＊電子信箱：</text:span><text:span text:style-name="T38">G40149245</text:span><text:span text:style-name="T39"><text:s/>@taichun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</text:span><text:span text:style-name="T53">報表 <text:s/>（ ）書刊，刊名：</text:span></text:p>
            <text:p text:style-name="P54">＊電子媒體：</text:p>
            <text:p text:style-name="P55"><text:span text:style-name="T56">（</text:span><text:span text:style-name="T57">V</text:span><text:span text:style-name="T58">）線上書刊及資料庫，網址</text:span><text:span text:style-name="T59">：</text:span><text:span text:style-name="T60">http://govstat.taichung.gov.tw/TCSTAT/Page/kcg01_1.aspx?Mid1=387520000A</text:span></text:p>
            <text:p text:style-name="P61">（<text:s/>）磁片<text:s text:c="3"/>（<text:s/>）光碟片<text:s text:c="2"/>（<text:s/>）其他</text:p>
            <text:p text:style-name="P62">三、資料範圍、週期及時效</text:p>
            <text:p text:style-name="P63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64">＊統計標準時間：以每年1月1日至12月31日之事實為準。</text:p>
            <text:p text:style-name="P65">＊統計項目定義：</text:p>
            <text:p text:style-name="P66"><text:s text:c="2"/>（一）近海漁業：指使用動力漁船在我國經濟海域（12浬～200浬）內從事漁撈作業者。</text:p>
            <text:p text:style-name="P67"><text:span text:style-name="T68"><text:s text:c="9"/>1</text:span><text:span text:style-name="T69">、</text:span><text:span text:style-name="T70">巾著網漁業：指使用動力漁船二艘（台灣地區均為二艘式）以上在近海合力使用長方形漁網包圍魚群之作業。</text:span></text:p>
            <text:p text:style-name="P71"><text:span text:style-name="T72">　　　　<text:s/></text:span><text:span text:style-name="T73">2</text:span><text:span text:style-name="T74">、</text:span><text:span text:style-name="T75">鯖鰺大型圍網漁業：指使用動力漁船船團（主船、燈船及運搬船組成）在近海合力使用漁網包圍魚群之作業。</text:span></text:p>
            <text:p text:style-name="P76"><text:span text:style-name="T77">　　　　 3</text:span><text:span text:style-name="T78">、</text:span><text:span text:style-name="T79">棒受網漁業：指使用漁船將其箕狀網具用竹竿等敷設於船艉，用燈光或餌料將魚群誘入網內而捕獲之作業。</text:span><text:span text:style-name="T80">　　　　<text:s/></text:span></text:p>
            <text:p text:style-name="P81"><text:span text:style-name="T82"><text:s text:c="9"/></text:span><text:span text:style-name="T83">4</text:span><text:span text:style-name="T84">、</text:span><text:span text:style-name="T85">中小型拖網：指使用動力漁船一艘或二艘按照單船拖網或雙船拖網漁法作業者。</text:span><text:span text:style-name="T86">　　　　<text:s/></text:span></text:p>
            <text:p text:style-name="P87"><text:span text:style-name="T88"><text:s text:c="9"/></text:span><text:span text:style-name="T89">5</text:span><text:span text:style-name="T90">、</text:span><text:span text:style-name="T91">刺網漁業（包括流刺網）：指使用動力漁船，將網橫遮水流，以待魚群刺上漁網而捕獲之作業。</text:span></text:p>
            <text:p text:style-name="P92"><text:span text:style-name="T93">　　　　 6</text:span><text:span text:style-name="T94">、</text:span><text:span text:style-name="T95">扒網漁業：指使用動力漁船一艘，配合小艇或燈船，合力使用有囊類為圍網包圍魚群之作業。</text:span></text:p>
            <text:p text:style-name="P96"><text:span text:style-name="T97">　　　　 7</text:span><text:span text:style-name="T98">、</text:span><text:span text:style-name="T99">其他網漁業：指使用動力漁船從事近海不屬上列之網具作業。</text:span></text:p>
            <text:soft-page-break/>
            <text:p text:style-name="P100"><text:span text:style-name="T101">　　　　 8</text:span><text:span text:style-name="T102">、</text:span><text:span text:style-name="T103">鮪延繩釣漁業：使用動力漁船，主要為釣捕近海鮪魚之延繩釣漁業。</text:span></text:p>
            <text:p text:style-name="P104"><text:span text:style-name="T105">　　　　 9</text:span><text:span text:style-name="T106">、</text:span><text:span text:style-name="T107">雜魚延繩釣漁業：指用漁船以一主幹繩結附數條浮標繩、支繩及釣鉤進行雜魚類（鯛、白帶、石斑、鯖鰺、紅目鰱、石狗公等）之釣捕作業。</text:span></text:p>
            <text:p text:style-name="P108"><text:span text:style-name="T109">　　　　10</text:span><text:span text:style-name="T110">、</text:span><text:span text:style-name="T111">曳繩釣漁業：使用動力漁船一艘，於船尾拖曳釣繩，繩之末端結釣鉤，曳行海中釣捕魚類之作業。</text:span></text:p>
            <text:p text:style-name="P112"><text:span text:style-name="T113">　　　　11</text:span><text:span text:style-name="T114">、</text:span><text:span text:style-name="T115">一支釣漁業：使用漁船一艘，釣線一根或數根，並結釣鉤於線上，從事釣捕水產生物之作業。</text:span></text:p>
            <text:p text:style-name="P116"><text:span text:style-name="T117">　　　　12</text:span><text:span text:style-name="T118">、</text:span><text:span text:style-name="T119">其他釣漁業：指在近海使用不屬上列之釣具作業。</text:span></text:p>
            <text:p text:style-name="P120"><text:span text:style-name="T121">　　　　13</text:span><text:span text:style-name="T122">、</text:span><text:span text:style-name="T123">籠具漁業：係指利用籠、筒、籃、壺等器具，於內設置餌料、樹枝或稻草等，誘捕水產生物入籠之漁業。</text:span></text:p>
            <text:p text:style-name="P124"><text:span text:style-name="T125">　　　　14</text:span><text:span text:style-name="T126">、</text:span><text:span text:style-name="T127">珊瑚漁業：使用動力漁船，以網地投入海中，纏捕珊瑚而採獲之作業。</text:span></text:p>
            <text:p text:style-name="P128"><text:span text:style-name="T129"><text:s text:c="8"/>1</text:span><text:span text:style-name="T130">5</text:span><text:span text:style-name="T131">、</text:span><text:span text:style-name="T132">飛魚卵漁業：係指漁船經核准捕撈飛魚卵為對象之漁業。</text:span></text:p>
            <text:p text:style-name="P133"><text:span text:style-name="T134"><text:s text:c="8"/>1</text:span><text:span text:style-name="T135">6</text:span><text:span text:style-name="T136">、</text:span><text:span text:style-name="T137">其他：指不屬以上各項之近海漁撈作業。</text:span></text:p>
            <text:p text:style-name="P138"><text:s text:c="2"/>（二）沿岸漁業：指使用或不使用船筏在我國領海（12海浬）內從事漁業者。</text:p>
            <text:p text:style-name="P139"><text:span text:style-name="T140">　　　　 1</text:span><text:span text:style-name="T141">、</text:span><text:span text:style-name="T142">定置漁具漁業：指於特定水域利用築磯、設柵或設置漁具等方法，以採捕水產動物之作業。</text:span></text:p>
            <text:p text:style-name="P143"><text:span text:style-name="T144">　　　　 2</text:span><text:span text:style-name="T145">、</text:span><text:span text:style-name="T146">地曳網漁業（包括小型曳網）：使用舢舨或漁筏一艘以上，自海岸向海面作半圓形或半橢圓形之投網，再將漁網牽引至陸上之作業。</text:span></text:p>
            <text:p text:style-name="P147"><text:span text:style-name="T148">　　　　 3</text:span><text:span text:style-name="T149">、</text:span><text:span text:style-name="T150">焚寄網漁業：指使用多艘船筏，作為燈船或網船，在夜間利用燈光誘集魚群後捕撈之作業。</text:span><text:span text:style-name="T151">　　　　<text:s/></text:span></text:p>
            <text:p text:style-name="P152"><text:span text:style-name="T153"><text:s text:c="9"/></text:span><text:span text:style-name="T154">4</text:span><text:span text:style-name="T155">、</text:span><text:span text:style-name="T156">刺網漁業：使用舢舨或漁筏，操作與近海漁業中之刺網相同。</text:span></text:p>
            <text:p text:style-name="P157"><text:span text:style-name="T158">　　　　 5</text:span><text:span text:style-name="T159">、</text:span><text:span text:style-name="T160">追逐網：指使用兩艘或以上漁船，由漁夫入水或用工具驅逐魚群進入網內而捕獲之作業。</text:span></text:p>
            <text:p text:style-name="P161"><text:span text:style-name="T162">　　　　 6</text:span><text:span text:style-name="T163">、</text:span><text:span text:style-name="T164">流袋網：網具似拖網，兩袖端與浮子綱各結附一大型浮具，使網具漂浮水面而向下展開，以過濾順潮流入網魚群之作業。</text:span></text:p>
            <text:p text:style-name="P165"><text:span text:style-name="T166">　　　　 7</text:span><text:span text:style-name="T167">、</text:span><text:span text:style-name="T168">櫻花蝦漁業：係指漁船經核准捕撈櫻花蝦為對象之漁業。</text:span></text:p>
            <text:p text:style-name="P169"><text:span text:style-name="T170">　　　　 8</text:span><text:span text:style-name="T171">、</text:span><text:span text:style-name="T172">魩鱙漁業：係指漁船經核准捕撈魩鱙為對象之漁業。</text:span></text:p>
            <text:p text:style-name="P173"><text:span text:style-name="T174">　　　　 9</text:span><text:span text:style-name="T175">、</text:span><text:span text:style-name="T176">赤尾青蝦漁業：係指使用漁船從事以捕撈赤尾青蝦為對象之作業。</text:span></text:p>
            <text:p text:style-name="P177"><text:span text:style-name="T178">　　　　10</text:span><text:span text:style-name="T179">、</text:span><text:span text:style-name="T180">其他網漁業：使用舢舨、漁筏或不使用船筏從事不屬上列各項之網具作業。</text:span></text:p>
            <text:p text:style-name="P181"><text:span text:style-name="T182">　　　　11</text:span><text:span text:style-name="T183">、</text:span><text:span text:style-name="T184">一支釣漁業：使用舢舨、漁筏或不使用船筏，操作與近海漁業中之一支釣相同。</text:span><text:span text:style-name="T185"><text:s text:c="8"/></text:span></text:p>
            <text:p text:style-name="P186"><text:span text:style-name="T187"><text:s text:c="8"/></text:span><text:span text:style-name="T188">12</text:span><text:span text:style-name="T189">、</text:span><text:span text:style-name="T190">雜魚延繩釣漁業：指使用船筏以一主幹繩結附數條浮標繩、支繩及釣鉤進行魚類之釣捕作業。</text:span></text:p>
            <text:p text:style-name="P191"><text:span text:style-name="T192"><text:s text:c="8"/>13</text:span><text:span text:style-name="T193">、</text:span><text:span text:style-name="T194">其他釣漁業：使用舢舨或漁筏從事不屬上列各項之釣具作業。</text:span></text:p>
            <text:p text:style-name="P195"><text:span text:style-name="T196"><text:s text:c="8"/>14</text:span><text:span text:style-name="T197">、</text:span><text:span text:style-name="T198">鏢旗魚漁業：使用動力漁船一艘，以鏢槍鏢捕魚類之作業。</text:span></text:p>
            <text:p text:style-name="P199"><text:span text:style-name="T200"><text:s text:c="8"/>15</text:span><text:span text:style-name="T201">、</text:span><text:span text:style-name="T202">遊漁漁業：在沿岸從事海釣、潛水、於滿潮採捕等之作業</text:span><text:span text:style-name="T203">。</text:span></text:p>
            <text:p text:style-name="P204"><text:span text:style-name="T205"><text:s text:c="8"/>16</text:span><text:span text:style-name="T206">、</text:span><text:span text:style-name="T207">籠具：指利用籠、筒、籃、壺等器具，於內設置餌料或陷阱，誘捕水產生物入籠之漁業</text:span><text:span text:style-name="T208">。</text:span></text:p>
            <text:p text:style-name="P209"><text:span text:style-name="T210"><text:s text:c="8"/>17</text:span><text:span text:style-name="T211">、</text:span><text:span text:style-name="T212">其他：使用舢舨或漁筏從事不屬於以上各項之沿岸捕撈作業。</text:span></text:p>
            <text:p text:style-name="P213"/>
            <text:soft-page-break/>
            <text:p text:style-name="P214"><text:s text:c="2"/>（三）海面養殖業：指在高潮線外從事水產動植物之養育或蓄養作業者。　　</text:p>
            <text:p text:style-name="P215"><text:span text:style-name="T216"><text:s text:c="9"/></text:span><text:span text:style-name="T217">1</text:span><text:span text:style-name="T218">、</text:span><text:span text:style-name="T219">淺海養殖業：利用潮間帶及低潮線以外之淺海區域，以養殖水產生物之作業。</text:span></text:p>
            <text:p text:style-name="P220"><text:span text:style-name="T221">　　　　 2</text:span><text:span text:style-name="T222">、</text:span><text:span text:style-name="T223">箱網養殖業：在干潮線至外海處，使用箱網以養殖水產生物之作業。</text:span></text:p>
            <text:p text:style-name="P224"><text:span text:style-name="T225">　　　　 3</text:span><text:span text:style-name="T226">、</text:span><text:span text:style-name="T227">其他：不屬上列各項之海面養殖作業。</text:span></text:p>
            <text:p text:style-name="P228"><text:s text:c="2"/>（四）內陸漁撈業：在內水從事水產動植物之採捕作業。</text:p>
            <text:p text:style-name="P229"><text:span text:style-name="T230">　　　　 1</text:span><text:span text:style-name="T231">、</text:span><text:span text:style-name="T232">河川漁撈業：使用動力或無動力漁船或不使用船筏在河川採捕水產生物之作業。</text:span></text:p>
            <text:p text:style-name="P233"><text:span text:style-name="T234">　　　　 2</text:span><text:span text:style-name="T235">、</text:span><text:span text:style-name="T236">水庫漁撈業：使用動力或無動力漁船或不使用船筏在水庫採捕水產生物之作業。</text:span></text:p>
            <text:p text:style-name="P237"><text:span text:style-name="T238">　　　　 3</text:span><text:span text:style-name="T239">、</text:span><text:span text:style-name="T240">其他：不屬於以上各項之內陸漁撈作業。</text:span></text:p>
            <text:p text:style-name="P241"><text:s text:c="2"/>（五）內陸養殖業：在高潮線內從事水產動植物之養育或蓄養作業者。</text:p>
            <text:p text:style-name="P242"><text:span text:style-name="T243">　　　　 1</text:span><text:span text:style-name="T244">、</text:span><text:span text:style-name="T245">鹹水魚塭養殖業：在沿海地區，引灌海水，以繁殖水產生物之作業。</text:span></text:p>
            <text:p text:style-name="P246"><text:span text:style-name="T247">　　　　 2</text:span><text:span text:style-name="T248">、</text:span><text:span text:style-name="T249">淡水魚塭養殖業：利用土地圍築堤岸，使用經常蓄積淡水達一定深度，專供集約方養殖水產生物之作業，但不包括粗放式養殖水產生物之湖沼、水庫。</text:span></text:p>
            <text:p text:style-name="P250"><text:span text:style-name="T251">　　　　 3</text:span><text:span text:style-name="T252">、</text:span><text:span text:style-name="T253">箱網養殖業：利用水庫、湖沼設置箱網，以養殖水產生物之作業。</text:span></text:p>
            <text:p text:style-name="P254"><text:span text:style-name="T255"><text:s text:c="9"/>4</text:span><text:span text:style-name="T256">、</text:span><text:span text:style-name="T257">觀賞魚養殖業：利用固定水域供寵物飼養或觀賞性之水生動、植物。</text:span></text:p>
            <text:p text:style-name="P258"><text:span text:style-name="T259">　　　　<text:s/></text:span><text:span text:style-name="T260">5</text:span><text:span text:style-name="T261">、</text:span><text:span text:style-name="T262">其他：利用灌溉用等之池、埤、湖、沼、水庫等養殖水產生物之作業。</text:span></text:p>
            <text:p text:style-name="P263">＊統計單位：次、公噸、千尾。</text:p>
            <text:p text:style-name="P264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65">＊發布週期：年。</text:p>
            <text:p text:style-name="P266"><text:span text:style-name="T267">＊時效：</text:span><text:span text:style-name="T268">1</text:span><text:span text:style-name="T269">個月</text:span><text:span text:style-name="T270">。</text:span></text:p>
            <text:p text:style-name="P271">＊資料變革：無。</text:p>
            <text:p text:style-name="P272"/>
            <text:p text:style-name="P273">四、公開資料發布訊息</text:p>
            <text:p text:style-name="P274"><text:span text:style-name="T275">＊預告發布日期：</text:span><text:span text:style-name="T276">每年終了</text:span><text:span text:style-name="T277">1</text:span><text:span text:style-name="T278">個</text:span><text:span text:style-name="T279">月</text:span><text:span text:style-name="T280">。</text:span><text:span text:style-name="T281">(</text:span><text:span text:style-name="T282">原訂預告發布日期如遇例假日或國定假日則延至下一個工作日發布</text:span><text:span text:style-name="T283">)</text:span></text:p>
            <text:p text:style-name="P284">＊同步發送單位：臺中市政府主計處。</text:p>
            <text:p text:style-name="P285">五、資料品質</text:p>
            <text:p text:style-name="P286"><text:span text:style-name="T287">＊統計指標編製方法與資料來源說明：</text:span><text:span text:style-name="T288">依據本所</text:span><text:span text:style-name="T289">公用及建設</text:span><text:span text:style-name="T290">課</text:span><text:span text:style-name="T291">資料彙編。</text:span></text:p>
            <text:p text:style-name="P292"><text:span text:style-name="T293">＊統計資料交叉查核及確保資料合理性之機制：</text:span><text:span text:style-name="T294">由電腦系統自動進行加總</text:span><text:span text:style-name="T295">交叉查核。</text:span></text:p>
            <text:p text:style-name="P296">六、須注意及預定改變之事項：表號20341-02-01-3。</text:p>
            <text:p text:style-name="P297"><text:span text:style-name="T298">七、其他事項：</text:span><text:span text:style-name="T29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3:00Z</meta:creation-date>
    <dc:date>2022-09-18T04:43:00Z</dc:date>
    <meta:template xlink:href="Normal.dotm" xlink:type="simple"/>
    <meta:editing-cycles>2</meta:editing-cycles>
    <meta:editing-duration>PT0S</meta:editing-duration>
    <meta:document-statistic meta:page-count="3" meta:paragraph-count="6" meta:word-count="518" meta:character-count="3468" meta:row-count="24" meta:non-whitespace-character-count="2956"/>
  </office:meta>
</office:document-meta>
</file>