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-0.0986in" fo:margin-right="-0.4333in" fo:text-indent="0.4916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-0.0986in" fo:margin-right="-0.4333in" fo:text-indent="0.4916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-0.0986in" fo:margin-right="-0.4333in" fo:text-indent="0.4916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-0.0986in" fo:margin-right="-0.4333in" fo:text-indent="0.4916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-0.0986in" fo:margin-right="-0.4333in" fo:text-indent="0.4916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letter-kerning="false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新細明體" style:font-name-asian="新細明體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新細明體" style:font-name-asian="新細明體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新細明體" style:font-name-asian="新細明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新細明體" style:font-name-asian="新細明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新細明體" style:font-name-asian="新細明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新細明體" style:font-name-asian="新細明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新細明體" style:font-name-asian="新細明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新細明體" style:font-name-asian="新細明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新細明體" style:font-name-asian="新細明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新細明體" style:font-name-asian="新細明體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style:font-name-asian="新細明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="新細明體" style:font-name-asian="新細明體"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="新細明體" style:font-name-asian="新細明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新細明體" style:font-name-asian="新細明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="新細明體" style:font-name-asian="新細明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新細明體" style:font-name-asian="新細明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="新細明體" style:font-name-asian="新細明體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新細明體" style:font-name-asian="新細明體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P14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新細明體" style:font-name-asian="新細明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新細明體" style:font-name-asian="新細明體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新細明體" style:font-name-asian="新細明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style:font-name="新細明體" style:font-name-asian="新細明體"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style:font-name="新細明體" style:font-name-asian="新細明體"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="新細明體" style:font-name-asian="新細明體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P17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style:font-name="新細明體" style:font-name-asian="新細明體"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style:font-name="新細明體" style:font-name-asian="新細明體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name="新細明體" style:font-name-asian="新細明體"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P19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style:font-name="新細明體" style:font-name-asian="新細明體"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內文" style:family="paragraph">
      <style:paragraph-properties fo:text-align="justify" fo:line-height="0.25in"/>
      <style:text-properties fo:font-size="14pt" style:font-size-asian="14pt"/>
    </style:style>
    <style:style style:name="P19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19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style:font-name="新細明體" style:font-name-asian="新細明體"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P20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style:font-name="新細明體" style:font-name-asian="新細明體"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P20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style:font-name="新細明體" style:font-name-asian="新細明體"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P20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1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style:font-name="新細明體" style:font-name-asian="新細明體"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P21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style:font-name="新細明體" style:font-name-asian="新細明體"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P21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name="新細明體" style:font-name-asian="新細明體"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P22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style:font-name="新細明體" style:font-name-asian="新細明體"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P22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style:font-name="新細明體" style:font-name-asian="新細明體"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P23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style:font-name="新細明體" style:font-name-asian="新細明體"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P23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style:font-name="新細明體" style:font-name-asian="新細明體"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style:font-name="新細明體" style:font-name-asian="新細明體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P2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47" style:parent-style-name="內文" style:family="paragraph">
      <style:paragraph-properties fo:text-align="justify" fo:line-height="0.25in" fo:text-indent="0.1944in"/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style:font-name="新細明體" style:font-name-asian="新細明體" fo:font-size="14pt" style:font-size-asian="14pt"/>
    </style:style>
    <style:style style:name="P2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style:font-name="新細明體" style:font-name-asian="新細明體"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P2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letter-spacing="0.0118in" fo:font-size="14pt" style:font-size-asian="14pt" style:font-size-complex="14pt"/>
    </style:style>
    <style:style style:name="T270" style:parent-style-name="預設段落字型" style:family="text">
      <style:text-properties fo:letter-spacing="0.0118in" fo:font-size="14pt" style:font-size-asian="14pt" style:font-size-complex="14pt"/>
    </style:style>
    <style:style style:name="P2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letter-spacing="0.0118in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沙鹿區近海、沿岸漁業、海面養殖、內陸漁撈、內陸養殖漁業生產量</text:span></text:p>
            <text:p text:style-name="P13"/>
            <text:p text:style-name="P14">一、發布及編製機關單位</text:p>
            <text:p text:style-name="P15">＊發布機關、單位：臺中市沙鹿區公所會計室</text:p>
            <text:p text:style-name="P16"><text:span text:style-name="T17">＊編製單位：臺中市沙鹿區公所</text:span><text:span text:style-name="T18">農業及建設</text:span><text:span text:style-name="T19">課</text:span></text:p>
            <text:p text:style-name="P20"><text:span text:style-name="T21">＊聯絡電話：</text:span><text:span text:style-name="T22">04-26634236</text:span></text:p>
            <text:p text:style-name="P23"><text:span text:style-name="T24">＊傳真：</text:span><text:span text:style-name="T25">04-26634242</text:span></text:p>
            <text:p text:style-name="P26"><text:span text:style-name="T27">＊電子信箱：</text:span><text:span text:style-name="T28">u111024a@taichung.gov.tw</text:span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V）報表 <text:s/>（ ）書刊，刊名：</text:p>
            <text:p text:style-name="P34">＊電子媒體：</text:p>
            <text:p text:style-name="P35"><text:span text:style-name="T36">（</text:span><text:span text:style-name="T37">V</text:span><text:span text:style-name="T38">）線上書刊及資料庫，網址</text:span><text:span text:style-name="T39">：</text:span><text:s/><text:s/></text:p>
            <text:p text:style-name="P40"><text:span text:style-name="T41">https://govstat.taichung.gov.tw/TCSTAT/page/kcg01_2.aspx?Mid1=387630000A</text:span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45">＊統計標準時間：以每年1月1日至12月31日之事實為準。</text:p>
            <text:p text:style-name="P46">＊統計項目定義：</text:p>
            <text:p text:style-name="P47"><text:s text:c="2"/>（一）近海漁業：指使用動力漁船在我國經濟海域（12浬～200浬）內從事漁撈作業者。</text:p>
            <text:p text:style-name="P48"><text:span text:style-name="T49"><text:s text:c="9"/>1</text:span><text:span text:style-name="T50">、</text:span><text:span text:style-name="T51">巾著網漁業：指使用動力漁船二艘（台灣地區均為二艘式）以上在近海合力使用長方形漁網包圍魚群之作業。</text:span></text:p>
            <text:p text:style-name="P52"><text:span text:style-name="T53">　　　　<text:s/></text:span><text:span text:style-name="T54">2</text:span><text:span text:style-name="T55">、</text:span><text:span text:style-name="T56">鯖鰺大型圍網漁業：指使用動力漁船船團（主船、燈船及運搬船組成）在近海合力使用漁網包圍魚群之作業。</text:span></text:p>
            <text:p text:style-name="P57"><text:span text:style-name="T58">　　　　 3</text:span><text:span text:style-name="T59">、</text:span><text:span text:style-name="T60">棒受網漁業：指使用漁船將其箕狀網具用竹竿等敷設於船艉，用燈光或餌料將魚群誘入網內而捕獲之作業。</text:span><text:span text:style-name="T61">　　　　<text:s/></text:span></text:p>
            <text:p text:style-name="P62"><text:span text:style-name="T63"><text:s text:c="9"/></text:span><text:span text:style-name="T64">4</text:span><text:span text:style-name="T65">、</text:span><text:span text:style-name="T66">中小型拖網：指使用動力漁船一艘或二艘按照單船拖網或雙船拖網漁法作業者。</text:span><text:span text:style-name="T67">　　　　<text:s/></text:span></text:p>
            <text:p text:style-name="P68"><text:span text:style-name="T69"><text:s text:c="9"/></text:span><text:span text:style-name="T70">5</text:span><text:span text:style-name="T71">、</text:span><text:span text:style-name="T72">刺網漁業（包括流刺網）：指使用動力漁船，將網橫遮水流，以待魚群刺上漁網而捕獲之作業。</text:span></text:p>
            <text:p text:style-name="P73"><text:span text:style-name="T74">　　　　 6</text:span><text:span text:style-name="T75">、</text:span><text:span text:style-name="T76">扒網漁業：指使用動力漁船一艘，配合小艇或燈船，合力使用有囊類為圍網包圍魚群之作業。</text:span></text:p>
            <text:soft-page-break/>
            <text:p text:style-name="P77"><text:span text:style-name="T78">　　　　 7</text:span><text:span text:style-name="T79">、</text:span><text:span text:style-name="T80">其他網漁業：指使用動力漁船從事近海不屬上列之網具作業。</text:span></text:p>
            <text:p text:style-name="P81"><text:span text:style-name="T82">　　　　 8</text:span><text:span text:style-name="T83">、</text:span><text:span text:style-name="T84">鮪延繩釣漁業：使用動力漁船，主要為釣捕近海鮪魚之延繩釣漁業。</text:span></text:p>
            <text:p text:style-name="P85"><text:span text:style-name="T86">　　　　 9</text:span><text:span text:style-name="T87">、</text:span><text:span text:style-name="T88">雜魚延繩釣漁業：指用漁船以一主幹繩結附數條浮標繩、支繩及釣鉤進行雜魚類（鯛、白帶、石斑、鯖鰺、紅目鰱、石狗公等）之釣捕作業。</text:span></text:p>
            <text:p text:style-name="P89"><text:span text:style-name="T90">　　　　10</text:span><text:span text:style-name="T91">、</text:span><text:span text:style-name="T92">曳繩釣漁業：使用動力漁船一艘，於船尾拖曳釣繩，繩之末端結釣鉤，曳行海中釣捕魚類之作業。</text:span></text:p>
            <text:p text:style-name="P93"><text:span text:style-name="T94">　　　　11</text:span><text:span text:style-name="T95">、</text:span><text:span text:style-name="T96">一支釣漁業：使用漁船一艘，釣線一根或數根，並結釣鉤於線上，從事釣捕水產生物之作業。</text:span></text:p>
            <text:p text:style-name="P97"><text:span text:style-name="T98">　　　　12</text:span><text:span text:style-name="T99">、</text:span><text:span text:style-name="T100">其他釣漁業：指在近海使用不屬上列之釣具作業。</text:span></text:p>
            <text:p text:style-name="P101"><text:span text:style-name="T102">　　　　13</text:span><text:span text:style-name="T103">、</text:span><text:span text:style-name="T104">籠具漁業：係指利用籠、筒、籃、壺等器具，於內設置餌料、樹枝或稻草等，誘捕水產生物入籠之漁業。</text:span></text:p>
            <text:p text:style-name="P105"><text:span text:style-name="T106">　　　　14</text:span><text:span text:style-name="T107">、</text:span><text:span text:style-name="T108">珊瑚漁業：使用動力漁船，以網地投入海中，纏捕珊瑚而採獲之作業。</text:span></text:p>
            <text:p text:style-name="P109"><text:span text:style-name="T110"><text:s text:c="8"/>1</text:span><text:span text:style-name="T111">5</text:span><text:span text:style-name="T112">、</text:span><text:span text:style-name="T113">飛魚卵漁業：係指漁船經核准捕撈飛魚卵為對象之漁業。</text:span></text:p>
            <text:p text:style-name="P114"><text:span text:style-name="T115"><text:s text:c="8"/>1</text:span><text:span text:style-name="T116">6</text:span><text:span text:style-name="T117">、</text:span><text:span text:style-name="T118">其他：指不屬以上各項之近海漁撈作業。</text:span></text:p>
            <text:p text:style-name="P119"><text:s text:c="2"/>（二）沿岸漁業：指使用或不使用船筏在我國領海（12海浬）內從事漁業者。</text:p>
            <text:p text:style-name="P120"><text:span text:style-name="T121">　　　　 1</text:span><text:span text:style-name="T122">、</text:span><text:span text:style-name="T123">定置漁具漁業：指於特定水域利用築磯、設柵或設置漁具等方法，以採捕水產動物之作業。</text:span></text:p>
            <text:p text:style-name="P124"><text:span text:style-name="T125">　　　　 2</text:span><text:span text:style-name="T126">、</text:span><text:span text:style-name="T127">地曳網漁業（包括小型曳網）：使用舢舨或漁筏一艘以上，自海岸向海面作半圓形或半橢圓形之投網，再將漁網牽引至陸上之作業。</text:span></text:p>
            <text:p text:style-name="P128"><text:span text:style-name="T129">　　　　 3</text:span><text:span text:style-name="T130">、</text:span><text:span text:style-name="T131">焚寄網漁業：指使用多艘船筏，作為燈船或網船，在夜間利用燈光誘集魚群後捕撈之作業。</text:span><text:span text:style-name="T132">　　　　<text:s/></text:span></text:p>
            <text:p text:style-name="P133"><text:span text:style-name="T134"><text:s text:c="9"/></text:span><text:span text:style-name="T135">4</text:span><text:span text:style-name="T136">、</text:span><text:span text:style-name="T137">刺網漁業：使用舢舨或漁筏，操作與近海漁業中之刺網相同。</text:span></text:p>
            <text:p text:style-name="P138"><text:span text:style-name="T139">　　　　 5</text:span><text:span text:style-name="T140">、</text:span><text:span text:style-name="T141">追逐網：指使用兩艘或以上漁船，由漁夫入水或用工具驅逐魚群進入網內而捕獲之作業。</text:span></text:p>
            <text:p text:style-name="P142"><text:span text:style-name="T143">　　　　 6</text:span><text:span text:style-name="T144">、</text:span><text:span text:style-name="T145">流袋網：網具似拖網，兩袖端與浮子綱各結附一大型浮具，使網具漂浮水面而向下展開，以過濾順潮流入網魚群之作業。</text:span></text:p>
            <text:p text:style-name="P146"><text:span text:style-name="T147">　　　　 7</text:span><text:span text:style-name="T148">、</text:span><text:span text:style-name="T149">櫻花蝦漁業：係指漁船經核准捕撈櫻花蝦為對象之漁業。</text:span></text:p>
            <text:p text:style-name="P150"><text:span text:style-name="T151">　　　　 8</text:span><text:span text:style-name="T152">、</text:span><text:span text:style-name="T153">魩鱙漁業：係指漁船經核准捕撈魩鱙為對象之漁業。</text:span></text:p>
            <text:p text:style-name="P154"><text:span text:style-name="T155">　　　　 9</text:span><text:span text:style-name="T156">、</text:span><text:span text:style-name="T157">赤尾青蝦漁業：係指使用漁船從事以捕撈赤尾青蝦為對象之作業。</text:span></text:p>
            <text:p text:style-name="P158"><text:span text:style-name="T159">　　　　10</text:span><text:span text:style-name="T160">、</text:span><text:span text:style-name="T161">其他網漁業：使用舢舨、漁筏或不使用船筏從事不屬上列各項之網具作業。</text:span></text:p>
            <text:p text:style-name="P162"><text:span text:style-name="T163">　　　　11</text:span><text:span text:style-name="T164">、</text:span><text:span text:style-name="T165">一支釣漁業：使用舢舨、漁筏或不使用船筏，操作與近海漁業中之一支釣相同。</text:span><text:span text:style-name="T166"><text:s text:c="8"/></text:span></text:p>
            <text:p text:style-name="P167"><text:span text:style-name="T168"><text:s text:c="8"/></text:span><text:span text:style-name="T169">12</text:span><text:span text:style-name="T170">、</text:span><text:span text:style-name="T171">雜魚延繩釣漁業：指使用船筏以一主幹繩結附數條浮標繩、支繩及釣鉤進行魚類之釣捕作業。</text:span></text:p>
            <text:p text:style-name="P172"><text:span text:style-name="T173"><text:s text:c="8"/>13</text:span><text:span text:style-name="T174">、</text:span><text:span text:style-name="T175">其他釣漁業：使用舢舨或漁筏從事不屬上列各項之釣具作業。</text:span></text:p>
            <text:p text:style-name="P176"><text:span text:style-name="T177"><text:s text:c="8"/>14</text:span><text:span text:style-name="T178">、</text:span><text:span text:style-name="T179">鏢旗魚漁業：使用動力漁船一艘，以鏢槍鏢捕魚類之作業。</text:span></text:p>
            <text:p text:style-name="P180"><text:span text:style-name="T181"><text:s text:c="8"/>15</text:span><text:span text:style-name="T182">、</text:span><text:span text:style-name="T183">遊漁漁業：在沿岸從事海釣、潛水、於滿潮採捕等之作業</text:span><text:span text:style-name="T184">。</text:span></text:p>
            <text:p text:style-name="P185"><text:span text:style-name="T186"><text:s text:c="8"/>16</text:span><text:span text:style-name="T187">、</text:span><text:span text:style-name="T188">籠具：指利用籠、筒、籃、壺等器具，於內設置餌料或陷阱，誘捕水產生物入籠之漁業</text:span><text:span text:style-name="T189">。</text:span></text:p>
            <text:p text:style-name="P190"><text:span text:style-name="T191"><text:s text:c="8"/>17</text:span><text:span text:style-name="T192">、</text:span><text:span text:style-name="T193">其他：使用舢舨或漁筏從事不屬於以上各項之沿岸捕撈作業。</text:span></text:p>
            <text:p text:style-name="P194"/>
            <text:p text:style-name="P195"><text:s text:c="2"/>（三）海面養殖業：指在高潮線外從事水產動植物之養育或蓄養作業者。　　</text:p>
            <text:p text:style-name="P196"><text:span text:style-name="T197"><text:s text:c="9"/></text:span><text:span text:style-name="T198">1</text:span><text:span text:style-name="T199">、</text:span><text:span text:style-name="T200">淺海養殖業：利用潮間帶及低潮線以外之淺海區域，以養殖水產生物之作業。</text:span></text:p>
            <text:p text:style-name="P201"><text:span text:style-name="T202">　　　　 2</text:span><text:span text:style-name="T203">、</text:span><text:span text:style-name="T204">箱網養殖業：在干潮線至外海處，使用箱網以養殖水產生物之作業。</text:span></text:p>
            <text:p text:style-name="P205"><text:span text:style-name="T206">　　　　 3</text:span><text:span text:style-name="T207">、</text:span><text:span text:style-name="T208">其他：不屬上列各項之海面養殖作業。</text:span></text:p>
            <text:p text:style-name="P209"><text:s text:c="2"/>（四）內陸漁撈業：在內水從事水產動植物之採捕作業。</text:p>
            <text:p text:style-name="P210"><text:span text:style-name="T211">　　　　 1</text:span><text:span text:style-name="T212">、</text:span><text:span text:style-name="T213">河川漁撈業：使用動力或無動力漁船或不使用船筏在河川採捕水產生物之作業。</text:span></text:p>
            <text:p text:style-name="P214"><text:span text:style-name="T215">　　　　 2</text:span><text:span text:style-name="T216">、</text:span><text:span text:style-name="T217">水庫漁撈業：使用動力或無動力漁船或不使用船筏在水庫採捕水產生物之作業。</text:span></text:p>
            <text:p text:style-name="P218"><text:span text:style-name="T219">　　　　 3</text:span><text:span text:style-name="T220">、</text:span><text:span text:style-name="T221">其他：不屬於以上各項之內陸漁撈作業。</text:span></text:p>
            <text:p text:style-name="P222"><text:s text:c="2"/>（五）內陸養殖業：在高潮線內從事水產動植物之養育或蓄養作業者。</text:p>
            <text:p text:style-name="P223"><text:span text:style-name="T224">　　　　 1</text:span><text:span text:style-name="T225">、</text:span><text:span text:style-name="T226">鹹水魚塭養殖業：在沿海地區，引灌海水，以繁殖水產生物之作業。</text:span></text:p>
            <text:p text:style-name="P227"><text:span text:style-name="T228">　　　　 2</text:span><text:span text:style-name="T229">、</text:span><text:span text:style-name="T230">淡水魚塭養殖業：利用土地圍築堤岸，使用經常蓄積淡水達一定深度，專供集約方養殖水產生物之作業，但不包括粗放式養殖水產生物之湖沼、水庫。</text:span></text:p>
            <text:p text:style-name="P231"><text:span text:style-name="T232">　　　　 3</text:span><text:span text:style-name="T233">、</text:span><text:span text:style-name="T234">箱網養殖業：利用水庫、湖沼設置箱網，以養殖水產生物之作業。</text:span></text:p>
            <text:p text:style-name="P235"><text:span text:style-name="T236"><text:s text:c="9"/>4</text:span><text:span text:style-name="T237">、</text:span><text:span text:style-name="T238">觀賞魚養殖業：利用固定水域供寵物飼養或觀賞性之水生動、植物。</text:span></text:p>
            <text:p text:style-name="P239"><text:span text:style-name="T240">　　　　<text:s/></text:span><text:span text:style-name="T241">5</text:span><text:span text:style-name="T242">、</text:span><text:span text:style-name="T243">其他：利用灌溉用等之池、埤、湖、沼、水庫等養殖水產生物之作業。</text:span></text:p>
            <text:p text:style-name="P244">＊統計單位：次、公噸、千尾。</text:p>
            <text:p text:style-name="P245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46">＊發布週期：年。</text:p>
            <text:p text:style-name="P247"><text:span text:style-name="T248">＊時效：</text:span><text:span text:style-name="T249">1</text:span><text:span text:style-name="T250">個月</text:span><text:span text:style-name="T251">。</text:span></text:p>
            <text:p text:style-name="P252">＊資料變革：無。</text:p>
            <text:p text:style-name="P253"/>
            <text:soft-page-break/>
            <text:p text:style-name="P254">四、公開資料發布訊息</text:p>
            <text:p text:style-name="P255"><text:span text:style-name="T256">＊預告發布日期：</text:span><text:span text:style-name="T257">每年終了</text:span><text:span text:style-name="T258">1</text:span><text:span text:style-name="T259">個</text:span><text:span text:style-name="T260">月</text:span><text:span text:style-name="T261">。</text:span><text:span text:style-name="T262">(</text:span><text:span text:style-name="T263">原訂預告發布日期如遇例假日或國定假日則延至下一個工作日發布</text:span><text:span text:style-name="T264">)</text:span></text:p>
            <text:p text:style-name="P265">＊同步發送單位：臺中市政府主計處。</text:p>
            <text:p text:style-name="P266">五、資料品質</text:p>
            <text:p text:style-name="P267"><text:span text:style-name="T268">＊統計指標編製方法與資料來源說明：</text:span><text:span text:style-name="T269">本所農業及建設課依實際情形編製</text:span><text:span text:style-name="T270">。</text:span></text:p>
            <text:p text:style-name="P271"><text:span text:style-name="T272">＊統計資料交叉查核及確保資料合理性之機制：</text:span><text:span text:style-name="T273">由電腦系統自動進行加總</text:span><text:span text:style-name="T274">交叉查核。</text:span></text:p>
            <text:p text:style-name="P275">六、須注意及預定改變之事項：表號20341-02-01-3。</text:p>
            <text:p text:style-name="P276"><text:span text:style-name="T277">七、其他事項：</text:span><text:span text:style-name="T27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3:00Z</meta:creation-date>
    <dc:date>2022-09-22T17:43:00Z</dc:date>
    <meta:template xlink:href="Normal.dotm" xlink:type="simple"/>
    <meta:editing-cycles>2</meta:editing-cycles>
    <meta:editing-duration>PT0S</meta:editing-duration>
    <meta:document-statistic meta:page-count="4" meta:paragraph-count="6" meta:word-count="518" meta:character-count="3465" meta:row-count="24" meta:non-whitespace-character-count="2953"/>
  </office:meta>
</office:document-meta>
</file>