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超連結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新細明體" style:font-name-asian="新細明體"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新細明體" style:font-name-asian="新細明體"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新細明體" style:font-name-asian="新細明體"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font-name="新細明體" style:font-name-asian="新細明體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新細明體" style:font-name-asian="新細明體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新細明體" style:font-name-asian="新細明體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="新細明體" style:font-name-asian="新細明體"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新細明體" style:font-name-asian="新細明體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新細明體" style:font-name-asian="新細明體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="新細明體" style:font-name-asian="新細明體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="新細明體" style:font-name-asian="新細明體"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style:font-name="新細明體" style:font-name-asian="新細明體"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style:font-name="新細明體" style:font-name-asian="新細明體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style:font-name="新細明體" style:font-name-asian="新細明體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font-name="新細明體" style:font-name-asian="新細明體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12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style:font-name="新細明體" style:font-name-asian="新細明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style:font-name="新細明體" style:font-name-asian="新細明體"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P13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font-name="新細明體" style:font-name-asian="新細明體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P13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="新細明體" style:font-name-asian="新細明體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P14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="新細明體" style:font-name-asian="新細明體"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P14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style:font-name="新細明體" style:font-name-asian="新細明體"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style:font-name="新細明體" style:font-name-asian="新細明體"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P15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style:font-name="新細明體" style:font-name-asian="新細明體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P15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style:font-name="新細明體" style:font-name-asian="新細明體"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P16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="新細明體" style:font-name-asian="新細明體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style:font-name="新細明體" style:font-name-asian="新細明體"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P16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style:font-name="新細明體" style:font-name-asian="新細明體"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style:font-name="新細明體" style:font-name-asian="新細明體"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P17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style:font-name="新細明體" style:font-name-asian="新細明體"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P18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style:font-name="新細明體" style:font-name-asian="新細明體"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P18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style:font-name="新細明體" style:font-name-asian="新細明體"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P19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style:font-name="新細明體" style:font-name-asian="新細明體"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P196" style:parent-style-name="內文" style:family="paragraph">
      <style:paragraph-properties fo:text-align="justify" fo:line-height="0.25in"/>
      <style:text-properties fo:font-size="14pt" style:font-size-asian="14pt"/>
    </style:style>
    <style:style style:name="P197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19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199" style:parent-style-name="預設段落字型" style:family="text">
      <style:text-properties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style:font-name="新細明體" style:font-name-asian="新細明體"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P20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style:font-name="新細明體" style:font-name-asian="新細明體"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P20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style:font-name="新細明體" style:font-name-asian="新細明體"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P21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1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style:font-name="新細明體" style:font-name-asian="新細明體"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P21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style:font-name="新細明體" style:font-name-asian="新細明體"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P22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style:font-name="新細明體" style:font-name-asian="新細明體"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P22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225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style:font-name="新細明體" style:font-name-asian="新細明體"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P22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style:font-name="新細明體" style:font-name-asian="新細明體"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P233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style:font-name="新細明體" style:font-name-asian="新細明體"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P237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style:font-name="新細明體" style:font-name-asian="新細明體"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P241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242" style:parent-style-name="預設段落字型" style:family="text">
      <style:text-properties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style:font-name="新細明體" style:font-name-asian="新細明體" fo:font-size="14pt" style:font-size-asian="14pt"/>
    </style:style>
    <style:style style:name="T245" style:parent-style-name="預設段落字型" style:family="text">
      <style:text-properties fo:font-size="14pt" style:font-size-asian="14pt"/>
    </style:style>
    <style:style style:name="P2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49" style:parent-style-name="內文" style:family="paragraph">
      <style:paragraph-properties fo:text-align="justify" fo:line-height="0.25in" fo:text-indent="0.1944in"/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T253" style:parent-style-name="預設段落字型" style:family="text">
      <style:text-properties style:font-name="新細明體" style:font-name-asian="新細明體" fo:font-size="14pt" style:font-size-asian="14pt"/>
    </style:style>
    <style:style style:name="P2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5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style:font-name="新細明體" style:font-name-asian="新細明體" fo:font-size="14pt" style:font-size-asian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P2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style:font-name="Times New Roman"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/>
    </style:style>
    <style:style style:name="P2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letter-spacing="0.0118in" fo:font-size="14pt" style:font-size-asian="14pt" style:font-size-complex="14pt"/>
    </style:style>
    <style:style style:name="T27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大肚區</text:span><text:span text:style-name="T14">近海、沿岸漁業、海面養殖、內陸漁撈、內陸養殖漁業生產量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大肚</text:span><text:span text:style-name="T20">區公所會計室</text:span></text:p>
            <text:p text:style-name="P21"><text:span text:style-name="T22">＊編製單位：<text:s/></text:span><text:span text:style-name="T23">臺中市</text:span><text:span text:style-name="T24">大肚</text:span><text:span text:style-name="T25">區公所</text:span><text:span text:style-name="T26">農業</text:span><text:span text:style-name="T27">課</text:span></text:p>
            <text:p text:style-name="P28">＊聯絡電話：(04)26991105<text:bookmark-start text:name="_Hlk153379169"/>分機143<text:bookmark-end text:name="_Hlk153379169"/></text:p>
            <text:p text:style-name="P29"><text:span text:style-name="T30">＊傳真：</text:span><text:span text:style-name="T31">04-26982533</text:span></text:p>
            <text:p text:style-name="P32"><text:span text:style-name="T33">＊電子信箱：</text:span><text:span text:style-name="T34">iamq0427@taichung.gov.tw</text:span></text:p>
            <text:p text:style-name="P35">二、發布形式</text:p>
            <text:list text:style-name="LFO4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 text:c="7"/>（<text:s/>）新聞稿<text:s text:c="3"/>（V）報表 <text:s/>（ ）書刊，刊名：</text:p>
            <text:p text:style-name="P40">＊電子媒體：</text:p>
            <text:p text:style-name="P41">（V）線上書刊及資料庫，網址：</text:p>
            <text:p text:style-name="P42"><text:a xlink:href="http://govstat.taichung.gov.tw/TCSTAT/Page/kcg01_2.aspx?Mid1=387690000A" office:target-frame-name="_top" xlink:show="replace"><text:span text:style-name="T43">http://govstat.taichung.gov.tw/TCSTAT/Page/kcg01_2.aspx?Mid1=387690000A</text:span></text:a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<text:s text:c="2"/>＊統計地區範圍及對象：在本區境內所生產，或漁船以本區港口為根據地，所捕獲之魚、貝類及本國籍漁船以外國港口為根據地，所生產之魚、貝類均為統計對象。</text:p>
            <text:p text:style-name="P47">＊統計標準時間：以每年1月1日至12月31日之事實為準。</text:p>
            <text:p text:style-name="P48">＊統計項目定義：</text:p>
            <text:p text:style-name="P49"><text:s text:c="2"/>（一）近海漁業：指使用動力漁船在我國經濟海域（12浬～200浬）內從事漁撈作業者。</text:p>
            <text:p text:style-name="P50"><text:span text:style-name="T51"><text:s text:c="9"/>1</text:span><text:span text:style-name="T52">、</text:span><text:span text:style-name="T53">巾著網漁業：指使用動力漁船二艘（台灣地區均為二艘式）以上在近海合力使用長方形漁網包圍魚群之作業。</text:span></text:p>
            <text:p text:style-name="P54"><text:span text:style-name="T55">　　　　<text:s/></text:span><text:span text:style-name="T56">2</text:span><text:span text:style-name="T57">、</text:span><text:span text:style-name="T58">鯖鰺大型圍網漁業：指使用動力漁船船團（主船、燈船及運搬船組成）在近海合力使用漁網包圍魚群之作業。</text:span></text:p>
            <text:p text:style-name="P59"><text:span text:style-name="T60">　　　　 3</text:span><text:span text:style-name="T61">、</text:span><text:span text:style-name="T62">棒受網漁業：指使用漁船將其箕狀網具用竹竿等敷設於船艉，用燈光或餌料將魚群誘入網內而捕獲之作業。</text:span><text:span text:style-name="T63">　　　　<text:s/></text:span></text:p>
            <text:p text:style-name="P64"><text:span text:style-name="T65"><text:s text:c="9"/></text:span><text:span text:style-name="T66">4</text:span><text:span text:style-name="T67">、</text:span><text:span text:style-name="T68">中小型拖網：指使用動力漁船一艘或二艘按照單船拖網或雙船拖網漁法作業者。</text:span><text:span text:style-name="T69">　　　　<text:s/></text:span></text:p>
            <text:p text:style-name="P70"><text:span text:style-name="T71"><text:s text:c="9"/></text:span><text:span text:style-name="T72">5</text:span><text:span text:style-name="T73">、</text:span><text:span text:style-name="T74">刺網漁業（包括流刺網）：指使用動力漁船，將網橫遮水流，以待魚群刺上漁網而捕獲之作業。</text:span></text:p>
            <text:p text:style-name="P75"><text:span text:style-name="T76">　　　　 6</text:span><text:span text:style-name="T77">、</text:span><text:span text:style-name="T78">扒網漁業：指使用動力漁船一艘，配合小艇或燈船，合力使用有囊類為圍網包圍魚群之作業。</text:span></text:p>
            <text:p text:style-name="P79"><text:span text:style-name="T80">　　　　 7</text:span><text:span text:style-name="T81">、</text:span><text:span text:style-name="T82">其他網漁業：指使用動力漁船從事近海不屬上列之網具作業。</text:span></text:p>
            <text:p text:style-name="P83"><text:span text:style-name="T84">　　　　 8</text:span><text:span text:style-name="T85">、</text:span><text:span text:style-name="T86">鮪延繩釣漁業：使用動力漁船，主要為釣捕近海鮪魚之延繩釣漁業。</text:span></text:p>
            <text:soft-page-break/>
            <text:p text:style-name="P87"><text:span text:style-name="T88">　　　　 9</text:span><text:span text:style-name="T89">、</text:span><text:span text:style-name="T90">雜魚延繩釣漁業：指用漁船以一主幹繩結附數條浮標繩、支繩及釣鉤進行雜魚類（鯛、白帶、石斑、鯖鰺、紅目鰱、石狗公等）之釣捕作業。</text:span></text:p>
            <text:p text:style-name="P91"><text:span text:style-name="T92">　　　　10</text:span><text:span text:style-name="T93">、</text:span><text:span text:style-name="T94">曳繩釣漁業：使用動力漁船一艘，於船尾拖曳釣繩，繩之末端結釣鉤，曳行海中釣捕魚類之作業。</text:span></text:p>
            <text:p text:style-name="P95"><text:span text:style-name="T96">　　　　11</text:span><text:span text:style-name="T97">、</text:span><text:span text:style-name="T98">一支釣漁業：使用漁船一艘，釣線一根或數根，並結釣鉤於線上，從事釣捕水產生物之作業。</text:span></text:p>
            <text:p text:style-name="P99"><text:span text:style-name="T100">　　　　12</text:span><text:span text:style-name="T101">、</text:span><text:span text:style-name="T102">其他釣漁業：指在近海使用不屬上列之釣具作業。</text:span></text:p>
            <text:p text:style-name="P103"><text:span text:style-name="T104">　　　　13</text:span><text:span text:style-name="T105">、</text:span><text:span text:style-name="T106">籠具漁業：係指利用籠、筒、籃、壺等器具，於內設置餌料、樹枝或稻草等，誘捕水產生物入籠之漁業。</text:span></text:p>
            <text:p text:style-name="P107"><text:span text:style-name="T108">　　　　14</text:span><text:span text:style-name="T109">、</text:span><text:span text:style-name="T110">珊瑚漁業：使用動力漁船，以網地投入海中，纏捕珊瑚而採獲之作業。</text:span></text:p>
            <text:p text:style-name="P111"><text:span text:style-name="T112"><text:s text:c="8"/>1</text:span><text:span text:style-name="T113">5</text:span><text:span text:style-name="T114">、</text:span><text:span text:style-name="T115">飛魚卵漁業：係指漁船經核准捕撈飛魚卵為對象之漁業。</text:span></text:p>
            <text:p text:style-name="P116"><text:span text:style-name="T117"><text:s text:c="8"/>1</text:span><text:span text:style-name="T118">6</text:span><text:span text:style-name="T119">、</text:span><text:span text:style-name="T120">其他：指不屬以上各項之近海漁撈作業。</text:span></text:p>
            <text:p text:style-name="P121"><text:s text:c="2"/>（二）沿岸漁業：指使用或不使用船筏在我國領海（12海浬）內從事漁業者。</text:p>
            <text:p text:style-name="P122"><text:span text:style-name="T123">　　　　 1</text:span><text:span text:style-name="T124">、</text:span><text:span text:style-name="T125">定置漁具漁業：指於特定水域利用築磯、設柵或設置漁具等方法，以採捕水產動物之作業。</text:span></text:p>
            <text:p text:style-name="P126"><text:span text:style-name="T127">　　　　 2</text:span><text:span text:style-name="T128">、</text:span><text:span text:style-name="T129">地曳網漁業（包括小型曳網）：使用舢舨或漁筏一艘以上，自海岸向海面作半圓形或半橢圓形之投網，再將漁網牽引至陸上之作業。</text:span></text:p>
            <text:p text:style-name="P130"><text:span text:style-name="T131">　　　　 3</text:span><text:span text:style-name="T132">、</text:span><text:span text:style-name="T133">焚寄網漁業：指使用多艘船筏，作為燈船或網船，在夜間利用燈光誘集魚群後捕撈之作業。</text:span><text:span text:style-name="T134">　　　　<text:s/></text:span></text:p>
            <text:p text:style-name="P135"><text:span text:style-name="T136"><text:s text:c="9"/></text:span><text:span text:style-name="T137">4</text:span><text:span text:style-name="T138">、</text:span><text:span text:style-name="T139">刺網漁業：使用舢舨或漁筏，操作與近海漁業中之刺網相同。</text:span></text:p>
            <text:p text:style-name="P140"><text:span text:style-name="T141">　　　　 5</text:span><text:span text:style-name="T142">、</text:span><text:span text:style-name="T143">追逐網：指使用兩艘或以上漁船，由漁夫入水或用工具驅逐魚群進入網內而捕獲之作業。</text:span></text:p>
            <text:p text:style-name="P144"><text:span text:style-name="T145">　　　　 6</text:span><text:span text:style-name="T146">、</text:span><text:span text:style-name="T147">流袋網：網具似拖網，兩袖端與浮子綱各結附一大型浮具，使網具漂浮水面而向下展開，以過濾順潮流入網魚群之作業。</text:span></text:p>
            <text:p text:style-name="P148"><text:span text:style-name="T149">　　　　 7</text:span><text:span text:style-name="T150">、</text:span><text:span text:style-name="T151">櫻花蝦漁業：係指漁船經核准捕撈櫻花蝦為對象之漁業。</text:span></text:p>
            <text:p text:style-name="P152"><text:span text:style-name="T153">　　　　 8</text:span><text:span text:style-name="T154">、</text:span><text:span text:style-name="T155">魩鱙漁業：係指漁船經核准捕撈魩鱙為對象之漁業。</text:span></text:p>
            <text:p text:style-name="P156"><text:span text:style-name="T157">　　　　 9</text:span><text:span text:style-name="T158">、</text:span><text:span text:style-name="T159">赤尾青蝦漁業：係指使用漁船從事以捕撈赤尾青蝦為對象之作業。</text:span></text:p>
            <text:p text:style-name="P160"><text:span text:style-name="T161">　　　　10</text:span><text:span text:style-name="T162">、</text:span><text:span text:style-name="T163">其他網漁業：使用舢舨、漁筏或不使用船筏從事不屬上列各項之網具作業。</text:span></text:p>
            <text:p text:style-name="P164"><text:span text:style-name="T165">　　　　11</text:span><text:span text:style-name="T166">、</text:span><text:span text:style-name="T167">一支釣漁業：使用舢舨、漁筏或不使用船筏，操作與近海漁業中之一支釣相同。</text:span><text:span text:style-name="T168"><text:s text:c="8"/></text:span></text:p>
            <text:p text:style-name="P169"><text:span text:style-name="T170"><text:s text:c="8"/></text:span><text:span text:style-name="T171">12</text:span><text:span text:style-name="T172">、</text:span><text:span text:style-name="T173">雜魚延繩釣漁業：指使用船筏以一主幹繩結附數條浮標繩、支繩及釣鉤進行魚類之釣捕作業。</text:span></text:p>
            <text:p text:style-name="P174"><text:span text:style-name="T175"><text:s text:c="8"/>13</text:span><text:span text:style-name="T176">、</text:span><text:span text:style-name="T177">其他釣漁業：使用舢舨或漁筏從事不屬上列各項之釣具作業。</text:span></text:p>
            <text:p text:style-name="P178"><text:span text:style-name="T179"><text:s text:c="8"/>14</text:span><text:span text:style-name="T180">、</text:span><text:span text:style-name="T181">鏢旗魚漁業：使用動力漁船一艘，以鏢槍鏢捕魚類之作業。</text:span></text:p>
            <text:p text:style-name="P182"><text:span text:style-name="T183"><text:s text:c="8"/>15</text:span><text:span text:style-name="T184">、</text:span><text:span text:style-name="T185">遊漁漁業：在沿岸從事海釣、潛水、於滿潮採捕等之作業</text:span><text:span text:style-name="T186">。</text:span></text:p>
            <text:p text:style-name="P187"><text:span text:style-name="T188"><text:s text:c="8"/>16</text:span><text:span text:style-name="T189">、</text:span><text:span text:style-name="T190">籠具：指利用籠、筒、籃、壺等器具，於內設置餌料或陷阱，誘捕水產生物入籠之漁業</text:span><text:span text:style-name="T191">。</text:span></text:p>
            <text:p text:style-name="P192"><text:span text:style-name="T193"><text:s text:c="8"/>17</text:span><text:span text:style-name="T194">、</text:span><text:span text:style-name="T195">其他：使用舢舨或漁筏從事不屬於以上各項之沿岸捕撈作業。</text:span></text:p>
            <text:p text:style-name="P196"/>
            <text:p text:style-name="P197"><text:s text:c="2"/>（三）海面養殖業：指在高潮線外從事水產動植物之養育或蓄養作業者。　　</text:p>
            <text:p text:style-name="P198"><text:span text:style-name="T199"><text:s text:c="9"/></text:span><text:span text:style-name="T200">1</text:span><text:span text:style-name="T201">、</text:span><text:span text:style-name="T202">淺海養殖業：利用潮間帶及低潮線以外之淺海區域，以養殖水產生物之作業。</text:span></text:p>
            <text:p text:style-name="P203"><text:span text:style-name="T204">　　　　 2</text:span><text:span text:style-name="T205">、</text:span><text:span text:style-name="T206">箱網養殖業：在干潮線至外海處，使用箱網以養殖水產生物之作業。</text:span></text:p>
            <text:p text:style-name="P207"><text:span text:style-name="T208">　　　　 3</text:span><text:span text:style-name="T209">、</text:span><text:span text:style-name="T210">其他：不屬上列各項之海面養殖作業。</text:span></text:p>
            <text:p text:style-name="P211"><text:s text:c="2"/>（四）內陸漁撈業：在內水從事水產動植物之採捕作業。</text:p>
            <text:p text:style-name="P212"><text:span text:style-name="T213">　　　　 1</text:span><text:span text:style-name="T214">、</text:span><text:span text:style-name="T215">河川漁撈業：使用動力或無動力漁船或不使用船筏在河川採捕水產生物之作業。</text:span></text:p>
            <text:p text:style-name="P216"><text:span text:style-name="T217">　　　　 2</text:span><text:span text:style-name="T218">、</text:span><text:span text:style-name="T219">水庫漁撈業：使用動力或無動力漁船或不使用船筏在水庫採捕水產生物之作業。</text:span></text:p>
            <text:p text:style-name="P220"><text:span text:style-name="T221">　　　　 3</text:span><text:span text:style-name="T222">、</text:span><text:span text:style-name="T223">其他：不屬於以上各項之內陸漁撈作業。</text:span></text:p>
            <text:p text:style-name="P224"><text:s text:c="2"/>（五）內陸養殖業：在高潮線內從事水產動植物之養育或蓄養作業者。</text:p>
            <text:p text:style-name="P225"><text:span text:style-name="T226">　　　　 1</text:span><text:span text:style-name="T227">、</text:span><text:span text:style-name="T228">鹹水魚塭養殖業：在沿海地區，引灌海水，以繁殖水產生物之作業。</text:span></text:p>
            <text:p text:style-name="P229"><text:span text:style-name="T230">　　　　 2</text:span><text:span text:style-name="T231">、</text:span><text:span text:style-name="T232">淡水魚塭養殖業：利用土地圍築堤岸，使用經常蓄積淡水達一定深度，專供集約方養殖水產生物之作業，但不包括粗放式養殖水產生物之湖沼、水庫。</text:span></text:p>
            <text:p text:style-name="P233"><text:span text:style-name="T234">　　　　 3</text:span><text:span text:style-name="T235">、</text:span><text:span text:style-name="T236">箱網養殖業：利用水庫、湖沼設置箱網，以養殖水產生物之作業。</text:span></text:p>
            <text:p text:style-name="P237"><text:span text:style-name="T238"><text:s text:c="9"/>4</text:span><text:span text:style-name="T239">、</text:span><text:span text:style-name="T240">觀賞魚養殖業：利用固定水域供寵物飼養或觀賞性之水生動、植物。</text:span></text:p>
            <text:p text:style-name="P241"><text:span text:style-name="T242">　　　　<text:s/></text:span><text:span text:style-name="T243">5</text:span><text:span text:style-name="T244">、</text:span><text:span text:style-name="T245">其他：利用灌溉用等之池、埤、湖、沼、水庫等養殖水產生物之作業。</text:span></text:p>
            <text:p text:style-name="P246">＊統計單位：次、公噸、千尾。</text:p>
            <text:p text:style-name="P247">＊統計分類：漁業分近海、沿岸、海面養殖、內陸漁撈及內陸養殖等五類。分吳郭魚類、鯉魚、鯽魚、草魚、青魚、大頭鰱、竹葉鰱、鯁魚、其他淡水魚類、鰻魚、淡水鯰、鱸魚、泥鰍、觀賞魚、鱒魚、香魚、虱目魚、鲆鰈類、嘉臘、赤鯮、盤仔、黑鯛、銀紋笛鯛、其他鯛、大黃魚、小黃魚、黑口、白口、鮸魚、其他黃花魚類、金線、馬頭、龍尖、赤海、秋姑、鸚哥魚、紅目鰱、鱠、狗母、海鰻、海鯰、海鱺、皮刀、圓鰺、真鰺、扁甲鰺、紅尾鰺、甘仔鰺、其他鰺、烏魚、白鯧、黑鯧、其他鯧、肉魚、午仔魚、飛魚、尖鮻、沙鮻、西刀、油魚、鰶、白帶魚、鱰、笛鯛類、臭肉鰮、鱙仔、魩仔、青鱗、丁香、其他鰮類、鯖、正鰹、花鰹、圓花鰹、其他鰹類、土拖鰆、馬加鰆、闊腹鰆、其他鰆類、長鰭鮪、大目鮪、黃鰭鮪、黑鮪、南方黑鮪、其他鮪類、劍旗魚、紅肉旗魚、黑皮旗魚、白皮旗魚、雨傘旗魚、其他旗魚、大沙、沙條、黑鯊、水鯊、馬加鯊、鱝、鱈魚、秋刀魚、剝皮魚、翻車魨、其他魚類、烏賊、魷魚、鎖管、章魚、其他頭足類、草蝦、斑節蝦、沙蝦、長腳大蝦、紅尾蝦、厚殼蝦、劍蝦、大頭蝦、蘆蝦、龍蝦、白蝦、櫻花蝦、赤尾青蝦、其他蝦類、蝦姑、蟳、蠘、旭蟹、其他蟳蟹類、牡蠣、文蛤、蜊、血蚶、九孔、鳳螺、西施貝、日月貝、蜆、其他貝介類、牛蛙、花跳、鱉、鱷魚、海膽、海參、珊瑚、其他水產生物、石花菜、紫菜、龍鬚菜、青海菜、其他藻類等加以統計。</text:p>
            <text:p text:style-name="P248">＊發布週期：年。</text:p>
            <text:p text:style-name="P249"><text:span text:style-name="T250">＊時效：</text:span><text:span text:style-name="T251">1</text:span><text:span text:style-name="T252">個月</text:span><text:span text:style-name="T253">。</text:span></text:p>
            <text:p text:style-name="P254">＊資料變革：無。</text:p>
            <text:p text:style-name="P255"/>
            <text:p text:style-name="P256">四、公開資料發布訊息</text:p>
            <text:p text:style-name="P257"><text:span text:style-name="T258">＊預告發布日期：</text:span><text:span text:style-name="T259">每年終了</text:span><text:span text:style-name="T260">1</text:span><text:span text:style-name="T261">個月</text:span><text:span text:style-name="T262">。</text:span><text:span text:style-name="T263">(原訂預告發布日期如遇例假日或國定 假日則延至下一個工作日發布)。</text:span></text:p>
            <text:p text:style-name="P264"><text:span text:style-name="T265">＊同步發送單位：</text:span><text:span text:style-name="T266">臺中市政府主計處</text:span><text:span text:style-name="T267">。</text:span></text:p>
            <text:p text:style-name="P268">五、資料品質</text:p>
            <text:p text:style-name="P269"><text:span text:style-name="T270">＊統計指標編製方法與資料來源說明：</text:span><text:span text:style-name="T271">本所農業課依實際發生情形資料彙編。</text:span></text:p>
            <text:p text:style-name="P272"><text:span text:style-name="T273">＊統計資料交叉查核及確保資料合理性之機制：</text:span><text:span text:style-name="T274">由電腦系統自動進行加總</text:span><text:span text:style-name="T275">交叉查核。</text:span></text:p>
            <text:p text:style-name="P276">六、須注意及預定改變之事項：表號20341-02-01-3。</text:p>
            <text:p text:style-name="P277"><text:span text:style-name="T278">七、其他事項：</text:span><text:span text:style-name="T27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4T09:00:00Z</meta:creation-date>
    <dc:date>2023-12-14T09:00:00Z</dc:date>
    <meta:template xlink:href="Normal" xlink:type="simple"/>
    <meta:editing-cycles>2</meta:editing-cycles>
    <meta:editing-duration>PT0S</meta:editing-duration>
    <meta:document-statistic meta:page-count="2" meta:paragraph-count="7" meta:word-count="531" meta:character-count="3555" meta:row-count="25" meta:non-whitespace-character-count="3031"/>
  </office:meta>
</office:document-meta>
</file>