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 fo:margin-left="0.843in" fo:text-indent="-0.843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style:font-size-complex="12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weight-complex="bold" fo:letter-spacing="-0.0027in" style:font-size-complex="12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T28" style:parent-style-name="超連結" style:family="text">
      <style:text-properties style:font-weight-complex="bold" style:use-window-font-color="true" fo:letter-spacing="-0.0027in" style:font-size-complex="12pt"/>
    </style:style>
    <style:style style:name="T29" style:parent-style-name="超連結" style:family="text">
      <style:text-properties style:font-weight-complex="bold" style:use-window-font-color="true" fo:letter-spacing="-0.0027in" style:font-size-complex="12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1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2" style:parent-style-name="內文" style:family="paragraph">
      <style:paragraph-properties fo:text-align="justify" fo:line-height="0.25in" fo:margin-left="0.393in">
        <style:tab-stops/>
      </style:paragraph-properties>
      <style:text-properties style:font-size-complex="12pt"/>
    </style:style>
    <style:style style:name="P33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 fo:margin-left="0.3937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line-height="0.25in" fo:margin-left="0.6895in" fo:margin-right="-0.2277in" fo:text-indent="-0.3937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超連結" style:family="text">
      <style:text-properties style:font-name="Helvetica" style:font-name-complex="Helvetica" style:use-window-font-color="true" style:letter-kerning="false" style:font-size-complex="12pt"/>
    </style:style>
    <style:style style:name="P40" style:parent-style-name="內文" style:family="paragraph">
      <style:paragraph-properties fo:text-align="justify" fo:margin-top="0.1666in" fo:line-height="0.25in" fo:margin-left="0.0833in" fo:text-indent="0.1819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2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5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name-asian="新細明體"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name-asian="新細明體"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name-asian="新細明體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name-asian="新細明體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name-asian="新細明體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name-asian="新細明體"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name-asian="新細明體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name-asian="新細明體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name-asian="新細明體"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name-asian="新細明體"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116" style:parent-style-name="預設段落字型" style:family="text">
      <style:text-properties style:font-size-complex="12pt"/>
    </style:style>
    <style:style style:name="P117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118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size-complex="12pt"/>
    </style:style>
    <style:style style:name="P122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name-asian="新細明體"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新細明體" style:font-name-asian="新細明體"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name-asian="新細明體"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新細明體" style:font-name-asian="新細明體"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新細明體" style:font-name-asian="新細明體"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name-asian="新細明體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text-align="justify" fo:line-height="0.25in"/>
      <style:text-properties style:font-size-complex="12pt"/>
    </style:style>
    <style:style style:name="P193" style:parent-style-name="內文" style:family="paragraph">
      <style:paragraph-properties fo:text-align="justify" fo:line-height="0.25in" fo:margin-left="1.0118in" fo:text-indent="-1.0118in">
        <style:tab-stops/>
      </style:paragraph-properties>
      <style:text-properties style:font-size-complex="12pt"/>
    </style:style>
    <style:style style:name="P194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name-asian="新細明體"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name-asian="新細明體"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name-asian="新細明體" style:font-size-complex="12pt"/>
    </style:style>
    <style:style style:name="T206" style:parent-style-name="預設段落字型" style:family="text">
      <style:text-properties style:font-size-complex="12pt"/>
    </style:style>
    <style:style style:name="P207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208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新細明體" style:font-name-asian="新細明體"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221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2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2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245" style:parent-style-name="內文" style:family="paragraph">
      <style:paragraph-properties fo:text-align="justify" fo:line-height="0.25in" fo:text-indent="0.1944in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size-complex="12pt"/>
    </style:style>
    <style:style style:name="P2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2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2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253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2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2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fo:letter-spacing="0.0118in" style:font-size-complex="12pt"/>
    </style:style>
    <style:style style:name="P2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fo:letter-spacing="0.0118in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2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南區</text:span><text:span text:style-name="T14">近海、沿岸漁業、海面養殖、內陸漁撈、內陸養殖漁業生產量</text:span></text:p>
            <text:p text:style-name="P15"/>
            <text:p text:style-name="P16">一、發布及編製機關單位</text:p>
            <text:p text:style-name="P17"><text:span text:style-name="T18">＊發布</text:span><text:span text:style-name="T19">機關、單位：</text:span><text:span text:style-name="T20">臺中市</text:span><text:span text:style-name="T21">南區</text:span><text:span text:style-name="T22">區公所會計室</text:span></text:p>
            <text:p text:style-name="P23">＊編製單位：<text:s/>臺中市南區區公所農業及建設課</text:p>
            <text:p text:style-name="P24">＊聯絡電話：04-22626105</text:p>
            <text:p text:style-name="P25">＊傳真：04-22636596</text:p>
            <text:p text:style-name="P26"><text:span text:style-name="T27">＊電子信箱：</text:span><text:a xlink:href="mailto:s4181@taichung.gov.tw" office:target-frame-name="_top" xlink:show="replace"><text:span text:style-name="T28">s4181@</text:span><text:span text:style-name="T29">taichung.gov.tw</text:span></text:a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（<text:s/>）新聞稿<text:s text:c="3"/>（V）報表 <text:s/>（ ）書刊，刊名：</text:p>
            <text:p text:style-name="P35">＊電子媒體：</text:p>
            <text:p text:style-name="P36"><text:span text:style-name="T37">（V）線上書刊及資料庫，網址：</text:span><text:span text:style-name="T38"><text:s/></text:span><text:a xlink:href="https://govstat.taichung.gov.tw/TCSTAT/page/kcg01_2.aspx?Mid1=387540000A" office:target-frame-name="_top" xlink:show="replace"><text:span text:style-name="T39">https://govstat.taichung.gov.tw/TCSTAT/page/kcg01_2.aspx?Mid1=387540000A</text:span></text:a></text:p>
            <text:p text:style-name="P40">（ ）磁片 <text:s text:c="2"/>（ ）光碟片 <text:s/>（ ）其他</text:p>
            <text:p text:style-name="P41">三、資料範圍、週期及時效</text:p>
            <text:p text:style-name="P42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43">＊統計標準時間：以每年1月1日至12月31日之事實為準。</text:p>
            <text:p text:style-name="P44">＊統計項目定義：</text:p>
            <text:p text:style-name="P45"><text:s text:c="2"/>（一）近海漁業：指使用動力漁船在我國經濟海域（12浬～200浬）內從事漁撈作業者。</text:p>
            <text:p text:style-name="P46"><text:span text:style-name="T47"><text:s text:c="9"/>1</text:span><text:span text:style-name="T48">、</text:span><text:span text:style-name="T49">巾著網漁業：指使用動力漁船二艘（台灣地區均為二艘式）以上在近海合力使用長方形漁網包圍魚群之作業。</text:span></text:p>
            <text:p text:style-name="P50"><text:span text:style-name="T51">　　　　<text:s/></text:span><text:span text:style-name="T52">2</text:span><text:span text:style-name="T53">、</text:span><text:span text:style-name="T54">鯖鰺大型圍網漁業：指使用動力漁船船團（主船、燈船及運搬船組成）在近海合力使用漁網包圍魚群之作業。</text:span></text:p>
            <text:p text:style-name="P55"><text:span text:style-name="T56">　　　　 3</text:span><text:span text:style-name="T57">、</text:span><text:span text:style-name="T58">棒受網漁業：指使用漁船將其箕狀網具用竹竿等敷設於船艉，用燈光或餌料將魚群誘入網內而捕獲之作業。</text:span><text:span text:style-name="T59">　　　　<text:s/></text:span></text:p>
            <text:p text:style-name="P60"><text:span text:style-name="T61"><text:s text:c="9"/></text:span><text:span text:style-name="T62">4</text:span><text:span text:style-name="T63">、</text:span><text:span text:style-name="T64">中小型拖網：指使用動力漁船一艘或二艘按照單船拖網或雙船拖網漁法作業者。</text:span><text:span text:style-name="T65">　　　　<text:s/></text:span></text:p>
            <text:p text:style-name="P66"><text:span text:style-name="T67"><text:s text:c="9"/></text:span><text:span text:style-name="T68">5</text:span><text:span text:style-name="T69">、</text:span><text:span text:style-name="T70">刺網漁業（包括流刺網）：指使用動力漁船，將網橫遮水流，以待魚群刺上漁網而捕獲之作業。</text:span></text:p>
            <text:p text:style-name="P71"><text:span text:style-name="T72">　　　　 6</text:span><text:span text:style-name="T73">、</text:span><text:span text:style-name="T74">扒網漁業：指使用動力漁船一艘，配合小艇或燈船，合力使用有囊類為圍網包圍魚群之作業。</text:span></text:p>
            <text:p text:style-name="P75"><text:span text:style-name="T76">　　　　 7</text:span><text:span text:style-name="T77">、</text:span><text:span text:style-name="T78">其他網漁業：指使用動力漁船從事近海不屬上列之網具作業。</text:span></text:p>
            <text:p text:style-name="P79"><text:span text:style-name="T80">　　　　 8</text:span><text:span text:style-name="T81">、</text:span><text:span text:style-name="T82">鮪延繩釣漁業：使用動力漁船，主要為釣捕近海鮪魚之延繩釣漁業。</text:span></text:p>
            <text:p text:style-name="P83"><text:span text:style-name="T84">　　　　 9</text:span><text:span text:style-name="T85">、</text:span><text:span text:style-name="T86">雜魚延繩釣漁業：指用漁船以一主幹繩結附數條浮標繩、支繩及釣鉤進行雜魚類（鯛、白帶、石斑、鯖鰺、紅目鰱、石狗公等）之釣捕作業。</text:span></text:p>
            <text:soft-page-break/>
            <text:p text:style-name="P87"><text:span text:style-name="T88">　　　　10</text:span><text:span text:style-name="T89">、</text:span><text:span text:style-name="T90">曳繩釣漁業：使用動力漁船一艘，於船尾拖曳釣繩，繩之末端結釣鉤，曳行海中釣捕魚類之作業。</text:span></text:p>
            <text:p text:style-name="P91"><text:span text:style-name="T92">　　　　11</text:span><text:span text:style-name="T93">、</text:span><text:span text:style-name="T94">一支釣漁業：使用漁船一艘，釣線一根或數根，並結釣鉤於線上，從事釣捕水產生物之作業。</text:span></text:p>
            <text:p text:style-name="P95"><text:span text:style-name="T96">　　　　12</text:span><text:span text:style-name="T97">、</text:span><text:span text:style-name="T98">其他釣漁業：指在近海使用不屬上列之釣具作業。</text:span></text:p>
            <text:p text:style-name="P99"><text:span text:style-name="T100">　　　　13</text:span><text:span text:style-name="T101">、</text:span><text:span text:style-name="T102">籠具漁業：係指利用籠、筒、籃、壺等器具，於內設置餌料、樹枝或稻草等，誘捕水產生物入籠之漁業。</text:span></text:p>
            <text:p text:style-name="P103"><text:span text:style-name="T104">　　　　14</text:span><text:span text:style-name="T105">、</text:span><text:span text:style-name="T106">珊瑚漁業：使用動力漁船，以網地投入海中，纏捕珊瑚而採獲之作業。</text:span></text:p>
            <text:p text:style-name="P107"><text:span text:style-name="T108"><text:s text:c="8"/>1</text:span><text:span text:style-name="T109">5</text:span><text:span text:style-name="T110">、</text:span><text:span text:style-name="T111">飛魚卵漁業：係指漁船經核准捕撈飛魚卵為對象之漁業。</text:span></text:p>
            <text:p text:style-name="P112"><text:span text:style-name="T113"><text:s text:c="8"/>1</text:span><text:span text:style-name="T114">6</text:span><text:span text:style-name="T115">、</text:span><text:span text:style-name="T116">其他：指不屬以上各項之近海漁撈作業。</text:span></text:p>
            <text:p text:style-name="P117"><text:s text:c="2"/>（二）沿岸漁業：指使用或不使用船筏在我國領海（12海浬）內從事漁業者。</text:p>
            <text:p text:style-name="P118"><text:span text:style-name="T119">　　　　 1</text:span><text:span text:style-name="T120">、</text:span><text:span text:style-name="T121">定置漁具漁業：指於特定水域利用築磯、設柵或設置漁具等方法，以採捕水產動物之作業。</text:span></text:p>
            <text:p text:style-name="P122"><text:span text:style-name="T123">　　　　 2</text:span><text:span text:style-name="T124">、</text:span><text:span text:style-name="T125">地曳網漁業（包括小型曳網）：使用舢舨或漁筏一艘以上，自海岸向海面作半圓形或半橢圓形之投網，再將漁網牽引至陸上之作業。</text:span></text:p>
            <text:p text:style-name="P126"><text:span text:style-name="T127">　　　　 3</text:span><text:span text:style-name="T128">、</text:span><text:span text:style-name="T129">焚寄網漁業：指使用多艘船筏，作為燈船或網船，在夜間利用燈光誘集魚群後捕撈之作業。</text:span><text:span text:style-name="T130">　　　　<text:s/></text:span></text:p>
            <text:p text:style-name="P131"><text:span text:style-name="T132"><text:s text:c="9"/></text:span><text:span text:style-name="T133">4</text:span><text:span text:style-name="T134">、</text:span><text:span text:style-name="T135">刺網漁業：使用舢舨或漁筏，操作與近海漁業中之刺網相同。</text:span></text:p>
            <text:p text:style-name="P136"><text:span text:style-name="T137">　　　　 5</text:span><text:span text:style-name="T138">、</text:span><text:span text:style-name="T139">追逐網：指使用兩艘或以上漁船，由漁夫入水或用工具驅逐魚群進入網內而捕獲之作業。</text:span></text:p>
            <text:p text:style-name="P140"><text:span text:style-name="T141">　　　　 6</text:span><text:span text:style-name="T142">、</text:span><text:span text:style-name="T143">流袋網：網具似拖網，兩袖端與浮子綱各結附一大型浮具，使網具漂浮水面而向下展開，以過濾順潮流入網魚群之作業。</text:span></text:p>
            <text:p text:style-name="P144"><text:span text:style-name="T145">　　　　 7</text:span><text:span text:style-name="T146">、</text:span><text:span text:style-name="T147">櫻花蝦漁業：係指漁船經核准捕撈櫻花蝦為對象之漁業。</text:span></text:p>
            <text:p text:style-name="P148"><text:span text:style-name="T149">　　　　 8</text:span><text:span text:style-name="T150">、</text:span><text:span text:style-name="T151">魩鱙漁業：係指漁船經核准捕撈魩鱙為對象之漁業。</text:span></text:p>
            <text:p text:style-name="P152"><text:span text:style-name="T153">　　　　 9</text:span><text:span text:style-name="T154">、</text:span><text:span text:style-name="T155">赤尾青蝦漁業：係指使用漁船從事以捕撈赤尾青蝦為對象之作業。</text:span></text:p>
            <text:p text:style-name="P156"><text:span text:style-name="T157">　　　　10</text:span><text:span text:style-name="T158">、</text:span><text:span text:style-name="T159">其他網漁業：使用舢舨、漁筏或不使用船筏從事不屬上列各項之網具作業。</text:span></text:p>
            <text:p text:style-name="P160"><text:span text:style-name="T161">　　　　11</text:span><text:span text:style-name="T162">、</text:span><text:span text:style-name="T163">一支釣漁業：使用舢舨、漁筏或不使用船筏，操作與近海漁業中之一支釣相同。</text:span><text:span text:style-name="T164"><text:s text:c="8"/></text:span></text:p>
            <text:p text:style-name="P165"><text:span text:style-name="T166"><text:s text:c="8"/></text:span><text:span text:style-name="T167">12</text:span><text:span text:style-name="T168">、</text:span><text:span text:style-name="T169">雜魚延繩釣漁業：指使用船筏以一主幹繩結附數條浮標繩、支繩及釣鉤進行魚類之釣捕作業。</text:span></text:p>
            <text:p text:style-name="P170"><text:span text:style-name="T171"><text:s text:c="8"/>13</text:span><text:span text:style-name="T172">、</text:span><text:span text:style-name="T173">其他釣漁業：使用舢舨或漁筏從事不屬上列各項之釣具作業。</text:span></text:p>
            <text:p text:style-name="P174"><text:span text:style-name="T175"><text:s text:c="8"/>14</text:span><text:span text:style-name="T176">、</text:span><text:span text:style-name="T177">鏢旗魚漁業：使用動力漁船一艘，以鏢槍鏢捕魚類之作業。</text:span></text:p>
            <text:p text:style-name="P178"><text:span text:style-name="T179"><text:s text:c="8"/>15</text:span><text:span text:style-name="T180">、</text:span><text:span text:style-name="T181">遊漁漁業：在沿岸從事海釣、潛水、於滿潮採捕等之作業</text:span><text:span text:style-name="T182">。</text:span></text:p>
            <text:p text:style-name="P183"><text:span text:style-name="T184"><text:s text:c="8"/>16</text:span><text:span text:style-name="T185">、</text:span><text:span text:style-name="T186">籠具：指利用籠、筒、籃、壺等器具，於內設置餌料或陷阱，誘捕水產生物入籠之漁業</text:span><text:span text:style-name="T187">。</text:span></text:p>
            <text:p text:style-name="P188"><text:span text:style-name="T189"><text:s text:c="8"/>17</text:span><text:span text:style-name="T190">、</text:span><text:span text:style-name="T191">其他：使用舢舨或漁筏從事不屬於以上各項之沿岸捕撈作業。</text:span></text:p>
            <text:p text:style-name="P192"/>
            <text:p text:style-name="P193"><text:s text:c="2"/>（三）海面養殖業：指在高潮線外從事水產動植物之養育或蓄養作業者。　　</text:p>
            <text:p text:style-name="P194"><text:span text:style-name="T195"><text:s text:c="9"/></text:span><text:span text:style-name="T196">1</text:span><text:span text:style-name="T197">、</text:span><text:span text:style-name="T198">淺海養殖業：利用潮間帶及低潮線以外之淺海區域，以養殖水產生物之作業。</text:span></text:p>
            <text:p text:style-name="P199"><text:span text:style-name="T200">　　　　 2</text:span><text:span text:style-name="T201">、</text:span><text:span text:style-name="T202">箱網養殖業：在干潮線至外海處，使用箱網以養殖水產生物之作業。</text:span></text:p>
            <text:p text:style-name="P203"><text:span text:style-name="T204">　　　　 3</text:span><text:span text:style-name="T205">、</text:span><text:span text:style-name="T206">其他：不屬上列各項之海面養殖作業。</text:span></text:p>
            <text:p text:style-name="P207"><text:s text:c="2"/>（四）內陸漁撈業：在內水從事水產動植物之採捕作業。</text:p>
            <text:p text:style-name="P208"><text:span text:style-name="T209">　　　　 1</text:span><text:span text:style-name="T210">、</text:span><text:span text:style-name="T211">河川漁撈業：使用動力或無動力漁船或不使用船筏在河川採捕水產生物之作業。</text:span></text:p>
            <text:soft-page-break/>
            <text:p text:style-name="P212"><text:span text:style-name="T213">　　　　 2</text:span><text:span text:style-name="T214">、</text:span><text:span text:style-name="T215">水庫漁撈業：使用動力或無動力漁船或不使用船筏在水庫採捕水產生物之作業。</text:span></text:p>
            <text:p text:style-name="P216"><text:span text:style-name="T217">　　　　 3</text:span><text:span text:style-name="T218">、</text:span><text:span text:style-name="T219">其他：不屬於以上各項之內陸漁撈作業。</text:span></text:p>
            <text:p text:style-name="P220"><text:s text:c="2"/>（五）內陸養殖業：在高潮線內從事水產動植物之養育或蓄養作業者。</text:p>
            <text:p text:style-name="P221"><text:span text:style-name="T222">　　　　 1</text:span><text:span text:style-name="T223">、</text:span><text:span text:style-name="T224">鹹水魚塭養殖業：在沿海地區，引灌海水，以繁殖水產生物之作業。</text:span></text:p>
            <text:p text:style-name="P225"><text:span text:style-name="T226">　　　　 2</text:span><text:span text:style-name="T227">、</text:span><text:span text:style-name="T228">淡水魚塭養殖業：利用土地圍築堤岸，使用經常蓄積淡水達一定深度，專供集約方養殖水產生物之作業，但不包括粗放式養殖水產生物之湖沼、水庫。</text:span></text:p>
            <text:p text:style-name="P229"><text:span text:style-name="T230">　　　　 3</text:span><text:span text:style-name="T231">、</text:span><text:span text:style-name="T232">箱網養殖業：利用水庫、湖沼設置箱網，以養殖水產生物之作業。</text:span></text:p>
            <text:p text:style-name="P233"><text:span text:style-name="T234"><text:s text:c="9"/>4</text:span><text:span text:style-name="T235">、</text:span><text:span text:style-name="T236">觀賞魚養殖業：利用固定水域供寵物飼養或觀賞性之水生動、植物。</text:span></text:p>
            <text:p text:style-name="P237"><text:span text:style-name="T238">　　　　<text:s/></text:span><text:span text:style-name="T239">5</text:span><text:span text:style-name="T240">、</text:span><text:span text:style-name="T241">其他：利用灌溉用等之池、埤、湖、沼、水庫等養殖水產生物之作業。</text:span></text:p>
            <text:p text:style-name="P242">＊統計單位：次、公噸、千尾。</text:p>
            <text:p text:style-name="P243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44">＊發布週期：年。</text:p>
            <text:p text:style-name="P245"><text:span text:style-name="T246">＊時效：</text:span><text:span text:style-name="T247">1</text:span><text:span text:style-name="T248">個月</text:span><text:span text:style-name="T249">。</text:span></text:p>
            <text:p text:style-name="P250">＊資料變革：無。</text:p>
            <text:p text:style-name="P251"/>
            <text:p text:style-name="P252">四、公開資料發布訊息</text:p>
            <text:p text:style-name="P253"><text:span text:style-name="T254">＊預告發布日期：</text:span><text:span text:style-name="T255">每年終了</text:span><text:span text:style-name="T256">1</text:span><text:span text:style-name="T257">個月</text:span><text:span text:style-name="T258">。</text:span><text:span text:style-name="T259">(原訂預告發布日期如遇例假日或國定假日則延至下一個工作日發布)</text:span></text:p>
            <text:p text:style-name="P260">＊同步發送單位：臺中市政府主計處。</text:p>
            <text:p text:style-name="P261">五、資料品質</text:p>
            <text:p text:style-name="P262"><text:span text:style-name="T263">＊統計指標編製方法與資料來源說明：</text:span><text:span text:style-name="T264">本所農業及建設課依實際情形編製</text:span><text:span text:style-name="T265">。</text:span></text:p>
            <text:p text:style-name="P266"><text:span text:style-name="T267">＊統計資料交叉查核及確保資料合理性之機制：</text:span><text:span text:style-name="T268">由電腦系統自動進行加總</text:span><text:span text:style-name="T269">交叉查核。</text:span></text:p>
            <text:p text:style-name="P270">六、須注意及預定改變之事項：表號20341-02-01-3。</text:p>
            <text:p text:style-name="P271"><text:span text:style-name="T272">七、其他事項：</text:span><text:span text:style-name="T27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6T07:50:00Z</meta:creation-date>
    <dc:date>2022-09-26T07:50:00Z</dc: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7" meta:row-count="25" meta:non-whitespace-character-count="3050"/>
  </office:meta>
</office:document-meta>
</file>