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超連結" style:family="text">
      <style:text-properties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新細明體" style:font-name-asian="新細明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style:font-name-asian="新細明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新細明體" style:font-name-asian="新細明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新細明體" style:font-name-asian="新細明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style:font-name-asian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新細明體" style:font-name-asian="新細明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新細明體" style:font-name-asian="新細明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P13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style:font-name-asian="新細明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="新細明體" style:font-name-asian="新細明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新細明體" style:font-name-asian="新細明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="新細明體" style:font-name-asian="新細明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="新細明體" style:font-name-asian="新細明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="新細明體" style:font-name-asian="新細明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新細明體" style:font-name-asian="新細明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="新細明體" style:font-name-asian="新細明體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="新細明體" style:font-name-asian="新細明體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新細明體" style:font-name-asian="新細明體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P2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="新細明體" style:font-name-asian="新細明體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="新細明體" style:font-name-asian="新細明體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text-align="justify" fo:line-height="0.25in"/>
      <style:text-properties fo:font-size="14pt" style:font-size-asian="14pt"/>
    </style:style>
    <style:style style:name="P21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1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style:font-name="新細明體" style:font-name-asian="新細明體"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P21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新細明體" style:font-name-asian="新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style:font-name="新細明體" style:font-name-asian="新細明體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P22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style:font-name="新細明體" style:font-name-asian="新細明體"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P23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新細明體" style:font-name-asian="新細明體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4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style:font-name="新細明體" style:font-name-asian="新細明體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style:font-name="新細明體" style:font-name-asian="新細明體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P26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style:font-name="新細明體" style:font-name-asian="新細明體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9" style:parent-style-name="內文" style:family="paragraph">
      <style:paragraph-properties fo:text-align="justify" fo:line-height="0.25in" fo:text-indent="0.1944in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style:font-name="新細明體" style:font-name-asian="新細明體" fo:font-size="14pt" style:font-size-asian="14pt"/>
    </style:style>
    <style:style style:name="P2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style:font-name="新細明體" style:font-name-asian="新細明體"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letter-spacing="0.0118in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</text:span><text:span text:style-name="T11">北屯</text:span><text:span text:style-name="T12">區近海、沿岸漁業、海面養殖、內陸漁撈、內陸養殖漁業生產量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<text:s/></text:span><text:span text:style-name="T22">臺中市</text:span><text:span text:style-name="T23">北屯</text:span><text:span text:style-name="T24">區公所</text:span><text:span text:style-name="T25">農業及建設</text:span><text:span text:style-name="T26">課</text:span></text:p>
            <text:p text:style-name="P27"><text:span text:style-name="T28">＊聯絡電話</text:span><text:span text:style-name="T29">：</text:span>04-24606141</text:p>
            <text:p text:style-name="P30"><text:span text:style-name="T31">＊傳真：</text:span>04-24606097</text:p>
            <text:p text:style-name="P32">＊電子信箱：sharron5119@taichung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<text:s/>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<text:s/>）報表<text:s text:c="2"/>（<text:s/>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</text:span><text:span text:style-name="T43">：</text:span><text:a xlink:href="http://govstat.taichung.gov.tw/TCSTAT/Page/kcg01_2.aspx?Mid1=387580000A" office:target-frame-name="_top" xlink:show="replace"><text:span text:style-name="T44">http://govstat.taichung.gov.tw/TCSTAT/Page/kcg01_2.aspx?Mid1=38758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8">＊統計標準時間：以每年1月1日至12月31日之事實為準。</text:p>
            <text:p text:style-name="P49">＊統計項目定義：</text:p>
            <text:p text:style-name="P50"><text:s text:c="2"/>（一）近海漁業：指使用動力漁船在我國經濟海域（12浬～200浬）內從事漁撈作業者。</text:p>
            <text:p text:style-name="P51"><text:span text:style-name="T52"><text:s text:c="9"/>1</text:span><text:span text:style-name="T53">、</text:span><text:span text:style-name="T54">巾著網漁業：指使用動力漁船二艘（台灣地區均為二艘式）以上在近海合力使用長方形漁網包圍魚群之作業。</text:span></text:p>
            <text:p text:style-name="P55"><text:span text:style-name="T56">　　　　</text:span><text:span text:style-name="T57"><text:s/>2</text:span><text:span text:style-name="T58">、</text:span><text:span text:style-name="T59">鯖鰺大型圍網漁業：指使用動力漁船船團（主船、燈船及運搬船組成）在近海合力使用漁網包圍魚群之作業。</text:span></text:p>
            <text:p text:style-name="P60"><text:span text:style-name="T61">　　　　</text:span><text:span text:style-name="T62"><text:s/>3</text:span><text:span text:style-name="T63">、</text:span><text:span text:style-name="T64">棒受網漁業：指使用漁船將其箕狀網具用竹竿等敷設於船艉，用燈光或餌料將魚群誘入網內而捕獲之作業。　　　　</text:span><text:span text:style-name="T65"><text:s/></text:span></text:p>
            <text:p text:style-name="P66"><text:span text:style-name="T67"><text:s text:c="9"/>4</text:span><text:span text:style-name="T68">、</text:span><text:span text:style-name="T69">中小型拖網：指使用動力漁船一艘或二艘按照單船拖網或雙船拖網漁法作業者。　　　　</text:span><text:span text:style-name="T70"><text:s/></text:span></text:p>
            <text:p text:style-name="P71"><text:span text:style-name="T72"><text:s text:c="9"/>5</text:span><text:span text:style-name="T73">、</text:span><text:span text:style-name="T74">刺網漁業（包括流刺網）：指使用動力漁船，將網橫遮水流，以待魚群刺上漁網而捕獲之作業。</text:span></text:p>
            <text:p text:style-name="P75"><text:span text:style-name="T76">　　　　</text:span><text:span text:style-name="T77"><text:s/>6</text:span><text:span text:style-name="T78">、</text:span><text:span text:style-name="T79">扒網漁業：指使用動力漁船一艘，配合小艇或燈船，合力使用有囊類為圍網包圍魚群之作業。</text:span></text:p>
            <text:p text:style-name="P80"><text:span text:style-name="T81">　　　　</text:span><text:span text:style-name="T82"><text:s/>7</text:span><text:span text:style-name="T83">、</text:span><text:span text:style-name="T84">其他網漁業：指使用動力漁船從事近海不屬上列之網具作業。</text:span></text:p>
            <text:soft-page-break/>
            <text:p text:style-name="P85"><text:span text:style-name="T86">　　　　</text:span><text:span text:style-name="T87"><text:s/>8</text:span><text:span text:style-name="T88">、</text:span><text:span text:style-name="T89">鮪延繩釣漁業：使用動力漁船，主要為釣捕近海鮪魚之延繩釣漁業。</text:span></text:p>
            <text:p text:style-name="P90"><text:span text:style-name="T91">　　　　</text:span><text:span text:style-name="T92"><text:s/>9</text:span><text:span text:style-name="T93">、</text:span><text:span text:style-name="T94">雜魚延繩釣漁業：指用漁船以一主幹繩結附數條浮標繩、支繩及釣鉤進行雜魚類（鯛、白帶、石斑、鯖鰺、紅目鰱、石狗公等）之釣捕作業。</text:span></text:p>
            <text:p text:style-name="P95"><text:span text:style-name="T96">　　　　</text:span><text:span text:style-name="T97">10</text:span><text:span text:style-name="T98">、</text:span><text:span text:style-name="T99">曳繩釣漁業：使用動力漁船一艘，於船尾拖曳釣繩，繩之末端結釣鉤，曳行海中釣捕魚類之作業。</text:span></text:p>
            <text:p text:style-name="P100"><text:span text:style-name="T101">　　　　</text:span><text:span text:style-name="T102">11</text:span><text:span text:style-name="T103">、</text:span><text:span text:style-name="T104">一支釣漁業：使用漁船一艘，釣線一根或數根，並結釣鉤於線上，從事釣捕水產生物之作業。</text:span></text:p>
            <text:p text:style-name="P105"><text:span text:style-name="T106">　　　　</text:span><text:span text:style-name="T107">12</text:span><text:span text:style-name="T108">、</text:span><text:span text:style-name="T109">其他釣漁業：指在近海使用不屬上列之釣具作業。</text:span></text:p>
            <text:p text:style-name="P110"><text:span text:style-name="T111">　　　　</text:span><text:span text:style-name="T112">13</text:span><text:span text:style-name="T113">、</text:span><text:span text:style-name="T114">籠具漁業：係指利用籠、筒、籃、壺等器具，於內設置餌料、樹枝或稻草等，誘捕水產生物入籠之漁業。</text:span></text:p>
            <text:p text:style-name="P115"><text:span text:style-name="T116">　　　　</text:span><text:span text:style-name="T117">14</text:span><text:span text:style-name="T118">、</text:span><text:span text:style-name="T119">珊瑚漁業：使用動力漁船，以網地投入海中，纏捕珊瑚而採獲之作業。</text:span></text:p>
            <text:p text:style-name="P120"><text:span text:style-name="T121"><text:s text:c="8"/>15</text:span><text:span text:style-name="T122">、</text:span><text:span text:style-name="T123">飛魚卵漁業：係指漁船經核准捕撈飛魚卵為對象之漁業。</text:span></text:p>
            <text:p text:style-name="P124"><text:span text:style-name="T125"><text:s text:c="8"/>16</text:span><text:span text:style-name="T126">、</text:span><text:span text:style-name="T127">其他：指不屬以上各項之近海漁撈作業。</text:span></text:p>
            <text:p text:style-name="P128"><text:s text:c="2"/>（二）沿岸漁業：指使用或不使用船筏在我國領海（12海浬）內從事漁業者。</text:p>
            <text:p text:style-name="P129"><text:span text:style-name="T130">　　　　</text:span><text:span text:style-name="T131"><text:s/>1</text:span><text:span text:style-name="T132">、</text:span><text:span text:style-name="T133">定置漁具漁業：指於特定水域利用築磯、設柵或設置漁具等方法，以採捕水產動物之作業。</text:span></text:p>
            <text:p text:style-name="P134"><text:span text:style-name="T135">　　　　</text:span><text:span text:style-name="T136"><text:s/>2</text:span><text:span text:style-name="T137">、</text:span><text:span text:style-name="T138">地曳網漁業（包括小型曳網）：使用舢舨或漁筏一艘以上，自海岸向海面作半圓形或半橢圓形之投網，再將漁網牽引至陸上之作業。</text:span></text:p>
            <text:p text:style-name="P139"><text:span text:style-name="T140">　　　　</text:span><text:span text:style-name="T141"><text:s/>3</text:span><text:span text:style-name="T142">、</text:span><text:span text:style-name="T143">焚寄網漁業：指使用多艘船筏，作為燈船或網船，在夜間利用燈光誘集魚群後捕撈之作業。　　　　</text:span><text:span text:style-name="T144"><text:s/></text:span></text:p>
            <text:p text:style-name="P145"><text:span text:style-name="T146"><text:s text:c="9"/>4</text:span><text:span text:style-name="T147">、</text:span><text:span text:style-name="T148">刺網漁業：使用舢舨或漁筏，操作與近海漁業中之刺網相同。</text:span></text:p>
            <text:p text:style-name="P149"><text:span text:style-name="T150">　　　　</text:span><text:span text:style-name="T151"><text:s/>5</text:span><text:span text:style-name="T152">、</text:span><text:span text:style-name="T153">追逐網：指使用兩艘或以上漁船，由漁夫入水或用工具驅逐魚群進入網內而捕獲之作業。</text:span></text:p>
            <text:p text:style-name="P154"><text:span text:style-name="T155">　　　　</text:span><text:span text:style-name="T156"><text:s/>6</text:span><text:span text:style-name="T157">、</text:span><text:span text:style-name="T158">流袋網：網具似拖網，兩袖端與浮子綱各結附一大型浮具，使網具漂浮水面而向下展開，以過濾順潮流入網魚群之作業。</text:span></text:p>
            <text:p text:style-name="P159"><text:span text:style-name="T160">　　　　</text:span><text:span text:style-name="T161"><text:s/>7</text:span><text:span text:style-name="T162">、</text:span><text:span text:style-name="T163">櫻花蝦漁業：係指漁船經核准捕撈櫻花蝦為對象之漁業。</text:span></text:p>
            <text:p text:style-name="P164"><text:span text:style-name="T165">　　　　</text:span><text:span text:style-name="T166"><text:s/>8</text:span><text:span text:style-name="T167">、</text:span><text:span text:style-name="T168">魩鱙漁業：係指漁船經核准捕撈魩鱙為對象之漁業。</text:span></text:p>
            <text:p text:style-name="P169"><text:span text:style-name="T170">　　　　</text:span><text:span text:style-name="T171"><text:s/>9</text:span><text:span text:style-name="T172">、</text:span><text:span text:style-name="T173">赤尾青蝦漁業：係指使用漁船從事以捕撈赤尾青蝦為對象之作業。</text:span></text:p>
            <text:p text:style-name="P174"><text:span text:style-name="T175">　　　　</text:span><text:span text:style-name="T176">10</text:span><text:span text:style-name="T177">、</text:span><text:span text:style-name="T178">其他網漁業：使用舢舨、漁筏或不使用船筏從事不屬上列各項之網具作業。</text:span></text:p>
            <text:p text:style-name="P179"><text:span text:style-name="T180">　　　　</text:span><text:span text:style-name="T181">11</text:span><text:span text:style-name="T182">、</text:span><text:span text:style-name="T183">一支釣漁業：使用舢舨、漁筏或不使用船筏，操作與近海漁業中之一支釣相同。</text:span><text:span text:style-name="T184"><text:s text:c="8"/></text:span></text:p>
            <text:p text:style-name="P185"><text:span text:style-name="T186"><text:s text:c="8"/>12</text:span><text:span text:style-name="T187">、</text:span><text:span text:style-name="T188">雜魚延繩釣漁業：指使用船筏以一主幹繩結附數條浮標繩、支繩及釣鉤進行魚類之釣捕作業。</text:span></text:p>
            <text:p text:style-name="P189"><text:span text:style-name="T190"><text:s text:c="8"/>13</text:span><text:span text:style-name="T191">、</text:span><text:span text:style-name="T192">其他釣漁業：使用舢舨或漁筏從事不屬上列各項之釣具作業。</text:span></text:p>
            <text:p text:style-name="P193"><text:span text:style-name="T194"><text:s text:c="8"/>14</text:span><text:span text:style-name="T195">、</text:span><text:span text:style-name="T196">鏢旗魚漁業：使用動力漁船一艘，以鏢槍鏢捕魚類之作業。</text:span></text:p>
            <text:p text:style-name="P197"><text:span text:style-name="T198"><text:s text:c="8"/>15</text:span><text:span text:style-name="T199">、</text:span><text:span text:style-name="T200">遊漁漁業：在沿岸從事海釣、潛水、於滿潮採捕等之作業。</text:span></text:p>
            <text:p text:style-name="P201"><text:span text:style-name="T202"><text:s text:c="8"/>16</text:span><text:span text:style-name="T203">、</text:span><text:span text:style-name="T204">籠具：指利用籠、筒、籃、壺等器具，於內設置餌料或陷阱，誘捕水產生物入籠之漁業。</text:span></text:p>
            <text:p text:style-name="P205"><text:span text:style-name="T206"><text:s text:c="8"/>17</text:span><text:span text:style-name="T207">、</text:span><text:span text:style-name="T208">其他：使用舢舨或漁筏從事不屬於以上各項之沿岸捕撈作業。</text:span></text:p>
            <text:p text:style-name="P209"/>
            <text:soft-page-break/>
            <text:p text:style-name="P210"><text:s text:c="2"/>（三）海面養殖業：指在高潮線外從事水產動植物之養育或蓄養作業者。　　</text:p>
            <text:p text:style-name="P211"><text:span text:style-name="T212"><text:s text:c="9"/>1</text:span><text:span text:style-name="T213">、</text:span><text:span text:style-name="T214">淺海養殖業：利用潮間帶及低潮線以外之淺海區域，以養殖水產生物之作業。</text:span></text:p>
            <text:p text:style-name="P215"><text:span text:style-name="T216">　　　　</text:span><text:span text:style-name="T217"><text:s/>2</text:span><text:span text:style-name="T218">、</text:span><text:span text:style-name="T219">箱網養殖業：在干潮線至外海處，使用箱網以養殖水產生物之作業。</text:span></text:p>
            <text:p text:style-name="P220"><text:span text:style-name="T221">　　　　</text:span><text:span text:style-name="T222"><text:s/>3</text:span><text:span text:style-name="T223">、</text:span><text:span text:style-name="T224">其他：不屬上列各項之海面養殖作業。</text:span></text:p>
            <text:p text:style-name="P225"><text:s text:c="2"/>（四）內陸漁撈業：在內水從事水產動植物之採捕作業。</text:p>
            <text:p text:style-name="P226"><text:span text:style-name="T227">　　　　</text:span><text:span text:style-name="T228"><text:s/>1</text:span><text:span text:style-name="T229">、</text:span><text:span text:style-name="T230">河川漁撈業：使用動力或無動力漁船或不使用船筏在河川採捕水產生物之作業。</text:span></text:p>
            <text:p text:style-name="P231"><text:span text:style-name="T232">　　　　</text:span><text:span text:style-name="T233"><text:s/>2</text:span><text:span text:style-name="T234">、</text:span><text:span text:style-name="T235">水庫漁撈業：使用動力或無動力漁船或不使用船筏在水庫採捕水產生物之作業。</text:span></text:p>
            <text:p text:style-name="P236"><text:span text:style-name="T237">　　　　</text:span><text:span text:style-name="T238"><text:s/>3</text:span><text:span text:style-name="T239">、</text:span><text:span text:style-name="T240">其他：不屬於以上各項之內陸漁撈作業。</text:span></text:p>
            <text:p text:style-name="P241"><text:s text:c="2"/>（五）內陸養殖業：在高潮線內從事水產動植物之養育或蓄養作業者。</text:p>
            <text:p text:style-name="P242"><text:span text:style-name="T243">　　　　</text:span><text:span text:style-name="T244"><text:s/>1</text:span><text:span text:style-name="T245">、</text:span><text:span text:style-name="T246">鹹水魚塭養殖業：在沿海地區，引灌海水，以繁殖水產生物之作業。</text:span></text:p>
            <text:p text:style-name="P247"><text:span text:style-name="T248">　　　　</text:span><text:span text:style-name="T249"><text:s/>2</text:span><text:span text:style-name="T250">、</text:span><text:span text:style-name="T251">淡水魚塭養殖業：利用土地圍築堤岸，使用經常蓄積淡水達一定深度，專供集約方養殖水產生物之作業，但不包括粗放式養殖水產生物之湖沼、水庫。</text:span></text:p>
            <text:p text:style-name="P252"><text:span text:style-name="T253">　　　　</text:span><text:span text:style-name="T254"><text:s/>3</text:span><text:span text:style-name="T255">、</text:span><text:span text:style-name="T256">箱網養殖業：利用水庫、湖沼設置箱網，以養殖水產生物之作業。</text:span></text:p>
            <text:p text:style-name="P257"><text:span text:style-name="T258"><text:s text:c="9"/>4</text:span><text:span text:style-name="T259">、</text:span><text:span text:style-name="T260">觀賞魚養殖業：利用固定水域供寵物飼養或觀賞性之水生動、植物。</text:span></text:p>
            <text:p text:style-name="P261"><text:span text:style-name="T262">　　　　</text:span><text:span text:style-name="T263"><text:s/>5</text:span><text:span text:style-name="T264">、</text:span><text:span text:style-name="T265">其他：利用灌溉用等之池、埤、湖、沼、水庫等養殖水產生物之作業。</text:span></text:p>
            <text:p text:style-name="P266">＊統計單位：次、公噸、千尾。</text:p>
            <text:p text:style-name="P267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68">＊發布週期：年。</text:p>
            <text:p text:style-name="P269"><text:span text:style-name="T270">＊時效：</text:span><text:span text:style-name="T271">1</text:span><text:span text:style-name="T272">個月</text:span><text:span text:style-name="T273">。</text:span></text:p>
            <text:p text:style-name="P274">＊資料變革：無。</text:p>
            <text:p text:style-name="P275"/>
            <text:p text:style-name="P276">四、公開資料發布訊息</text:p>
            <text:p text:style-name="P277"><text:span text:style-name="T278">＊預告發布日期：每年終了</text:span><text:span text:style-name="T279">1</text:span><text:span text:style-name="T280">個月</text:span><text:span text:style-name="T281">。</text:span><text:span text:style-name="T282">(</text:span><text:span text:style-name="T283">原訂預告發布日期如遇例假日或國定假日則延至下一個工作日發布</text:span><text:span text:style-name="T284">)</text:span></text:p>
            <text:p text:style-name="P285"><text:span text:style-name="T286">＊同步發送單位：</text:span><text:span text:style-name="T287">臺中市政府主計處。</text:span></text:p>
            <text:p text:style-name="P288">五、資料品質</text:p>
            <text:p text:style-name="P289">＊統計指標編製方法與資料來源說明：本所農業及建設課依據實際情形編製。</text:p>
            <text:p text:style-name="P290"><text:span text:style-name="T291">＊統計資料交叉查核及確保資料合理性之機制：</text:span><text:span text:style-name="T292">由電腦系統自動進行加總</text:span><text:span text:style-name="T293">交叉查核。</text:span></text:p>
            <text:p text:style-name="P294">六、須注意及預定改變之事項：表號20341-02-01-3。</text:p>
            <text:p text:style-name="P295"><text:span text:style-name="T29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05T05:32:00Z</meta:creation-date>
    <dc:date>2022-12-05T05:32:00Z</dc: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553" meta:row-count="25" meta:non-whitespace-character-count="3029"/>
  </office:meta>
</office:document-meta>
</file>