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超連結" style:family="text">
      <style:text-properties fo:color="#000000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P13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5" style:parent-style-name="預設段落字型" style:family="text">
      <style:text-properties fo:color="#000000" fo:font-size="14pt" style:font-size-asian="14pt"/>
    </style:style>
    <style:style style:name="T13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fo:color="#000000" fo:font-size="14pt" style:font-size-asian="14pt"/>
    </style:style>
    <style:style style:name="P13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P14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1" style:parent-style-name="預設段落字型" style:family="text">
      <style:text-properties fo:color="#000000" fo:font-size="14pt" style:font-size-asian="14pt"/>
    </style:style>
    <style:style style:name="P1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3" style:parent-style-name="預設段落字型" style:family="text">
      <style:text-properties fo:color="#000000" fo:font-size="14pt" style:font-size-asian="14pt"/>
    </style:style>
    <style:style style:name="T15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P15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P1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/>
    </style:style>
    <style:style style:name="T16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3" style:parent-style-name="預設段落字型" style:family="text">
      <style:text-properties fo:color="#000000" fo:font-size="14pt" style:font-size-asian="14pt"/>
    </style:style>
    <style:style style:name="P1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P1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9" style:parent-style-name="預設段落字型" style:family="text">
      <style:text-properties fo:color="#000000" fo:font-size="14pt" style:font-size-asian="14pt"/>
    </style:style>
    <style:style style:name="T17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P1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4" style:parent-style-name="預設段落字型" style:family="text">
      <style:text-properties fo:color="#000000" fo:font-size="14pt" style:font-size-asian="14pt"/>
    </style:style>
    <style:style style:name="T175" style:parent-style-name="預設段落字型" style:family="text">
      <style:text-properties fo:color="#000000" fo:font-size="14pt" style:font-size-asian="14pt"/>
    </style:style>
    <style:style style:name="T17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P17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P18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P18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P1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P1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P20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01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20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3" style:parent-style-name="預設段落字型" style:family="text">
      <style:text-properties fo:color="#000000" fo:font-size="14pt" style:font-size-asian="14pt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P2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P2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2" style:parent-style-name="預設段落字型" style:family="text">
      <style:text-properties fo:color="#000000" fo:font-size="14pt" style:font-size-asian="14pt"/>
    </style:style>
    <style:style style:name="T21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P21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21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P22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22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2" style:parent-style-name="預設段落字型" style:family="text">
      <style:text-properties fo:color="#000000" fo:font-size="14pt" style:font-size-asian="14pt"/>
    </style:style>
    <style:style style:name="P23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4" style:parent-style-name="預設段落字型" style:family="text">
      <style:text-properties fo:color="#000000" fo:font-size="14pt" style:font-size-asian="14pt"/>
    </style:style>
    <style:style style:name="T23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/>
    </style:style>
    <style:style style:name="P2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2" style:parent-style-name="預設段落字型" style:family="text">
      <style:text-properties fo:color="#000000" fo:font-size="14pt" style:font-size-asian="14pt"/>
    </style:style>
    <style:style style:name="T24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4" style:parent-style-name="預設段落字型" style:family="text">
      <style:text-properties fo:color="#000000" fo:font-size="14pt" style:font-size-asian="14pt"/>
    </style:style>
    <style:style style:name="P24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6" style:parent-style-name="預設段落字型" style:family="text">
      <style:text-properties fo:color="#000000" fo:font-size="14pt" style:font-size-asian="14pt"/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P2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53" style:parent-style-name="內文" style:family="paragraph">
      <style:paragraph-properties fo:text-align="justify" fo:line-height="0.25in" fo:text-indent="0.1944in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/>
    </style:style>
    <style:style style:name="T25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/>
    </style:style>
    <style:style style:name="T26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style:font-size-complex="12pt"/>
    </style:style>
    <style:style style:name="P2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letter-spacing="0.0118in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2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</text:span><text:span text:style-name="T13">市</text:span><text:span text:style-name="T14">中</text:span><text:span text:style-name="T15">區近海、沿岸漁業、海面養殖、內陸漁撈、內陸養殖漁業生產量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中區</text:span><text:span text:style-name="T22">區公所會計室</text:span></text:p>
            <text:p text:style-name="P23"><text:span text:style-name="T24">＊編製單位：</text:span><text:span text:style-name="T25">臺中市中區區公所公用及建設課</text:span></text:p>
            <text:p text:style-name="P26"><text:span text:style-name="T27">＊聯絡電話：</text:span><text:span text:style-name="T28">04-22222502分機7</text:span><text:span text:style-name="T29">0</text:span><text:span text:style-name="T30">1</text:span></text:p>
            <text:p text:style-name="P31"><text:span text:style-name="T32">＊傳真：</text:span><text:span text:style-name="T33">04-22293399</text:span></text:p>
            <text:p text:style-name="P34"><text:span text:style-name="T35">＊電子信箱：</text:span><text:span text:style-name="T36">toget1980@gmail.com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V）報表 <text:s/>（ ）書刊，刊名：</text:p>
            <text:p text:style-name="P42">＊電子媒體：</text:p>
            <text:p text:style-name="P43">（V）線上書刊及資料庫，</text:p>
            <text:p text:style-name="P44"><text:span text:style-name="T45">網址</text:span><text:span text:style-name="T46">:</text:span><text:a xlink:href="https://govstat.taichung.gov.tw/TCSTAT/Page/kcg01_2.aspx?Mid1=387510000A" office:target-frame-name="_top" xlink:show="replace"><text:span text:style-name="T47">https://govstat.taichung.gov.tw/TCSTAT/Page/kcg01_2.aspx?Mid1=387510000A</text:span></text:a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1">＊統計標準時間：以每年1月1日至12月31日之事實為準。</text:p>
            <text:p text:style-name="P52">＊統計項目定義：</text:p>
            <text:p text:style-name="P53"><text:s text:c="2"/>（一）近海漁業：指使用動力漁船在我國經濟海域（12浬～200浬）內從事漁撈作業者。</text:p>
            <text:p text:style-name="P54"><text:span text:style-name="T55"><text:s text:c="9"/>1</text:span><text:span text:style-name="T56">、</text:span><text:span text:style-name="T57">巾著網漁業：指使用動力漁船二艘（台灣地區均為二艘式）以上在近海合力使用長方形漁網包圍魚群之作業。</text:span></text:p>
            <text:p text:style-name="P58"><text:span text:style-name="T59">　　　　<text:s/></text:span><text:span text:style-name="T60">2</text:span><text:span text:style-name="T61">、</text:span><text:span text:style-name="T62">鯖鰺大型圍網漁業：指使用動力漁船船團（主船、燈船及運搬船組成）在近海合力使用漁網包圍魚群之作業。</text:span></text:p>
            <text:p text:style-name="P63"><text:span text:style-name="T64">　　　　 3</text:span><text:span text:style-name="T65">、</text:span><text:span text:style-name="T66">棒受網漁業：指使用漁船將其箕狀網具用竹竿等敷設於船艉，用燈光或餌料將魚群誘入網內而捕獲之作業。</text:span><text:span text:style-name="T67">　　　　<text:s/></text:span></text:p>
            <text:p text:style-name="P68"><text:span text:style-name="T69"><text:s text:c="9"/></text:span><text:span text:style-name="T70">4</text:span><text:span text:style-name="T71">、</text:span><text:span text:style-name="T72">中小型拖網：指使用動力漁船一艘或二艘按照單船拖網或雙船拖網漁法作業者。</text:span><text:span text:style-name="T73">　　　　<text:s/></text:span></text:p>
            <text:p text:style-name="P74"><text:span text:style-name="T75"><text:s text:c="9"/></text:span><text:span text:style-name="T76">5</text:span><text:span text:style-name="T77">、</text:span><text:span text:style-name="T78">刺網漁業（包括流刺網）：指使用動力漁船，將網橫遮水流，以待魚群刺上漁網而捕獲之作業。</text:span></text:p>
            <text:p text:style-name="P79"><text:span text:style-name="T80">　　　　 6</text:span><text:span text:style-name="T81">、</text:span><text:span text:style-name="T82">扒網漁業：指使用動力漁船一艘，配合小艇或燈船，合力使用有囊類為圍網包圍魚群之作業。</text:span></text:p>
            <text:soft-page-break/>
            <text:p text:style-name="P83"><text:span text:style-name="T84">　　　　 7</text:span><text:span text:style-name="T85">、</text:span><text:span text:style-name="T86">其他網漁業：指使用動力漁船從事近海不屬上列之網具作業。</text:span></text:p>
            <text:p text:style-name="P87"><text:span text:style-name="T88">　　　　 8</text:span><text:span text:style-name="T89">、</text:span><text:span text:style-name="T90">鮪延繩釣漁業：使用動力漁船，主要為釣捕近海鮪魚之延繩釣漁業。</text:span></text:p>
            <text:p text:style-name="P91"><text:span text:style-name="T92">　　　　 9</text:span><text:span text:style-name="T93">、</text:span><text:span text:style-name="T94">雜魚延繩釣漁業：指用漁船以一主幹繩結附數條浮標繩、支繩及釣鉤進行雜魚類（鯛、白帶、石斑、鯖鰺、紅目鰱、石狗公等）之釣捕作業。</text:span></text:p>
            <text:p text:style-name="P95"><text:span text:style-name="T96">　　　　10</text:span><text:span text:style-name="T97">、</text:span><text:span text:style-name="T98">曳繩釣漁業：使用動力漁船一艘，於船尾拖曳釣繩，繩之末端結釣鉤，曳行海中釣捕魚類之作業。</text:span></text:p>
            <text:p text:style-name="P99"><text:span text:style-name="T100">　　　　11</text:span><text:span text:style-name="T101">、</text:span><text:span text:style-name="T102">一支釣漁業：使用漁船一艘，釣線一根或數根，並結釣鉤於線上，從事釣捕水產生物之作業。</text:span></text:p>
            <text:p text:style-name="P103"><text:span text:style-name="T104">　　　　12</text:span><text:span text:style-name="T105">、</text:span><text:span text:style-name="T106">其他釣漁業：指在近海使用不屬上列之釣具作業。</text:span></text:p>
            <text:p text:style-name="P107"><text:span text:style-name="T108">　　　　13</text:span><text:span text:style-name="T109">、</text:span><text:span text:style-name="T110">籠具漁業：係指利用籠、筒、籃、壺等器具，於內設置餌料、樹枝或稻草等，誘捕水產生物入籠之漁業。</text:span></text:p>
            <text:p text:style-name="P111"><text:span text:style-name="T112">　　　　14</text:span><text:span text:style-name="T113">、</text:span><text:span text:style-name="T114">珊瑚漁業：使用動力漁船，以網地投入海中，纏捕珊瑚而採獲之作業。</text:span></text:p>
            <text:p text:style-name="P115"><text:span text:style-name="T116"><text:s text:c="8"/>1</text:span><text:span text:style-name="T117">5</text:span><text:span text:style-name="T118">、</text:span><text:span text:style-name="T119">飛魚卵漁業：係指漁船經核准捕撈飛魚卵為對象之漁業。</text:span></text:p>
            <text:p text:style-name="P120"><text:span text:style-name="T121"><text:s text:c="8"/>1</text:span><text:span text:style-name="T122">6</text:span><text:span text:style-name="T123">、</text:span><text:span text:style-name="T124">其他：指不屬以上各項之近海漁撈作業。</text:span></text:p>
            <text:p text:style-name="P125"><text:s text:c="2"/>（二）沿岸漁業：指使用或不使用船筏在我國領海（12海浬）內從事漁業者。</text:p>
            <text:p text:style-name="P126"><text:span text:style-name="T127">　　　　 1</text:span><text:span text:style-name="T128">、</text:span><text:span text:style-name="T129">定置漁具漁業：指於特定水域利用築磯、設柵或設置漁具等方法，以採捕水產動物之作業。</text:span></text:p>
            <text:p text:style-name="P130"><text:span text:style-name="T131">　　　　 2</text:span><text:span text:style-name="T132">、</text:span><text:span text:style-name="T133">地曳網漁業（包括小型曳網）：使用舢舨或漁筏一艘以上，自海岸向海面作半圓形或半橢圓形之投網，再將漁網牽引至陸上之作業。</text:span></text:p>
            <text:p text:style-name="P134"><text:span text:style-name="T135">　　　　 3</text:span><text:span text:style-name="T136">、</text:span><text:span text:style-name="T137">焚寄網漁業：指使用多艘船筏，作為燈船或網船，在夜間利用燈光誘集魚群後捕撈之作業。</text:span><text:span text:style-name="T138">　　　　<text:s/></text:span></text:p>
            <text:p text:style-name="P139"><text:span text:style-name="T140"><text:s text:c="9"/></text:span><text:span text:style-name="T141">4</text:span><text:span text:style-name="T142">、</text:span><text:span text:style-name="T143">刺網漁業：使用舢舨或漁筏，操作與近海漁業中之刺網相同。</text:span></text:p>
            <text:p text:style-name="P144"><text:span text:style-name="T145">　　　　 5</text:span><text:span text:style-name="T146">、</text:span><text:span text:style-name="T147">追逐網：指使用兩艘或以上漁船，由漁夫入水或用工具驅逐魚群進入網內而捕獲之作業。</text:span></text:p>
            <text:p text:style-name="P148"><text:span text:style-name="T149">　　　　 6</text:span><text:span text:style-name="T150">、</text:span><text:span text:style-name="T151">流袋網：網具似拖網，兩袖端與浮子綱各結附一大型浮具，使網具漂浮水面而向下展開，以過濾順潮流入網魚群之作業。</text:span></text:p>
            <text:p text:style-name="P152"><text:span text:style-name="T153">　　　　 7</text:span><text:span text:style-name="T154">、</text:span><text:span text:style-name="T155">櫻花蝦漁業：係指漁船經核准捕撈櫻花蝦為對象之漁業。</text:span></text:p>
            <text:p text:style-name="P156"><text:span text:style-name="T157">　　　　 8</text:span><text:span text:style-name="T158">、</text:span><text:span text:style-name="T159">魩鱙漁業：係指漁船經核准捕撈魩鱙為對象之漁業。</text:span></text:p>
            <text:p text:style-name="P160"><text:span text:style-name="T161">　　　　 9</text:span><text:span text:style-name="T162">、</text:span><text:span text:style-name="T163">赤尾青蝦漁業：係指使用漁船從事以捕撈赤尾青蝦為對象之作業。</text:span></text:p>
            <text:p text:style-name="P164"><text:span text:style-name="T165">　　　　10</text:span><text:span text:style-name="T166">、</text:span><text:span text:style-name="T167">其他網漁業：使用舢舨、漁筏或不使用船筏從事不屬上列各項之網具作業。</text:span></text:p>
            <text:p text:style-name="P168"><text:span text:style-name="T169">　　　　11</text:span><text:span text:style-name="T170">、</text:span><text:span text:style-name="T171">一支釣漁業：使用舢舨、漁筏或不使用船筏，操作與近海漁業中之一支釣相同。</text:span><text:span text:style-name="T172"><text:s text:c="8"/></text:span></text:p>
            <text:p text:style-name="P173"><text:span text:style-name="T174"><text:s text:c="8"/></text:span><text:span text:style-name="T175">12</text:span><text:span text:style-name="T176">、</text:span><text:span text:style-name="T177">雜魚延繩釣漁業：指使用船筏以一主幹繩結附數條浮標繩、支繩及釣鉤進行魚類之釣捕作業。</text:span></text:p>
            <text:p text:style-name="P178"><text:span text:style-name="T179"><text:s text:c="8"/>13</text:span><text:span text:style-name="T180">、</text:span><text:span text:style-name="T181">其他釣漁業：使用舢舨或漁筏從事不屬上列各項之釣具作業。</text:span></text:p>
            <text:p text:style-name="P182"><text:span text:style-name="T183"><text:s text:c="8"/>14</text:span><text:span text:style-name="T184">、</text:span><text:span text:style-name="T185">鏢旗魚漁業：使用動力漁船一艘，以鏢槍鏢捕魚類之作業。</text:span></text:p>
            <text:p text:style-name="P186"><text:span text:style-name="T187"><text:s text:c="8"/>15</text:span><text:span text:style-name="T188">、</text:span><text:span text:style-name="T189">遊漁漁業：在沿岸從事海釣、潛水、於滿潮採捕等之作業</text:span><text:span text:style-name="T190">。</text:span></text:p>
            <text:p text:style-name="P191"><text:span text:style-name="T192"><text:s text:c="8"/>16</text:span><text:span text:style-name="T193">、</text:span><text:span text:style-name="T194">籠具：指利用籠、筒、籃、壺等器具，於內設置餌料或陷阱，誘捕水產生物入籠之漁業</text:span><text:span text:style-name="T195">。</text:span></text:p>
            <text:p text:style-name="P196"><text:span text:style-name="T197"><text:s text:c="8"/>17</text:span><text:span text:style-name="T198">、</text:span><text:span text:style-name="T199">其他：使用舢舨或漁筏從事不屬於以上各項之沿岸捕撈作業。</text:span></text:p>
            <text:p text:style-name="P200"/>
            <text:p text:style-name="P201"><text:s text:c="2"/>（三）海面養殖業：指在高潮線外從事水產動植物之養育或蓄養作業者。　　</text:p>
            <text:p text:style-name="P202"><text:span text:style-name="T203"><text:s text:c="9"/></text:span><text:span text:style-name="T204">1</text:span><text:span text:style-name="T205">、</text:span><text:span text:style-name="T206">淺海養殖業：利用潮間帶及低潮線以外之淺海區域，以養殖水產生物之作業。</text:span></text:p>
            <text:p text:style-name="P207"><text:span text:style-name="T208">　　　　 2</text:span><text:span text:style-name="T209">、</text:span><text:span text:style-name="T210">箱網養殖業：在干潮線至外海處，使用箱網以養殖水產生物之作業。</text:span></text:p>
            <text:p text:style-name="P211"><text:span text:style-name="T212">　　　　 3</text:span><text:span text:style-name="T213">、</text:span><text:span text:style-name="T214">其他：不屬上列各項之海面養殖作業。</text:span></text:p>
            <text:p text:style-name="P215"><text:s text:c="2"/>（四）內陸漁撈業：在內水從事水產動植物之採捕作業。</text:p>
            <text:p text:style-name="P216"><text:span text:style-name="T217">　　　　 1</text:span><text:span text:style-name="T218">、</text:span><text:span text:style-name="T219">河川漁撈業：使用動力或無動力漁船或不使用船筏在河川採捕水產生物之作業。</text:span></text:p>
            <text:p text:style-name="P220"><text:span text:style-name="T221">　　　　 2</text:span><text:span text:style-name="T222">、</text:span><text:span text:style-name="T223">水庫漁撈業：使用動力或無動力漁船或不使用船筏在水庫採捕水產生物之作業。</text:span></text:p>
            <text:p text:style-name="P224"><text:span text:style-name="T225">　　　　 3</text:span><text:span text:style-name="T226">、</text:span><text:span text:style-name="T227">其他：不屬於以上各項之內陸漁撈作業。</text:span></text:p>
            <text:p text:style-name="P228"><text:s text:c="2"/>（五）內陸養殖業：在高潮線內從事水產動植物之養育或蓄養作業者。</text:p>
            <text:p text:style-name="P229"><text:span text:style-name="T230">　　　　 1</text:span><text:span text:style-name="T231">、</text:span><text:span text:style-name="T232">鹹水魚塭養殖業：在沿海地區，引灌海水，以繁殖水產生物之作業。</text:span></text:p>
            <text:p text:style-name="P233"><text:span text:style-name="T234">　　　　 2</text:span><text:span text:style-name="T235">、</text:span><text:span text:style-name="T236">淡水魚塭養殖業：利用土地圍築堤岸，使用經常蓄積淡水達一定深度，專供集約方養殖水產生物之作業，但不包括粗放式養殖水產生物之湖沼、水庫。</text:span></text:p>
            <text:p text:style-name="P237"><text:span text:style-name="T238">　　　　 3</text:span><text:span text:style-name="T239">、</text:span><text:span text:style-name="T240">箱網養殖業：利用水庫、湖沼設置箱網，以養殖水產生物之作業。</text:span></text:p>
            <text:p text:style-name="P241"><text:span text:style-name="T242"><text:s text:c="9"/>4</text:span><text:span text:style-name="T243">、</text:span><text:span text:style-name="T244">觀賞魚養殖業：利用固定水域供寵物飼養或觀賞性之水生動、植物。</text:span></text:p>
            <text:p text:style-name="P245"><text:span text:style-name="T246">　　　　<text:s/></text:span><text:span text:style-name="T247">5</text:span><text:span text:style-name="T248">、</text:span><text:span text:style-name="T249">其他：利用灌溉用等之池、埤、湖、沼、水庫等養殖水產生物之作業。</text:span></text:p>
            <text:p text:style-name="P250">＊統計單位：次、公噸、千尾。</text:p>
            <text:p text:style-name="P251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2">＊發布週期：年。</text:p>
            <text:p text:style-name="P253"><text:span text:style-name="T254">＊時效：</text:span><text:span text:style-name="T255">1</text:span><text:span text:style-name="T256">個月</text:span><text:span text:style-name="T257">。</text:span></text:p>
            <text:p text:style-name="P258">＊資料變革：無。</text:p>
            <text:p text:style-name="P259"/>
            <text:p text:style-name="P260">四、公開資料發布訊息</text:p>
            <text:p text:style-name="P261"><text:span text:style-name="T262">＊預告發布日期：</text:span><text:span text:style-name="T263">每年終了</text:span><text:span text:style-name="T264">1</text:span><text:span text:style-name="T265">個月</text:span><text:span text:style-name="T266">(</text:span><text:span text:style-name="T267">原訂預告發布日期如遇例假日或國定假日則延至下一個工作日發布</text:span><text:span text:style-name="T268">)</text:span><text:span text:style-name="T269">。</text:span></text:p>
            <text:p text:style-name="P270"><text:span text:style-name="T271">＊同步發送單位：</text:span><text:span text:style-name="T272">臺中市政府主計處。</text:span></text:p>
            <text:p text:style-name="P273">五、資料品質</text:p>
            <text:p text:style-name="P274">＊統計指標編製方法與資料來源說明：本所公用及建設課依實際情形編製。</text:p>
            <text:p text:style-name="P275"><text:span text:style-name="T276">＊統計資料交叉查核及確保資料合理性之機制：</text:span><text:span text:style-name="T277">由電腦系統自動進行加總</text:span><text:span text:style-name="T278">交叉查核。</text:span></text:p>
            <text:p text:style-name="P279">六、須注意及預定改變之事項：表號20341-02-01-3。</text:p>
            <text:p text:style-name="P280"><text:span text:style-name="T281">七、其他事項：</text:span><text:span text:style-name="T28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6-06-23T05:2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0" meta:character-count="3550" meta:row-count="25" meta:non-whitespace-character-count="3027"/>
  </office:meta>
</office:document-meta>
</file>