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fo:color="#000000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7" style:parent-style-name="預設段落字型" style:family="text">
      <style:text-properties fo:color="#00206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color="#00206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color="#00206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color="#00206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2060"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8" style:parent-style-name="預設段落字型" style:family="text">
      <style:text-properties fo:color="#00206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4" style:parent-style-name="預設段落字型" style:family="text">
      <style:text-properties fo:color="#00206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4" style:parent-style-name="預設段落字型" style:family="text">
      <style:text-properties fo:color="#00206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9" style:parent-style-name="預設段落字型" style:family="text">
      <style:text-properties fo:color="#00206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4" style:parent-style-name="預設段落字型" style:family="text">
      <style:text-properties fo:color="#00206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9" style:parent-style-name="預設段落字型" style:family="text">
      <style:text-properties fo:color="#00206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P12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4" style:parent-style-name="預設段落字型" style:family="text">
      <style:text-properties fo:color="#00206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9" style:parent-style-name="預設段落字型" style:family="text">
      <style:text-properties fo:color="#00206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4" style:parent-style-name="預設段落字型" style:family="text">
      <style:text-properties fo:color="#00206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P13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9" style:parent-style-name="預設段落字型" style:family="text">
      <style:text-properties fo:color="#00206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4" style:parent-style-name="預設段落字型" style:family="text">
      <style:text-properties fo:color="#00206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0" style:parent-style-name="預設段落字型" style:family="text">
      <style:text-properties fo:color="#00206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P15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6" style:parent-style-name="預設段落字型" style:family="text">
      <style:text-properties fo:color="#00206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name="P16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3" style:parent-style-name="預設段落字型" style:family="text">
      <style:text-properties fo:color="#00206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P16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8" style:parent-style-name="預設段落字型" style:family="text">
      <style:text-properties fo:color="#00206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T1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P1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3" style:parent-style-name="預設段落字型" style:family="text">
      <style:text-properties fo:color="#00206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T17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P17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9" style:parent-style-name="預設段落字型" style:family="text">
      <style:text-properties fo:color="#00206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P18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4" style:parent-style-name="預設段落字型" style:family="text">
      <style:text-properties fo:color="#00206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P18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9" style:parent-style-name="預設段落字型" style:family="text">
      <style:text-properties fo:color="#00206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P1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4" style:parent-style-name="預設段落字型" style:family="text">
      <style:text-properties fo:color="#00206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P19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9" style:parent-style-name="預設段落字型" style:family="text">
      <style:text-properties fo:color="#00206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P2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4" style:parent-style-name="預設段落字型" style:family="text">
      <style:text-properties fo:color="#00206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20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P20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9" style:parent-style-name="預設段落字型" style:family="text">
      <style:text-properties fo:color="#00206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P2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4" style:parent-style-name="預設段落字型" style:family="text">
      <style:text-properties fo:color="#00206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/>
    </style:style>
    <style:style style:name="P21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0" style:parent-style-name="預設段落字型" style:family="text">
      <style:text-properties fo:color="#00206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5" style:parent-style-name="預設段落字型" style:family="text">
      <style:text-properties fo:color="#002060" fo:font-size="14pt" style:font-size-asian="14pt"/>
    </style:style>
    <style:style style:name="T226" style:parent-style-name="預設段落字型" style:family="text">
      <style:text-properties fo:color="#000000" fo:font-size="14pt" style:font-size-asian="14pt"/>
    </style:style>
    <style:style style:name="T22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P22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0" style:parent-style-name="預設段落字型" style:family="text">
      <style:text-properties fo:color="#00206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23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3" style:parent-style-name="預設段落字型" style:family="text">
      <style:text-properties fo:color="#000000" fo:font-size="14pt" style:font-size-asian="14pt"/>
    </style:style>
    <style:style style:name="P23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5" style:parent-style-name="預設段落字型" style:family="text">
      <style:text-properties fo:color="#00206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T23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P2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1" style:parent-style-name="預設段落字型" style:family="text">
      <style:text-properties fo:color="#002060" fo:font-size="14pt" style:font-size-asian="14pt"/>
    </style:style>
    <style:style style:name="T242" style:parent-style-name="預設段落字型" style:family="text">
      <style:text-properties fo:color="#000000" fo:font-size="14pt" style:font-size-asian="14pt"/>
    </style:style>
    <style:style style:name="T24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4" style:parent-style-name="預設段落字型" style:family="text">
      <style:text-properties fo:color="#00000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P2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7" style:parent-style-name="預設段落字型" style:family="text">
      <style:text-properties fo:color="#002060" fo:font-size="14pt" style:font-size-asian="14pt"/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P251" style:parent-style-name="內文" style:family="paragraph">
      <style:paragraph-properties fo:text-align="justify" fo:line-height="0.25in"/>
      <style:text-properties fo:color="#002060" fo:font-size="14pt" style:font-size-asian="14pt"/>
    </style:style>
    <style:style style:name="P2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53" style:parent-style-name="預設段落字型" style:family="text">
      <style:text-properties fo:color="#00206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2060" fo:font-size="14pt" style:font-size-asian="14pt"/>
    </style:style>
    <style:style style:name="P2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61" style:parent-style-name="預設段落字型" style:family="text">
      <style:text-properties fo:color="#00206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P2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P27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P27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75" style:parent-style-name="預設段落字型" style:family="text">
      <style:text-properties fo:color="#002060"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fo:color="#000000" fo:font-size="14pt" style:font-size-asian="14pt"/>
    </style:style>
    <style:style style:name="T279" style:parent-style-name="預設段落字型" style:family="text">
      <style:text-properties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/>
    </style:style>
    <style:style style:name="P2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82" style:parent-style-name="預設段落字型" style:family="text">
      <style:text-properties fo:color="#00206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2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85" style:parent-style-name="預設段落字型" style:family="text">
      <style:text-properties fo:color="#000000" fo:font-size="14pt" style:font-size-asian="14pt"/>
    </style:style>
    <style:style style:name="P2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87" style:parent-style-name="預設段落字型" style:family="text">
      <style:text-properties fo:color="#000000" fo:font-size="14pt" style:font-size-asian="14pt"/>
    </style:style>
    <style:style style:name="T2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P2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91" style:parent-style-name="預設段落字型" style:family="text">
      <style:text-properties fo:color="#000000" fo:font-size="14pt" style:font-size-asian="14pt"/>
    </style:style>
    <style:style style:name="T29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93" style:parent-style-name="預設段落字型" style:family="text">
      <style:text-properties fo:color="#000000" fo:font-size="14pt" style:font-size-asian="14pt"/>
    </style:style>
    <style:style style:name="P29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95" style:parent-style-name="預設段落字型" style:family="text">
      <style:text-properties fo:color="#002060" fo:font-size="14pt" style:font-size-asian="14pt"/>
    </style:style>
    <style:style style:name="T296" style:parent-style-name="預設段落字型" style:family="text">
      <style:text-properties fo:color="#000000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298" style:parent-style-name="預設段落字型" style:family="text">
      <style:text-properties fo:color="#000000" fo:font-size="14pt" style:font-size-asian="14pt"/>
    </style:style>
    <style:style style:name="P29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00" style:parent-style-name="預設段落字型" style:family="text">
      <style:text-properties fo:color="#002060" fo:font-size="14pt" style:font-size-asian="14pt"/>
    </style:style>
    <style:style style:name="T301" style:parent-style-name="預設段落字型" style:family="text">
      <style:text-properties fo:color="#000000" fo:font-size="14pt" style:font-size-asian="14pt"/>
    </style:style>
    <style:style style:name="T30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03" style:parent-style-name="預設段落字型" style:family="text">
      <style:text-properties fo:color="#000000" fo:font-size="14pt" style:font-size-asian="14pt"/>
    </style:style>
    <style:style style:name="P30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305" style:parent-style-name="預設段落字型" style:family="text">
      <style:text-properties fo:color="#000000" fo:font-size="14pt" style:font-size-asian="14pt"/>
    </style:style>
    <style:style style:name="T30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/>
    </style:style>
    <style:style style:name="P30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/>
    </style:style>
    <style:style style:name="P31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13" style:parent-style-name="預設段落字型" style:family="text">
      <style:text-properties fo:color="#002060" fo:font-size="14pt" style:font-size-asian="14pt"/>
    </style:style>
    <style:style style:name="T314" style:parent-style-name="預設段落字型" style:family="text">
      <style:text-properties fo:color="#000000" fo:font-size="14pt" style:font-size-asian="14pt"/>
    </style:style>
    <style:style style:name="T31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16" style:parent-style-name="預設段落字型" style:family="text">
      <style:text-properties fo:color="#000000" fo:font-size="14pt" style:font-size-asian="14pt"/>
    </style:style>
    <style:style style:name="P3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18" style:parent-style-name="預設段落字型" style:family="text">
      <style:text-properties fo:color="#002060" fo:font-size="14pt" style:font-size-asian="14pt"/>
    </style:style>
    <style:style style:name="T319" style:parent-style-name="預設段落字型" style:family="text">
      <style:text-properties fo:color="#000000" fo:font-size="14pt" style:font-size-asian="14pt"/>
    </style:style>
    <style:style style:name="T32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21" style:parent-style-name="預設段落字型" style:family="text">
      <style:text-properties fo:color="#000000" fo:font-size="14pt" style:font-size-asian="14pt"/>
    </style:style>
    <style:style style:name="P32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32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5" style:parent-style-name="內文" style:family="paragraph">
      <style:paragraph-properties fo:text-align="justify" fo:line-height="0.25in" fo:text-indent="0.1944in"/>
    </style:style>
    <style:style style:name="T326" style:parent-style-name="預設段落字型" style:family="text">
      <style:text-properties fo:color="#000000" fo:font-size="14pt" style:font-size-asian="14pt"/>
    </style:style>
    <style:style style:name="T327" style:parent-style-name="預設段落字型" style:family="text">
      <style:text-properties fo:color="#000000" fo:font-size="14pt" style:font-size-asian="14pt"/>
    </style:style>
    <style:style style:name="T328" style:parent-style-name="預設段落字型" style:family="text">
      <style:text-properties fo:color="#000000" fo:font-size="14pt" style:font-size-asian="14pt"/>
    </style:style>
    <style:style style:name="T32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33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3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34" style:parent-style-name="預設段落字型" style:family="text">
      <style:text-properties fo:color="#000000"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style:font-name="新細明體" style:font-name-asian="新細明體"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style:font-name="新細明體" style:font-name-asian="新細明體" fo:font-size="14pt" style:font-size-asian="14pt"/>
    </style:style>
    <style:style style:name="P33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40" style:parent-style-name="預設段落字型" style:family="text">
      <style:text-properties fo:color="#000000" fo:font-size="14pt" style:font-size-asian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/>
    </style:style>
    <style:style style:name="P3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4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45" style:parent-style-name="預設段落字型" style:family="text">
      <style:text-properties fo:color="#000000" fo:font-size="14pt" style:font-size-asian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style:font-name-complex="Arial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color="#000000" fo:letter-spacing="0.0118in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51" style:parent-style-name="預設段落字型" style:family="text">
      <style:text-properties fo:color="#000000" fo:font-size="14pt" style:font-size-asian="14pt"/>
    </style:style>
    <style:style style:name="T352" style:parent-style-name="預設段落字型" style:family="text">
      <style:text-properties fo:letter-spacing="0.0118in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35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</text:span><text:span text:style-name="T13">市</text:span><text:span text:style-name="T14">新社</text:span><text:span text:style-name="T15">區近海、沿岸漁業、海面養殖、內陸漁撈、內陸養殖漁業生產量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新社</text:span><text:span text:style-name="T22">區公所會計室</text:span></text:p>
            <text:p text:style-name="P23"><text:span text:style-name="T24">＊編製單位：<text:s/></text:span><text:span text:style-name="T25">臺中市</text:span><text:span text:style-name="T26">新社</text:span><text:span text:style-name="T27">區公所</text:span><text:span text:style-name="T28">農業及建設</text:span><text:span text:style-name="T29">課</text:span></text:p>
            <text:p text:style-name="P30">＊聯絡電話：(04)25811111#228</text:p>
            <text:p text:style-name="P31"><text:span text:style-name="T32">＊傳真：(04)</text:span><text:span text:style-name="T33">25820511</text:span></text:p>
            <text:p text:style-name="P34"><text:span text:style-name="T35">＊電子信箱：</text:span><text:span text:style-name="T36"><text:s/>xinshe61@taichung.gov.</text:span><text:span text:style-name="T37">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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V</text:span><text:span text:style-name="T55">）線上書刊及資料庫，網址：</text:span><text:span text:style-name="T56"><text:s/></text:span><text:span text:style-name="T57">https://govstat.taichung.gov.tw/TCSTAT/Page/kcg01_1.aspx?Mid1=387790000A</text:span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<text:span text:style-name="T61"><text:s text:c="2"/></text:span><text:span text:style-name="T62">＊統計地區範圍及對象：</text:span><text:span text:style-name="T63">在本區境內所生產，或漁船以本區港口為根據地，所捕獲之魚、貝類及本國籍漁船以外國港口為根據地，所生產之魚、貝類均為統計對象。</text:span></text:p>
            <text:p text:style-name="P64">＊統計標準時間：以每年1月1日至12月31日之事實為準。</text:p>
            <text:p text:style-name="P65">＊統計項目定義：</text:p>
            <text:p text:style-name="P66"><text:span text:style-name="T67"><text:s text:c="2"/></text:span><text:span text:style-name="T68">（一）</text:span><text:span text:style-name="T69">近海漁業：指使用動力漁船在我國經濟海域（12浬～200浬）內從事漁撈作業者。</text:span></text:p>
            <text:p text:style-name="P70"><text:span text:style-name="T71"><text:s text:c="9"/></text:span><text:span text:style-name="T72">1</text:span><text:span text:style-name="T73">、</text:span><text:span text:style-name="T74">巾著網漁業：指使用動力漁船二艘（台灣地區均為二艘式）以上在近海合力使用長方形漁網包圍魚群之作業。</text:span></text:p>
            <text:p text:style-name="P75"><text:span text:style-name="T76">　　　　</text:span><text:span text:style-name="T77"><text:s/></text:span><text:span text:style-name="T78">2</text:span><text:span text:style-name="T79">、</text:span><text:span text:style-name="T80">鯖鰺大型圍網漁業：指使用動力漁船船團（主船、燈船及運搬船組成）在近海合力使用漁網包圍魚群之作業。</text:span></text:p>
            <text:p text:style-name="P81"><text:span text:style-name="T82">　　　　<text:s/></text:span><text:span text:style-name="T83">3</text:span><text:span text:style-name="T84">、</text:span><text:span text:style-name="T85">棒受網漁業：指使用漁船將其箕狀網具用竹竿等敷設於船艉，用燈光或餌料將魚群誘入網內而捕獲之作業。</text:span><text:span text:style-name="T86">　　　　<text:s/></text:span></text:p>
            <text:p text:style-name="P87"><text:span text:style-name="T88"><text:s text:c="9"/></text:span><text:span text:style-name="T89">4</text:span><text:span text:style-name="T90">、</text:span><text:span text:style-name="T91">中小型拖網：指使用動力漁船一艘或二艘按照單船拖網或雙船拖網漁法作業者。</text:span><text:span text:style-name="T92">　　　　<text:s/></text:span></text:p>
            <text:p text:style-name="P93"><text:span text:style-name="T94"><text:s text:c="8"/></text:span><text:span text:style-name="T95"><text:s/></text:span><text:span text:style-name="T96">5</text:span><text:span text:style-name="T97">、</text:span><text:span text:style-name="T98">刺網漁業（包括流刺網）：指使用動力漁船，將網橫遮水流，以待魚群刺上漁網而捕獲之作業。</text:span></text:p>
            <text:p text:style-name="P99"><text:span text:style-name="T100">　　　　 6</text:span><text:span text:style-name="T101">、</text:span><text:span text:style-name="T102">扒網漁業：指使用動力漁船一艘，配合小艇或燈船，合力使用有囊類為圍網包圍魚群之作業。</text:span></text:p>
            <text:soft-page-break/>
            <text:p text:style-name="P103"><text:span text:style-name="T104">　　　　<text:s/></text:span><text:span text:style-name="T105">7</text:span><text:span text:style-name="T106">、</text:span><text:span text:style-name="T107">其他網漁業：指使用動力漁船從事近海不屬上列之網具作業。</text:span></text:p>
            <text:p text:style-name="P108"><text:span text:style-name="T109">　　　　<text:s/></text:span><text:span text:style-name="T110">8</text:span><text:span text:style-name="T111">、</text:span><text:span text:style-name="T112">鮪延繩釣漁業：使用動力漁船，主要為釣捕近海鮪魚之延繩釣漁業。</text:span></text:p>
            <text:p text:style-name="P113"><text:span text:style-name="T114">　　　　<text:s/></text:span><text:span text:style-name="T115">9</text:span><text:span text:style-name="T116">、</text:span><text:span text:style-name="T117">雜魚延繩釣漁業：指用漁船以一主幹繩結附數條浮標繩、支繩及釣鉤進行雜魚類（鯛、白帶、石斑、鯖鰺、紅目鰱、石狗公等）之釣捕作業。</text:span></text:p>
            <text:p text:style-name="P118"><text:span text:style-name="T119">　　　　</text:span><text:span text:style-name="T120">10</text:span><text:span text:style-name="T121">、</text:span><text:span text:style-name="T122">曳繩釣漁業：使用動力漁船一艘，於船尾拖曳釣繩，繩之末端結釣鉤，曳行海中釣捕魚類之作業。</text:span></text:p>
            <text:p text:style-name="P123"><text:span text:style-name="T124">　　　　</text:span><text:span text:style-name="T125">11</text:span><text:span text:style-name="T126">、</text:span><text:span text:style-name="T127">一支釣漁業：使用漁船一艘，釣線一根或數根，並結釣鉤於線上，從事釣捕水產生物之作業。</text:span></text:p>
            <text:p text:style-name="P128"><text:span text:style-name="T129">　　　　</text:span><text:span text:style-name="T130">12</text:span><text:span text:style-name="T131">、</text:span><text:span text:style-name="T132">其他釣漁業：指在近海使用不屬上列之釣具作業。</text:span></text:p>
            <text:p text:style-name="P133"><text:span text:style-name="T134">　　　　</text:span><text:span text:style-name="T135">13</text:span><text:span text:style-name="T136">、</text:span><text:span text:style-name="T137">籠具漁業：係指利用籠、筒、籃、壺等器具，於內設置餌料、樹枝或稻草等，誘捕水產生物入籠之漁業。</text:span></text:p>
            <text:p text:style-name="P138"><text:span text:style-name="T139">　　　　</text:span><text:span text:style-name="T140">14</text:span><text:span text:style-name="T141">、</text:span><text:span text:style-name="T142">珊瑚漁業：使用動力漁船，以網地投入海中，纏捕珊瑚而採獲之作業。</text:span></text:p>
            <text:p text:style-name="P143"><text:span text:style-name="T144"><text:s text:c="7"/></text:span><text:span text:style-name="T145"><text:s/>1</text:span><text:span text:style-name="T146">5</text:span><text:span text:style-name="T147">、</text:span><text:span text:style-name="T148">飛魚卵漁業：係指漁船經核准捕撈飛魚卵為對象之漁業。</text:span></text:p>
            <text:p text:style-name="P149"><text:span text:style-name="T150"><text:s text:c="8"/></text:span><text:span text:style-name="T151">1</text:span><text:span text:style-name="T152">6</text:span><text:span text:style-name="T153">、</text:span><text:span text:style-name="T154">其他：指不屬以上各項之近海漁撈作業。</text:span></text:p>
            <text:p text:style-name="P155"><text:span text:style-name="T156"><text:s text:c="2"/></text:span><text:span text:style-name="T157">（</text:span><text:span text:style-name="T158">二</text:span><text:span text:style-name="T159">）</text:span><text:span text:style-name="T160">沿岸漁業：</text:span><text:span text:style-name="T161">指使用或不使用船筏在我國領海（12海浬）內從事漁業者。</text:span></text:p>
            <text:p text:style-name="P162"><text:span text:style-name="T163">　　　　</text:span><text:span text:style-name="T164"><text:s/>1</text:span><text:span text:style-name="T165">、</text:span><text:span text:style-name="T166">定置漁具漁業：指於特定水域利用築磯、設柵或設置漁具等方法，以採捕水產動物之作業。</text:span></text:p>
            <text:p text:style-name="P167"><text:span text:style-name="T168">　　　　</text:span><text:span text:style-name="T169"><text:s/>2</text:span><text:span text:style-name="T170">、</text:span><text:span text:style-name="T171">地曳網漁業（包括小型曳網）：使用舢舨或漁筏一艘以上，自海岸向海面作半圓形或半橢圓形之投網，再將漁網牽引至陸上之作業。</text:span></text:p>
            <text:p text:style-name="P172"><text:span text:style-name="T173">　　　　<text:s/></text:span><text:span text:style-name="T174">3</text:span><text:span text:style-name="T175">、</text:span><text:span text:style-name="T176">焚寄網漁業：指使用多艘船筏，作為燈船或網船，在夜間利用燈光誘集魚群後捕撈之作業。</text:span><text:span text:style-name="T177">　　　　<text:s/></text:span></text:p>
            <text:p text:style-name="P178"><text:span text:style-name="T179"><text:s text:c="9"/></text:span><text:span text:style-name="T180">4</text:span><text:span text:style-name="T181">、</text:span><text:span text:style-name="T182">刺網漁業：使用舢舨或漁筏，操作與近海漁業中之刺網相同。</text:span></text:p>
            <text:p text:style-name="P183"><text:span text:style-name="T184">　　　　<text:s/></text:span><text:span text:style-name="T185">5</text:span><text:span text:style-name="T186">、</text:span><text:span text:style-name="T187">追逐網：指使用兩艘或以上漁船，由漁夫入水或用工具驅逐魚群進入網內而捕獲之作業。</text:span></text:p>
            <text:p text:style-name="P188"><text:span text:style-name="T189">　　　　<text:s/></text:span><text:span text:style-name="T190">6</text:span><text:span text:style-name="T191">、</text:span><text:span text:style-name="T192">流袋網：網具似拖網，兩袖端與浮子綱各結附一大型浮具，使網具漂浮水面而向下展開，以過濾順潮流入網魚群之作業。</text:span></text:p>
            <text:p text:style-name="P193"><text:span text:style-name="T194">　　　　<text:s/></text:span><text:span text:style-name="T195">7</text:span><text:span text:style-name="T196">、</text:span><text:span text:style-name="T197">櫻花蝦漁業：係指漁船經核准捕撈櫻花蝦為對象之漁業。</text:span></text:p>
            <text:p text:style-name="P198"><text:span text:style-name="T199">　　　　</text:span><text:span text:style-name="T200"><text:s/>8</text:span><text:span text:style-name="T201">、</text:span><text:span text:style-name="T202">魩鱙漁業：係指漁船經核准捕撈魩鱙為對象之漁業。</text:span></text:p>
            <text:p text:style-name="P203"><text:span text:style-name="T204">　　　　<text:s/></text:span><text:span text:style-name="T205">9</text:span><text:span text:style-name="T206">、</text:span><text:span text:style-name="T207">赤尾青蝦漁業：係指使用漁船從事以捕撈赤尾青蝦為對象之作業。</text:span></text:p>
            <text:p text:style-name="P208"><text:span text:style-name="T209">　　　　</text:span><text:span text:style-name="T210">10</text:span><text:span text:style-name="T211">、</text:span><text:span text:style-name="T212">其他網漁業：使用舢舨、漁筏或不使用船筏從事不屬上列各項之網具作業。</text:span></text:p>
            <text:p text:style-name="P213"><text:span text:style-name="T214">　　　　</text:span><text:span text:style-name="T215">11</text:span><text:span text:style-name="T216">、</text:span><text:span text:style-name="T217">一支釣漁業：使用舢舨、漁筏或不使用船筏，操作與近海漁業中之一支釣相同。</text:span><text:span text:style-name="T218"><text:s text:c="8"/></text:span></text:p>
            <text:p text:style-name="P219"><text:span text:style-name="T220"><text:s text:c="8"/></text:span><text:span text:style-name="T221">12</text:span><text:span text:style-name="T222">、</text:span><text:span text:style-name="T223">雜魚延繩釣漁業：指使用船筏以一主幹繩結附數條浮標繩、支繩及釣鉤進行魚類之釣捕作業。</text:span></text:p>
            <text:p text:style-name="P224"><text:span text:style-name="T225"><text:s text:c="7"/></text:span><text:span text:style-name="T226"><text:s/>13</text:span><text:span text:style-name="T227">、</text:span><text:span text:style-name="T228">其他釣漁業：使用舢舨或漁筏從事不屬上列各項之釣具作業。</text:span></text:p>
            <text:p text:style-name="P229"><text:span text:style-name="T230"><text:s text:c="8"/></text:span><text:span text:style-name="T231">14</text:span><text:span text:style-name="T232">、</text:span><text:span text:style-name="T233">鏢旗魚漁業：使用動力漁船一艘，以鏢槍鏢捕魚類之作業。</text:span></text:p>
            <text:p text:style-name="P234"><text:span text:style-name="T235"><text:s text:c="8"/></text:span><text:span text:style-name="T236">15</text:span><text:span text:style-name="T237">、</text:span><text:span text:style-name="T238">遊漁漁業：在沿岸從事海釣、潛水、於滿潮採捕等之作業</text:span><text:span text:style-name="T239">。</text:span></text:p>
            <text:p text:style-name="P240"><text:span text:style-name="T241"><text:s text:c="8"/></text:span><text:span text:style-name="T242">16</text:span><text:span text:style-name="T243">、</text:span><text:span text:style-name="T244">籠具：指利用籠、筒、籃、壺等器具，於內設置餌料或陷阱，誘捕水產生物入籠之漁業</text:span><text:span text:style-name="T245">。</text:span></text:p>
            <text:p text:style-name="P246"><text:span text:style-name="T247"><text:s text:c="8"/></text:span><text:span text:style-name="T248">17</text:span><text:span text:style-name="T249">、</text:span><text:span text:style-name="T250">其他：使用舢舨或漁筏從事不屬於以上各項之沿岸捕撈作業。</text:span></text:p>
            <text:p text:style-name="P251"/>
            <text:p text:style-name="P252"><text:span text:style-name="T253"><text:s text:c="2"/></text:span><text:span text:style-name="T254">（</text:span><text:span text:style-name="T255">三</text:span><text:span text:style-name="T256">）</text:span><text:span text:style-name="T257">海面養殖業：</text:span><text:span text:style-name="T258">指在高潮線外從事水產動植物之養育或蓄養作業者。</text:span><text:span text:style-name="T259">　　</text:span></text:p>
            <text:p text:style-name="P260"><text:span text:style-name="T261"><text:s text:c="8"/></text:span><text:span text:style-name="T262"><text:s/></text:span><text:span text:style-name="T263">1</text:span><text:span text:style-name="T264">、</text:span><text:span text:style-name="T265">淺海養殖業：利用潮間帶及低潮線以外之淺海區域，以養殖水產生物之作業。</text:span></text:p>
            <text:p text:style-name="P266"><text:span text:style-name="T267">　　　　 2</text:span><text:span text:style-name="T268">、</text:span><text:span text:style-name="T269">箱網養殖業：在干潮線至外海處，使用箱網以養殖水產生物之作業。</text:span></text:p>
            <text:p text:style-name="P270"><text:span text:style-name="T271">　　　　 3</text:span><text:span text:style-name="T272">、</text:span><text:span text:style-name="T273">其他：不屬上列各項之海面養殖作業。</text:span></text:p>
            <text:p text:style-name="P274"><text:span text:style-name="T275"><text:s text:c="2"/></text:span><text:span text:style-name="T276">（</text:span><text:span text:style-name="T277">四</text:span><text:span text:style-name="T278">）</text:span><text:span text:style-name="T279">內陸漁撈業：</text:span><text:span text:style-name="T280">在內水從事水產動植物之採捕作業。</text:span></text:p>
            <text:p text:style-name="P281"><text:span text:style-name="T282">　　　　<text:s/></text:span><text:span text:style-name="T283">1</text:span><text:span text:style-name="T284">、</text:span><text:span text:style-name="T285">河川漁撈業：使用動力或無動力漁船或不使用船筏在河川採捕水產生物之作業。</text:span></text:p>
            <text:p text:style-name="P286"><text:span text:style-name="T287">　　　　 2</text:span><text:span text:style-name="T288">、</text:span><text:span text:style-name="T289">水庫漁撈業：使用動力或無動力漁船或不使用船筏在水庫採捕水產生物之作業。</text:span></text:p>
            <text:p text:style-name="P290"><text:span text:style-name="T291">　　　　 3</text:span><text:span text:style-name="T292">、</text:span><text:span text:style-name="T293">其他：不屬於以上各項之內陸漁撈作業。</text:span></text:p>
            <text:p text:style-name="P294"><text:span text:style-name="T295"><text:s text:c="2"/>（</text:span><text:span text:style-name="T296">五）</text:span><text:span text:style-name="T297">內陸養殖業：</text:span><text:span text:style-name="T298">在高潮線內從事水產動植物之養育或蓄養作業者。</text:span></text:p>
            <text:p text:style-name="P299"><text:span text:style-name="T300">　　　　<text:s/></text:span><text:span text:style-name="T301">1</text:span><text:span text:style-name="T302">、</text:span><text:span text:style-name="T303">鹹水魚塭養殖業：在沿海地區，引灌海水，以繁殖水產生物之作業。</text:span></text:p>
            <text:p text:style-name="P304"><text:span text:style-name="T305">　　　　 2</text:span><text:span text:style-name="T306">、</text:span><text:span text:style-name="T307">淡水魚塭養殖業：利用土地圍築堤岸，使用經常蓄積淡水達一定深度，專供集約方養殖水產生物之作業，但不包括粗放式養殖水產生物之湖沼、水庫。</text:span></text:p>
            <text:p text:style-name="P308"><text:span text:style-name="T309">　　　　 3</text:span><text:span text:style-name="T310">、</text:span><text:span text:style-name="T311">箱網養殖業：利用水庫、湖沼設置箱網，以養殖水產生物之作業。</text:span></text:p>
            <text:p text:style-name="P312"><text:span text:style-name="T313"><text:s text:c="9"/></text:span><text:span text:style-name="T314">4</text:span><text:span text:style-name="T315">、</text:span><text:span text:style-name="T316">觀賞魚養殖業：利用固定水域供寵物飼養或觀賞性之水生動、植物。</text:span></text:p>
            <text:p text:style-name="P317"><text:span text:style-name="T318">　　　　<text:s/></text:span><text:span text:style-name="T319">5</text:span><text:span text:style-name="T320">、</text:span><text:span text:style-name="T321">其他：利用灌溉用等之池、埤、湖、沼、水庫等養殖水產生物之作業。</text:span></text:p>
            <text:p text:style-name="P322">＊統計單位：次、公噸、千尾。</text:p>
            <text:p text:style-name="P323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324">＊發布週期：年。</text:p>
            <text:p text:style-name="P325"><text:span text:style-name="T326">＊時效：</text:span><text:span text:style-name="T327">1</text:span><text:span text:style-name="T328">個月</text:span><text:span text:style-name="T329">。</text:span></text:p>
            <text:p text:style-name="P330">＊資料變革：無。</text:p>
            <text:p text:style-name="P331"/>
            <text:p text:style-name="P332">四、公開資料發布訊息</text:p>
            <text:p text:style-name="P333"><text:span text:style-name="T334">＊預告發布日期</text:span><text:span text:style-name="T335">：每年終了1個月</text:span><text:span text:style-name="T336">。</text:span><text:span text:style-name="T337">(原預告發布日期如遇例假日或國定假日則延至下一個工作日發布)</text:span><text:span text:style-name="T338"><text:s/></text:span></text:p>
            <text:p text:style-name="P339"><text:span text:style-name="T340">＊同步發送單位：</text:span><text:span text:style-name="T341">臺中市政府主計處</text:span><text:span text:style-name="T342">。</text:span></text:p>
            <text:p text:style-name="P343">五、資料品質</text:p>
            <text:p text:style-name="P344"><text:span text:style-name="T345">＊統計指標編製方法與資料來源說明：</text:span><text:span text:style-name="T346">本所農業及建設課依據</text:span><text:span text:style-name="T347">實際情形</text:span><text:span text:style-name="T348">編製</text:span><text:span text:style-name="T349">。</text:span></text:p>
            <text:p text:style-name="P350"><text:span text:style-name="T351">＊統計資料交叉查核及確保資料合理性之機制：</text:span><text:span text:style-name="T352">由電腦系統自動進行加總</text:span><text:span text:style-name="T353">交叉查核。</text:span></text:p>
            <text:p text:style-name="P354">六、須注意及預定改變之事項：表號20341-02-01-3。</text:p>
            <text:p text:style-name="P355"><text:span text:style-name="T356">七、其他事項：</text:span><text:span text:style-name="T35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0:00Z</meta:creation-date>
    <dc:date>2022-09-18T04:40:00Z</dc: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2" meta:row-count="24" meta:non-whitespace-character-count="2959"/>
  </office:meta>
</office:document-meta>
</file>