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T32" style:parent-style-name="預設段落字型" style:family="text">
      <style:text-properties style:font-weight-complex="bold"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新細明體" style:font-name-asian="新細明體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新細明體" style:font-name-asian="新細明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="新細明體" style:font-name-asian="新細明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="新細明體" style:font-name-asian="新細明體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="新細明體" style:font-name-asian="新細明體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="新細明體" style:font-name-asian="新細明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style:font-name-asian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新細明體" style:font-name-asian="新細明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新細明體" style:font-name-asian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新細明體" style:font-name-asian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name="新細明體" style:font-name-asian="新細明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新細明體" style:font-name-asian="新細明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新細明體" style:font-name-asian="新細明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="新細明體" style:font-name-asian="新細明體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="新細明體" style:font-name-asian="新細明體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font-name="新細明體" style:font-name-asian="新細明體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新細明體" style:font-name-asian="新細明體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style:font-name="新細明體" style:font-name-asian="新細明體"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="新細明體" style:font-name-asian="新細明體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style:font-name="新細明體" style:font-name-asian="新細明體"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P17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name="新細明體" style:font-name-asian="新細明體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P1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="新細明體" style:font-name-asian="新細明體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="新細明體" style:font-name-asian="新細明體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P18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="新細明體" style:font-name-asian="新細明體"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style:font-name="新細明體" style:font-name-asian="新細明體"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name="新細明體" style:font-name-asian="新細明體"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P19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style:font-name="新細明體" style:font-name-asian="新細明體"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P20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style:font-name="新細明體" style:font-name-asian="新細明體"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P207" style:parent-style-name="內文" style:family="paragraph">
      <style:paragraph-properties fo:text-align="justify" fo:line-height="0.25in"/>
      <style:text-properties fo:font-size="14pt" style:font-size-asian="14pt"/>
    </style:style>
    <style:style style:name="P20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0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="新細明體" style:font-name-asian="新細明體"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新細明體" style:font-name-asian="新細明體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新細明體" style:font-name-asian="新細明體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style:font-name="新細明體" style:font-name-asian="新細明體"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style:font-name="新細明體" style:font-name-asian="新細明體"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P23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style:font-name="新細明體" style:font-name-asian="新細明體"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3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style:font-name="新細明體" style:font-name-asian="新細明體"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P2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style:font-name="新細明體" style:font-name-asian="新細明體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P24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style:font-name="新細明體" style:font-name-asian="新細明體"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style:font-name="新細明體" style:font-name-asian="新細明體"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P2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style:font-name="新細明體" style:font-name-asian="新細明體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0" style:parent-style-name="內文" style:family="paragraph">
      <style:paragraph-properties fo:text-align="justify" fo:line-height="0.25in" fo:text-indent="0.1944in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style:font-name="新細明體" style:font-name-asian="新細明體" fo:font-size="14pt" style:font-size-asian="14pt"/>
    </style:style>
    <style:style style:name="P2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style:font-name="新細明體" style:font-name-asian="新細明體"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內文" style:family="paragraph">
      <style:paragraph-properties style:line-height-at-least="0in" fo:text-indent="0.1944in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P2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letter-spacing="0.0118in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 style:font-size-complex="12pt"/>
    </style:style>
    <style:style style:name="P2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區</text:span><text:span text:style-name="T14">近海、沿岸漁業、海面養殖、內陸漁撈、內陸養殖漁業生產量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text:s/></text:span><text:span text:style-name="T24">臺中市</text:span><text:span text:style-name="T25">西屯區</text:span><text:span text:style-name="T26">公所</text:span><text:span text:style-name="T27">農業及建設課</text:span></text:p>
            <text:p text:style-name="P28"><text:span text:style-name="T29">＊聯絡電</text:span><text:span text:style-name="T30">話：</text:span><text:span text:style-name="T31">04-22556333#</text:span><text:span text:style-name="T32">406</text:span></text:p>
            <text:p text:style-name="P33">＊傳真：04-22521316</text:p>
            <text:p text:style-name="P34">＊電子信箱：happykidd@taichung.gov.tw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<text:s/></text:span><text:span text:style-name="T47">）</text:span><text:span text:style-name="T48">報表 <text:s/>（ ）書刊，刊名：</text:span></text:p>
            <text:p text:style-name="P49">＊電子媒體：</text:p>
            <text:p text:style-name="P50"><text:span text:style-name="T51">（</text:span><text:span text:style-name="T52"><text:s/></text:span><text:span text:style-name="T53">）線上書刊及資料庫，網址</text:span><text:span text:style-name="T54">：</text:span></text:p>
            <text:p text:style-name="P55">（<text:s/>）磁片<text:s text:c="3"/>（<text:s/>）光碟片<text:s text:c="2"/>（V）其他(報表)</text:p>
            <text:p text:style-name="P56">三、資料範圍、週期及時效</text:p>
            <text:p text:style-name="P57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58">＊統計標準時間：以每年1月1日至12月31日之事實為準。</text:p>
            <text:p text:style-name="P59">＊統計項目定義：</text:p>
            <text:p text:style-name="P60"><text:s text:c="2"/>（一）近海漁業：指使用動力漁船在我國經濟海域（12浬～200浬）內從事漁撈作業者。</text:p>
            <text:p text:style-name="P61"><text:span text:style-name="T62"><text:s text:c="9"/>1</text:span><text:span text:style-name="T63">、</text:span><text:span text:style-name="T64">巾著網漁業：指使用動力漁船二艘（台灣地區均為二艘式）以上在近海合力使用長方形漁網包圍魚群之作業。</text:span></text:p>
            <text:p text:style-name="P65"><text:span text:style-name="T66">　　　　<text:s/></text:span><text:span text:style-name="T67">2</text:span><text:span text:style-name="T68">、</text:span><text:span text:style-name="T69">鯖鰺大型圍網漁業：指使用動力漁船船團（主船、燈船及運搬船組成）在近海合力使用漁網包圍魚群之作業。</text:span></text:p>
            <text:p text:style-name="P70"><text:span text:style-name="T71">　　　　 3</text:span><text:span text:style-name="T72">、</text:span><text:span text:style-name="T73">棒受網漁業：指使用漁船將其箕狀網具用竹竿等敷設於船艉，用燈光或餌料將魚群誘入網內而捕獲之作業。</text:span><text:span text:style-name="T74">　　　　<text:s/></text:span></text:p>
            <text:p text:style-name="P75"><text:span text:style-name="T76"><text:s text:c="9"/></text:span><text:span text:style-name="T77">4</text:span><text:span text:style-name="T78">、</text:span><text:span text:style-name="T79">中小型拖網：指使用動力漁船一艘或二艘按照單船拖網或雙船拖網漁法作業者。</text:span><text:span text:style-name="T80">　　　　<text:s/></text:span></text:p>
            <text:p text:style-name="P81"><text:span text:style-name="T82"><text:s text:c="9"/></text:span><text:span text:style-name="T83">5</text:span><text:span text:style-name="T84">、</text:span><text:span text:style-name="T85">刺網漁業（包括流刺網）：指使用動力漁船，將網橫遮水流，以待魚群刺上漁網而捕獲之作業。</text:span></text:p>
            <text:p text:style-name="P86"><text:span text:style-name="T87">　　　　 6</text:span><text:span text:style-name="T88">、</text:span><text:span text:style-name="T89">扒網漁業：指使用動力漁船一艘，配合小艇或燈船，合力使用有囊類為圍網包圍魚群之作業。</text:span></text:p>
            <text:p text:style-name="P90"><text:span text:style-name="T91">　　　　 7</text:span><text:span text:style-name="T92">、</text:span><text:span text:style-name="T93">其他網漁業：指使用動力漁船從事近海不屬上列之網具作業。</text:span></text:p>
            <text:soft-page-break/>
            <text:p text:style-name="P94"><text:span text:style-name="T95">　　　　 8</text:span><text:span text:style-name="T96">、</text:span><text:span text:style-name="T97">鮪延繩釣漁業：使用動力漁船，主要為釣捕近海鮪魚之延繩釣漁業。</text:span></text:p>
            <text:p text:style-name="P98"><text:span text:style-name="T99">　　　　 9</text:span><text:span text:style-name="T100">、</text:span><text:span text:style-name="T101">雜魚延繩釣漁業：指用漁船以一主幹繩結附數條浮標繩、支繩及釣鉤進行雜魚類（鯛、白帶、石斑、鯖鰺、紅目鰱、石狗公等）之釣捕作業。</text:span></text:p>
            <text:p text:style-name="P102"><text:span text:style-name="T103">　　　　10</text:span><text:span text:style-name="T104">、</text:span><text:span text:style-name="T105">曳繩釣漁業：使用動力漁船一艘，於船尾拖曳釣繩，繩之末端結釣鉤，曳行海中釣捕魚類之作業。</text:span></text:p>
            <text:p text:style-name="P106"><text:span text:style-name="T107">　　　　11</text:span><text:span text:style-name="T108">、</text:span><text:span text:style-name="T109">一支釣漁業：使用漁船一艘，釣線一根或數根，並結釣鉤於線上，從事釣捕水產生物之作業。</text:span></text:p>
            <text:p text:style-name="P110"><text:span text:style-name="T111">　　　　12</text:span><text:span text:style-name="T112">、</text:span><text:span text:style-name="T113">其他釣漁業：指在近海使用不屬上列之釣具作業。</text:span></text:p>
            <text:p text:style-name="P114"><text:span text:style-name="T115">　　　　13</text:span><text:span text:style-name="T116">、</text:span><text:span text:style-name="T117">籠具漁業：係指利用籠、筒、籃、壺等器具，於內設置餌料、樹枝或稻草等，誘捕水產生物入籠之漁業。</text:span></text:p>
            <text:p text:style-name="P118"><text:span text:style-name="T119">　　　　14</text:span><text:span text:style-name="T120">、</text:span><text:span text:style-name="T121">珊瑚漁業：使用動力漁船，以網地投入海中，纏捕珊瑚而採獲之作業。</text:span></text:p>
            <text:p text:style-name="P122"><text:span text:style-name="T123"><text:s text:c="8"/>1</text:span><text:span text:style-name="T124">5</text:span><text:span text:style-name="T125">、</text:span><text:span text:style-name="T126">飛魚卵漁業：係指漁船經核准捕撈飛魚卵為對象之漁業。</text:span></text:p>
            <text:p text:style-name="P127"><text:span text:style-name="T128"><text:s text:c="8"/>1</text:span><text:span text:style-name="T129">6</text:span><text:span text:style-name="T130">、</text:span><text:span text:style-name="T131">其他：指不屬以上各項之近海漁撈作業。</text:span></text:p>
            <text:p text:style-name="P132"><text:s text:c="2"/>（二）沿岸漁業：指使用或不使用船筏在我國領海（12海浬）內從事漁業者。</text:p>
            <text:p text:style-name="P133"><text:span text:style-name="T134">　　　　 1</text:span><text:span text:style-name="T135">、</text:span><text:span text:style-name="T136">定置漁具漁業：指於特定水域利用築磯、設柵或設置漁具等方法，以採捕水產動物之作業。</text:span></text:p>
            <text:p text:style-name="P137"><text:span text:style-name="T138">　　　　 2</text:span><text:span text:style-name="T139">、</text:span><text:span text:style-name="T140">地曳網漁業（包括小型曳網）：使用舢舨或漁筏一艘以上，自海岸向海面作半圓形或半橢圓形之投網，再將漁網牽引至陸上之作業。</text:span></text:p>
            <text:p text:style-name="P141"><text:span text:style-name="T142">　　　　 3</text:span><text:span text:style-name="T143">、</text:span><text:span text:style-name="T144">焚寄網漁業：指使用多艘船筏，作為燈船或網船，在夜間利用燈光誘集魚群後捕撈之作業。</text:span><text:span text:style-name="T145">　　　　<text:s/></text:span></text:p>
            <text:p text:style-name="P146"><text:span text:style-name="T147"><text:s text:c="9"/></text:span><text:span text:style-name="T148">4</text:span><text:span text:style-name="T149">、</text:span><text:span text:style-name="T150">刺網漁業：使用舢舨或漁筏，操作與近海漁業中之刺網相同。</text:span></text:p>
            <text:p text:style-name="P151"><text:span text:style-name="T152">　　　　 5</text:span><text:span text:style-name="T153">、</text:span><text:span text:style-name="T154">追逐網：指使用兩艘或以上漁船，由漁夫入水或用工具驅逐魚群進入網內而捕獲之作業。</text:span></text:p>
            <text:p text:style-name="P155"><text:span text:style-name="T156">　　　　 6</text:span><text:span text:style-name="T157">、</text:span><text:span text:style-name="T158">流袋網：網具似拖網，兩袖端與浮子綱各結附一大型浮具，使網具漂浮水面而向下展開，以過濾順潮流入網魚群之作業。</text:span></text:p>
            <text:p text:style-name="P159"><text:span text:style-name="T160">　　　　 7</text:span><text:span text:style-name="T161">、</text:span><text:span text:style-name="T162">櫻花蝦漁業：係指漁船經核准捕撈櫻花蝦為對象之漁業。</text:span></text:p>
            <text:p text:style-name="P163"><text:span text:style-name="T164">　　　　 8</text:span><text:span text:style-name="T165">、</text:span><text:span text:style-name="T166">魩鱙漁業：係指漁船經核准捕撈魩鱙為對象之漁業。</text:span></text:p>
            <text:p text:style-name="P167"><text:span text:style-name="T168">　　　　 9</text:span><text:span text:style-name="T169">、</text:span><text:span text:style-name="T170">赤尾青蝦漁業：係指使用漁船從事以捕撈赤尾青蝦為對象之作業。</text:span></text:p>
            <text:p text:style-name="P171"><text:span text:style-name="T172">　　　　10</text:span><text:span text:style-name="T173">、</text:span><text:span text:style-name="T174">其他網漁業：使用舢舨、漁筏或不使用船筏從事不屬上列各項之網具作業。</text:span></text:p>
            <text:p text:style-name="P175"><text:span text:style-name="T176">　　　　11</text:span><text:span text:style-name="T177">、</text:span><text:span text:style-name="T178">一支釣漁業：使用舢舨、漁筏或不使用船筏，操作與近海漁業中之一支釣相同。</text:span><text:span text:style-name="T179"><text:s text:c="8"/></text:span></text:p>
            <text:p text:style-name="P180"><text:span text:style-name="T181"><text:s text:c="8"/></text:span><text:span text:style-name="T182">12</text:span><text:span text:style-name="T183">、</text:span><text:span text:style-name="T184">雜魚延繩釣漁業：指使用船筏以一主幹繩結附數條浮標繩、支繩及釣鉤進行魚類之釣捕作業。</text:span></text:p>
            <text:p text:style-name="P185"><text:span text:style-name="T186"><text:s text:c="8"/>13</text:span><text:span text:style-name="T187">、</text:span><text:span text:style-name="T188">其他釣漁業：使用舢舨或漁筏從事不屬上列各項之釣具作業。</text:span></text:p>
            <text:p text:style-name="P189"><text:span text:style-name="T190"><text:s text:c="8"/>14</text:span><text:span text:style-name="T191">、</text:span><text:span text:style-name="T192">鏢旗魚漁業：使用動力漁船一艘，以鏢槍鏢捕魚類之作業。</text:span></text:p>
            <text:p text:style-name="P193"><text:span text:style-name="T194"><text:s text:c="8"/>15</text:span><text:span text:style-name="T195">、</text:span><text:span text:style-name="T196">遊漁漁業：在沿岸從事海釣、潛水、於滿潮採捕等之作業</text:span><text:span text:style-name="T197">。</text:span></text:p>
            <text:p text:style-name="P198"><text:span text:style-name="T199"><text:s text:c="8"/>16</text:span><text:span text:style-name="T200">、</text:span><text:span text:style-name="T201">籠具：指利用籠、筒、籃、壺等器具，於內設置餌料或陷阱，誘捕水產生物入籠之漁業</text:span><text:span text:style-name="T202">。</text:span></text:p>
            <text:p text:style-name="P203"><text:span text:style-name="T204"><text:s text:c="8"/>17</text:span><text:span text:style-name="T205">、</text:span><text:span text:style-name="T206">其他：使用舢舨或漁筏從事不屬於以上各項之沿岸捕撈作業。</text:span></text:p>
            <text:p text:style-name="P207"/>
            <text:p text:style-name="P208"><text:s text:c="2"/>（三）海面養殖業：指在高潮線外從事水產動植物之養育或蓄養作業者。　　</text:p>
            <text:p text:style-name="P209"><text:span text:style-name="T210"><text:s text:c="9"/></text:span><text:span text:style-name="T211">1</text:span><text:span text:style-name="T212">、</text:span><text:span text:style-name="T213">淺海養殖業：利用潮間帶及低潮線以外之淺海區域，以養殖水產生物之作業。</text:span></text:p>
            <text:p text:style-name="P214"><text:span text:style-name="T215">　　　　 2</text:span><text:span text:style-name="T216">、</text:span><text:span text:style-name="T217">箱網養殖業：在干潮線至外海處，使用箱網以養殖水產生物之作業。</text:span></text:p>
            <text:p text:style-name="P218"><text:span text:style-name="T219">　　　　 3</text:span><text:span text:style-name="T220">、</text:span><text:span text:style-name="T221">其他：不屬上列各項之海面養殖作業。</text:span></text:p>
            <text:p text:style-name="P222"><text:s text:c="2"/>（四）內陸漁撈業：在內水從事水產動植物之採捕作業。</text:p>
            <text:p text:style-name="P223"><text:span text:style-name="T224">　　　　 1</text:span><text:span text:style-name="T225">、</text:span><text:span text:style-name="T226">河川漁撈業：使用動力或無動力漁船或不使用船筏在河川採捕水產生物之作業。</text:span></text:p>
            <text:p text:style-name="P227"><text:span text:style-name="T228">　　　　 2</text:span><text:span text:style-name="T229">、</text:span><text:span text:style-name="T230">水庫漁撈業：使用動力或無動力漁船或不使用船筏在水庫採捕水產生物之作業。</text:span></text:p>
            <text:p text:style-name="P231"><text:span text:style-name="T232">　　　　 3</text:span><text:span text:style-name="T233">、</text:span><text:span text:style-name="T234">其他：不屬於以上各項之內陸漁撈作業。</text:span></text:p>
            <text:p text:style-name="P235"><text:s text:c="2"/>（五）內陸養殖業：在高潮線內從事水產動植物之養育或蓄養作業者。</text:p>
            <text:p text:style-name="P236"><text:span text:style-name="T237">　　　　 1</text:span><text:span text:style-name="T238">、</text:span><text:span text:style-name="T239">鹹水魚塭養殖業：在沿海地區，引灌海水，以繁殖水產生物之作業。</text:span></text:p>
            <text:p text:style-name="P240"><text:span text:style-name="T241">　　　　 2</text:span><text:span text:style-name="T242">、</text:span><text:span text:style-name="T243">淡水魚塭養殖業：利用土地圍築堤岸，使用經常蓄積淡水達一定深度，專供集約方養殖水產生物之作業，但不包括粗放式養殖水產生物之湖沼、水庫。</text:span></text:p>
            <text:p text:style-name="P244"><text:span text:style-name="T245">　　　　 3</text:span><text:span text:style-name="T246">、</text:span><text:span text:style-name="T247">箱網養殖業：利用水庫、湖沼設置箱網，以養殖水產生物之作業。</text:span></text:p>
            <text:p text:style-name="P248"><text:span text:style-name="T249"><text:s text:c="9"/>4</text:span><text:span text:style-name="T250">、</text:span><text:span text:style-name="T251">觀賞魚養殖業：利用固定水域供寵物飼養或觀賞性之水生動、植物。</text:span></text:p>
            <text:p text:style-name="P252"><text:span text:style-name="T253">　　　　<text:s/></text:span><text:span text:style-name="T254">5</text:span><text:span text:style-name="T255">、</text:span><text:span text:style-name="T256">其他：利用灌溉用等之池、埤、湖、沼、水庫等養殖水產生物之作業。</text:span></text:p>
            <text:p text:style-name="P257">＊統計單位：次、公噸、千尾。</text:p>
            <text:p text:style-name="P258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59">＊發布週期：年。</text:p>
            <text:p text:style-name="P260"><text:span text:style-name="T261">＊時效：</text:span><text:span text:style-name="T262">1</text:span><text:span text:style-name="T263">個月</text:span><text:span text:style-name="T264">。</text:span></text:p>
            <text:p text:style-name="P265">＊資料變革：無。</text:p>
            <text:p text:style-name="P266"/>
            <text:p text:style-name="P267">四、公開資料發布訊息</text:p>
            <text:p text:style-name="P268"><text:span text:style-name="T269">＊預告發布日期：</text:span><text:span text:style-name="T270">每年終了</text:span><text:span text:style-name="T271">1</text:span><text:span text:style-name="T272">個</text:span><text:span text:style-name="T273">月</text:span><text:span text:style-name="T274">。</text:span><text:span text:style-name="T275">(</text:span><text:span text:style-name="T276">原訂預告發布日期如遇例假日或國定假日則延至下一個工作日發布</text:span><text:span text:style-name="T277">)</text:span></text:p>
            <text:p text:style-name="P278"><text:span text:style-name="T279">＊同步發送單位：</text:span><text:span text:style-name="T280">臺中市政府主計處。</text:span></text:p>
            <text:p text:style-name="P281">五、資料品質</text:p>
            <text:p text:style-name="P282"><text:span text:style-name="T283">＊統計指標編製方</text:span><text:span text:style-name="T284">法與資料來源說明：</text:span><text:span text:style-name="T285">本所農業及建設課依據漁業生產統計量表資料彙編。</text:span></text:p>
            <text:p text:style-name="P286"><text:span text:style-name="T287">＊統計資料交叉查核及確保資料合理性之機制：</text:span><text:span text:style-name="T288">由電腦系統自動進行加總交叉查核</text:span>。</text:p>
            <text:p text:style-name="P289">六、須注意及預定改變之事項：表號20341-02-01-3。</text:p>
            <text:p text:style-name="P290"><text:span text:style-name="T291">七、其他事項：</text:span><text:span text:style-name="T29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6" meta:word-count="509" meta:character-count="3407" meta:row-count="24" meta:non-whitespace-character-count="2904"/>
  </office:meta>
</office:document-meta>
</file>