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fo:margin-left="0.984in" fo:text-indent="-0.984in">
        <style:tab-stops/>
      </style:paragraph-properties>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style:line-height-at-least="0in"/>
      <style:text-properties fo:font-size="14pt" style:font-size-asian="14pt"/>
    </style:style>
    <style:style style:name="P41" style:parent-style-name="內文" style:family="paragraph">
      <style:paragraph-properties fo:text-align="justify" style:line-height-at-least="0in"/>
      <style:text-properties fo:font-size="14pt" style:font-size-asian="14pt"/>
    </style:style>
    <style:style style:name="P42" style:parent-style-name="內文" style:list-style-name="LFO3" style:family="paragraph">
      <style:paragraph-properties fo:text-align="justify" style:line-height-at-least="0in"/>
      <style:text-properties fo:font-size="14pt" style:font-size-asian="14pt"/>
    </style:style>
    <style:style style:name="P43" style:parent-style-name="內文" style:family="paragraph">
      <style:paragraph-properties fo:text-align="justify" style:line-height-at-least="0in" fo:margin-left="0.2041in">
        <style:tab-stops/>
      </style:paragraph-properties>
      <style:text-properties fo:font-size="14pt" style:font-size-asian="14pt"/>
    </style:style>
    <style:style style:name="P44" style:parent-style-name="內文" style:family="paragraph">
      <style:paragraph-properties fo:text-align="justify" style:line-height-at-least="0in" fo:margin-left="0.2041in">
        <style:tab-stops/>
      </style:paragraph-properties>
      <style:text-properties fo:font-size="14pt" style:font-size-asian="14pt"/>
    </style:style>
    <style:style style:name="P45" style:parent-style-name="內文" style:family="paragraph">
      <style:paragraph-properties style:line-height-at-least="0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style:line-height-at-least="0in" fo:margin-left="0.6708in" fo:margin-right="-0.2277in" fo:text-inden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93in" fo:text-indent="-0.393in">
        <style:tab-stops/>
      </style:paragraph-properties>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68" style:parent-style-name="內文" style:family="paragraph">
      <style:paragraph-properties fo:text-align="justify" fo:line-height="0.25in" fo:margin-left="1.1805in" fo:text-indent="-1.1805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style:font-name="新細明體" style:font-name-asian="新細明體" fo:font-size="14pt" style:font-size-asian="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line-height="0.25in" fo:margin-left="1.1805in" fo:text-indent="-1.1805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margin-left="1.1805in" fo:text-indent="-1.1805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style:font-name="新細明體" style:font-name-asian="新細明體"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margin-left="1.1805in" fo:text-indent="-1.1805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style:font-name="新細明體" style:font-name-asian="新細明體"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1.1805in" fo:text-indent="-1.1805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style:font-name="新細明體" style:font-name-asian="新細明體" fo:font-size="14pt" style:font-size-asian="14pt"/>
    </style:style>
    <style:style style:name="T92" style:parent-style-name="預設段落字型" style:family="text">
      <style:text-properties fo:font-size="14pt" style:font-size-asian="14pt"/>
    </style:style>
    <style:style style:name="P93" style:parent-style-name="內文" style:family="paragraph">
      <style:paragraph-properties fo:text-align="justify" fo:line-height="0.25in" fo:margin-left="1.1805in" fo:text-indent="-1.1805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style:font-name="新細明體" style:font-name-asian="新細明體" fo:font-size="14pt" style:font-size-asian="14pt"/>
    </style:style>
    <style:style style:name="T96" style:parent-style-name="預設段落字型" style:family="text">
      <style:text-properties fo:font-size="14pt" style:font-size-asian="14pt"/>
    </style:style>
    <style:style style:name="P97" style:parent-style-name="內文" style:family="paragraph">
      <style:paragraph-properties fo:text-align="justify" fo:line-height="0.25in" fo:margin-left="0.7875in" fo:text-indent="-0.7875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style:font-name="新細明體" style:font-name-asian="新細明體" fo:font-size="14pt" style:font-size-asian="14pt"/>
    </style:style>
    <style:style style:name="T100" style:parent-style-name="預設段落字型" style:family="text">
      <style:text-properties fo:font-size="14pt" style:font-size-asian="14pt"/>
    </style:style>
    <style:style style:name="P101" style:parent-style-name="內文" style:family="paragraph">
      <style:paragraph-properties fo:text-align="justify" fo:line-height="0.25in" fo:margin-left="0.7875in" fo:text-indent="-0.7875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style:font-name="新細明體" style:font-name-asian="新細明體" fo:font-size="14pt" style:font-size-asian="14pt"/>
    </style:style>
    <style:style style:name="T104" style:parent-style-name="預設段落字型" style:family="text">
      <style:text-properties fo:font-size="14pt" style:font-size-asian="14pt"/>
    </style:style>
    <style:style style:name="P105" style:parent-style-name="內文" style:family="paragraph">
      <style:paragraph-properties fo:text-align="justify" fo:line-height="0.25in" fo:margin-left="1.1805in" fo:text-indent="-1.1805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style:font-name="新細明體" style:font-name-asian="新細明體"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5in" fo:margin-left="1.1805in" fo:text-indent="-1.1805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style:font-name="新細明體" style:font-name-asian="新細明體" fo:font-size="14pt" style:font-size-asian="14pt"/>
    </style:style>
    <style:style style:name="T112" style:parent-style-name="預設段落字型" style:family="text">
      <style:text-properties fo:font-size="14pt" style:font-size-asian="14pt"/>
    </style:style>
    <style:style style:name="P113" style:parent-style-name="內文" style:family="paragraph">
      <style:paragraph-properties fo:text-align="justify" fo:line-height="0.25in" fo:margin-left="1.1805in" fo:text-indent="-1.1805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style:font-name="新細明體" style:font-name-asian="新細明體" fo:font-size="14pt" style:font-size-asian="14pt"/>
    </style:style>
    <style:style style:name="T116" style:parent-style-name="預設段落字型" style:family="text">
      <style:text-properties fo:font-size="14pt" style:font-size-asian="14pt"/>
    </style:style>
    <style:style style:name="P117" style:parent-style-name="內文" style:family="paragraph">
      <style:paragraph-properties fo:text-align="justify" fo:line-height="0.25in" fo:margin-left="0.7875in" fo:text-indent="-0.7875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style:font-name="新細明體" style:font-name-asian="新細明體" fo:font-size="14pt" style:font-size-asian="14pt"/>
    </style:style>
    <style:style style:name="T120" style:parent-style-name="預設段落字型" style:family="text">
      <style:text-properties fo:font-size="14pt" style:font-size-asian="14pt"/>
    </style:style>
    <style:style style:name="P121" style:parent-style-name="內文" style:family="paragraph">
      <style:paragraph-properties fo:text-align="justify" fo:line-height="0.25in" fo:margin-left="1.1805in" fo:text-indent="-1.1805in">
        <style:tab-stops/>
      </style:paragraph-properties>
    </style:style>
    <style:style style:name="T122" style:parent-style-name="預設段落字型" style:family="text">
      <style:text-properties fo:font-size="14pt" style:font-size-asian="14pt"/>
    </style:style>
    <style:style style:name="T123" style:parent-style-name="預設段落字型" style:family="text">
      <style:text-properties style:font-name="新細明體" style:font-name-asian="新細明體" fo:font-size="14pt" style:font-size-asian="14pt"/>
    </style:style>
    <style:style style:name="T124" style:parent-style-name="預設段落字型" style:family="text">
      <style:text-properties fo:font-size="14pt" style:font-size-asian="14pt"/>
    </style:style>
    <style:style style:name="P125" style:parent-style-name="內文" style:family="paragraph">
      <style:paragraph-properties fo:text-align="justify" fo:line-height="0.25in" fo:margin-left="0.7875in" fo:text-indent="-0.7875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style:font-name="新細明體" style:font-name-asian="新細明體" fo:font-size="14pt" style:font-size-asian="14pt"/>
    </style:style>
    <style:style style:name="T128" style:parent-style-name="預設段落字型" style:family="text">
      <style:text-properties fo:font-size="14pt" style:font-size-asian="14pt"/>
    </style:style>
    <style:style style:name="P129" style:parent-style-name="內文" style:family="paragraph">
      <style:paragraph-properties fo:text-align="justify" fo:line-height="0.25in" fo:margin-left="0.7875in" fo:text-indent="-0.7875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style:font-name="新細明體" style:font-name-asian="新細明體" fo:font-size="14pt" style:font-size-asian="14pt"/>
    </style:style>
    <style:style style:name="T133" style:parent-style-name="預設段落字型" style:family="text">
      <style:text-properties fo:font-size="14pt" style:font-size-asian="14pt"/>
    </style:style>
    <style:style style:name="P134" style:parent-style-name="內文" style:family="paragraph">
      <style:paragraph-properties fo:text-align="justify" fo:line-height="0.25in" fo:margin-left="0.7875in" fo:text-indent="-0.7875in">
        <style:tab-stops/>
      </style:paragraph-properties>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新細明體" style:font-name-asian="新細明體" fo:font-size="14pt" style:font-size-asian="14pt"/>
    </style:style>
    <style:style style:name="T138" style:parent-style-name="預設段落字型" style:family="text">
      <style:text-properties fo:font-size="14pt" style:font-size-asian="14pt"/>
    </style:style>
    <style:style style:name="P139"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140" style:parent-style-name="內文" style:family="paragraph">
      <style:paragraph-properties fo:text-align="justify" fo:line-height="0.25in" fo:margin-left="1.1805in" fo:text-indent="-1.1805in">
        <style:tab-stops/>
      </style:paragraph-properties>
    </style:style>
    <style:style style:name="T141" style:parent-style-name="預設段落字型" style:family="text">
      <style:text-properties fo:font-size="14pt" style:font-size-asian="14pt"/>
    </style:style>
    <style:style style:name="T142" style:parent-style-name="預設段落字型" style:family="text">
      <style:text-properties style:font-name="新細明體" style:font-name-asian="新細明體" fo:font-size="14pt" style:font-size-asian="14pt"/>
    </style:style>
    <style:style style:name="T143" style:parent-style-name="預設段落字型" style:family="text">
      <style:text-properties fo:font-size="14pt" style:font-size-asian="14pt"/>
    </style:style>
    <style:style style:name="P144" style:parent-style-name="內文" style:family="paragraph">
      <style:paragraph-properties fo:text-align="justify" fo:line-height="0.25in" fo:margin-left="1.1805in" fo:text-indent="-1.1805in">
        <style:tab-stops/>
      </style:paragraph-properties>
    </style:style>
    <style:style style:name="T145" style:parent-style-name="預設段落字型" style:family="text">
      <style:text-properties fo:font-size="14pt" style:font-size-asian="14pt"/>
    </style:style>
    <style:style style:name="T146" style:parent-style-name="預設段落字型" style:family="text">
      <style:text-properties style:font-name="新細明體" style:font-name-asian="新細明體" fo:font-size="14pt" style:font-size-asian="14pt"/>
    </style:style>
    <style:style style:name="T147" style:parent-style-name="預設段落字型" style:family="text">
      <style:text-properties fo:font-size="14pt" style:font-size-asian="14pt"/>
    </style:style>
    <style:style style:name="P148" style:parent-style-name="內文" style:family="paragraph">
      <style:paragraph-properties fo:text-align="justify" fo:line-height="0.25in" fo:margin-left="1.1805in" fo:text-indent="-1.1805in">
        <style:tab-stops/>
      </style:paragraph-properties>
    </style:style>
    <style:style style:name="T149" style:parent-style-name="預設段落字型" style:family="text">
      <style:text-properties fo:font-size="14pt" style:font-size-asian="14pt"/>
    </style:style>
    <style:style style:name="T150" style:parent-style-name="預設段落字型" style:family="text">
      <style:text-properties style:font-name="新細明體" style:font-name-asian="新細明體"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P153" style:parent-style-name="內文" style:family="paragraph">
      <style:paragraph-properties fo:text-align="justify" fo:line-height="0.25in" fo:margin-left="0.7875in" fo:text-indent="-0.7875in">
        <style:tab-stops/>
      </style:paragraph-properties>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style:font-name="新細明體" style:font-name-asian="新細明體" fo:font-size="14pt" style:font-size-asian="14pt"/>
    </style:style>
    <style:style style:name="T157" style:parent-style-name="預設段落字型" style:family="text">
      <style:text-properties fo:font-size="14pt" style:font-size-asian="14pt"/>
    </style:style>
    <style:style style:name="P158" style:parent-style-name="內文" style:family="paragraph">
      <style:paragraph-properties fo:text-align="justify" fo:line-height="0.25in" fo:margin-left="1.1805in" fo:text-indent="-1.1805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style:font-name="新細明體" style:font-name-asian="新細明體" fo:font-size="14pt" style:font-size-asian="14pt"/>
    </style:style>
    <style:style style:name="T161" style:parent-style-name="預設段落字型" style:family="text">
      <style:text-properties fo:font-size="14pt" style:font-size-asian="14pt"/>
    </style:style>
    <style:style style:name="P162" style:parent-style-name="內文" style:family="paragraph">
      <style:paragraph-properties fo:text-align="justify" fo:line-height="0.25in" fo:margin-left="1.1805in" fo:text-indent="-1.1805in">
        <style:tab-stops/>
      </style:paragraph-properties>
    </style:style>
    <style:style style:name="T163" style:parent-style-name="預設段落字型" style:family="text">
      <style:text-properties fo:font-size="14pt" style:font-size-asian="14pt"/>
    </style:style>
    <style:style style:name="T164" style:parent-style-name="預設段落字型" style:family="text">
      <style:text-properties style:font-name="新細明體" style:font-name-asian="新細明體" fo:font-size="14pt" style:font-size-asian="14pt"/>
    </style:style>
    <style:style style:name="T165" style:parent-style-name="預設段落字型" style:family="text">
      <style:text-properties fo:font-size="14pt" style:font-size-asian="14pt"/>
    </style:style>
    <style:style style:name="P166" style:parent-style-name="內文" style:family="paragraph">
      <style:paragraph-properties fo:text-align="justify" fo:line-height="0.25in" fo:margin-left="0.7875in" fo:text-indent="-0.7875in">
        <style:tab-stops/>
      </style:paragraph-properties>
    </style:style>
    <style:style style:name="T167" style:parent-style-name="預設段落字型" style:family="text">
      <style:text-properties fo:font-size="14pt" style:font-size-asian="14pt"/>
    </style:style>
    <style:style style:name="T168" style:parent-style-name="預設段落字型" style:family="text">
      <style:text-properties style:font-name="新細明體" style:font-name-asian="新細明體" fo:font-size="14pt" style:font-size-asian="14pt"/>
    </style:style>
    <style:style style:name="T169" style:parent-style-name="預設段落字型" style:family="text">
      <style:text-properties fo:font-size="14pt" style:font-size-asian="14pt"/>
    </style:style>
    <style:style style:name="P170" style:parent-style-name="內文" style:family="paragraph">
      <style:paragraph-properties fo:text-align="justify" fo:line-height="0.25in" fo:margin-left="0.7875in" fo:text-indent="-0.7875in">
        <style:tab-stops/>
      </style:paragraph-properties>
    </style:style>
    <style:style style:name="T171" style:parent-style-name="預設段落字型" style:family="text">
      <style:text-properties fo:font-size="14pt" style:font-size-asian="14pt"/>
    </style:style>
    <style:style style:name="T172" style:parent-style-name="預設段落字型" style:family="text">
      <style:text-properties style:font-name="新細明體" style:font-name-asian="新細明體" fo:font-size="14pt" style:font-size-asian="14pt"/>
    </style:style>
    <style:style style:name="T173" style:parent-style-name="預設段落字型" style:family="text">
      <style:text-properties fo:font-size="14pt" style:font-size-asian="14pt"/>
    </style:style>
    <style:style style:name="P174" style:parent-style-name="內文" style:family="paragraph">
      <style:paragraph-properties fo:text-align="justify" fo:line-height="0.25in" fo:margin-left="0.7875in" fo:text-indent="-0.7875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style:font-name="新細明體" style:font-name-asian="新細明體" fo:font-size="14pt" style:font-size-asian="14pt"/>
    </style:style>
    <style:style style:name="T177" style:parent-style-name="預設段落字型" style:family="text">
      <style:text-properties fo:font-size="14pt" style:font-size-asian="14pt"/>
    </style:style>
    <style:style style:name="P178" style:parent-style-name="內文" style:family="paragraph">
      <style:paragraph-properties fo:text-align="justify" fo:line-height="0.25in" fo:margin-left="1.1805in" fo:text-indent="-1.1805in">
        <style:tab-stops/>
      </style:paragraph-properties>
    </style:style>
    <style:style style:name="T179" style:parent-style-name="預設段落字型" style:family="text">
      <style:text-properties fo:font-size="14pt" style:font-size-asian="14pt"/>
    </style:style>
    <style:style style:name="T180" style:parent-style-name="預設段落字型" style:family="text">
      <style:text-properties style:font-name="新細明體" style:font-name-asian="新細明體" fo:font-size="14pt" style:font-size-asian="14pt"/>
    </style:style>
    <style:style style:name="T181" style:parent-style-name="預設段落字型" style:family="text">
      <style:text-properties fo:font-size="14pt" style:font-size-asian="14pt"/>
    </style:style>
    <style:style style:name="P182" style:parent-style-name="內文" style:family="paragraph">
      <style:paragraph-properties fo:text-align="justify" fo:line-height="0.25in" fo:margin-left="1.1805in" fo:text-indent="-1.1805in">
        <style:tab-stops/>
      </style:paragraph-properties>
    </style:style>
    <style:style style:name="T183" style:parent-style-name="預設段落字型" style:family="text">
      <style:text-properties fo:font-size="14pt" style:font-size-asian="14pt"/>
    </style:style>
    <style:style style:name="T184" style:parent-style-name="預設段落字型" style:family="text">
      <style:text-properties style:font-name="新細明體" style:font-name-asian="新細明體"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P187" style:parent-style-name="內文" style:family="paragraph">
      <style:paragraph-properties fo:text-align="justify" fo:line-height="0.25in" fo:margin-left="1.1805in" fo:text-indent="-1.1805in">
        <style:tab-stops/>
      </style:paragraph-properties>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style:font-name="新細明體" style:font-name-asian="新細明體" fo:font-size="14pt" style:font-size-asian="14pt"/>
    </style:style>
    <style:style style:name="T191" style:parent-style-name="預設段落字型" style:family="text">
      <style:text-properties fo:font-size="14pt" style:font-size-asian="14pt"/>
    </style:style>
    <style:style style:name="P192" style:parent-style-name="內文" style:family="paragraph">
      <style:paragraph-properties fo:text-align="justify" fo:line-height="0.25in" fo:margin-left="0.7875in" fo:text-indent="-0.7875in">
        <style:tab-stops/>
      </style:paragraph-properties>
    </style:style>
    <style:style style:name="T193" style:parent-style-name="預設段落字型" style:family="text">
      <style:text-properties fo:font-size="14pt" style:font-size-asian="14pt"/>
    </style:style>
    <style:style style:name="T194" style:parent-style-name="預設段落字型" style:family="text">
      <style:text-properties style:font-name="新細明體" style:font-name-asian="新細明體" fo:font-size="14pt" style:font-size-asian="14pt"/>
    </style:style>
    <style:style style:name="T195" style:parent-style-name="預設段落字型" style:family="text">
      <style:text-properties fo:font-size="14pt" style:font-size-asian="14pt"/>
    </style:style>
    <style:style style:name="P196" style:parent-style-name="內文" style:family="paragraph">
      <style:paragraph-properties fo:text-align="justify" fo:line-height="0.25in" fo:margin-left="0.7875in" fo:text-indent="-0.7875in">
        <style:tab-stops/>
      </style:paragraph-properties>
    </style:style>
    <style:style style:name="T197" style:parent-style-name="預設段落字型" style:family="text">
      <style:text-properties fo:font-size="14pt" style:font-size-asian="14pt"/>
    </style:style>
    <style:style style:name="T198" style:parent-style-name="預設段落字型" style:family="text">
      <style:text-properties style:font-name="新細明體" style:font-name-asian="新細明體" fo:font-size="14pt" style:font-size-asian="14pt"/>
    </style:style>
    <style:style style:name="T199" style:parent-style-name="預設段落字型" style:family="text">
      <style:text-properties fo:font-size="14pt" style:font-size-asian="14pt"/>
    </style:style>
    <style:style style:name="P200" style:parent-style-name="內文" style:family="paragraph">
      <style:paragraph-properties fo:text-align="justify" fo:line-height="0.25in" fo:margin-left="0.7875in" fo:text-indent="-0.7875in">
        <style:tab-stops/>
      </style:paragraph-properties>
    </style:style>
    <style:style style:name="T201" style:parent-style-name="預設段落字型" style:family="text">
      <style:text-properties fo:font-size="14pt" style:font-size-asian="14pt"/>
    </style:style>
    <style:style style:name="T202" style:parent-style-name="預設段落字型" style:family="text">
      <style:text-properties style:font-name="新細明體" style:font-name-asian="新細明體"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P205" style:parent-style-name="內文" style:family="paragraph">
      <style:paragraph-properties fo:text-align="justify" fo:line-height="0.25in" fo:margin-left="1.1805in" fo:text-indent="-1.1805in">
        <style:tab-stops/>
      </style:paragraph-properties>
    </style:style>
    <style:style style:name="T206" style:parent-style-name="預設段落字型" style:family="text">
      <style:text-properties fo:font-size="14pt" style:font-size-asian="14pt"/>
    </style:style>
    <style:style style:name="T207" style:parent-style-name="預設段落字型" style:family="text">
      <style:text-properties style:font-name="新細明體" style:font-name-asian="新細明體"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P210" style:parent-style-name="內文" style:family="paragraph">
      <style:paragraph-properties fo:text-align="justify" fo:line-height="0.25in" fo:margin-left="0.7875in" fo:text-indent="-0.7875in">
        <style:tab-stops/>
      </style:paragraph-properties>
    </style:style>
    <style:style style:name="T211" style:parent-style-name="預設段落字型" style:family="text">
      <style:text-properties fo:font-size="14pt" style:font-size-asian="14pt"/>
    </style:style>
    <style:style style:name="T212" style:parent-style-name="預設段落字型" style:family="text">
      <style:text-properties style:font-name="新細明體" style:font-name-asian="新細明體" fo:font-size="14pt" style:font-size-asian="14pt"/>
    </style:style>
    <style:style style:name="T213" style:parent-style-name="預設段落字型" style:family="text">
      <style:text-properties fo:font-size="14pt" style:font-size-asian="14pt"/>
    </style:style>
    <style:style style:name="P214" style:parent-style-name="內文" style:family="paragraph">
      <style:paragraph-properties fo:text-align="justify" fo:line-height="0.25in"/>
      <style:text-properties fo:font-size="14pt" style:font-size-asian="14pt"/>
    </style:style>
    <style:style style:name="P215"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216" style:parent-style-name="內文" style:family="paragraph">
      <style:paragraph-properties fo:text-align="justify" fo:line-height="0.25in" fo:margin-left="1.1805in" fo:text-indent="-1.1805in">
        <style:tab-stops/>
      </style:paragraph-properties>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新細明體" style:font-name-asian="新細明體" fo:font-size="14pt" style:font-size-asian="14pt"/>
    </style:style>
    <style:style style:name="T220" style:parent-style-name="預設段落字型" style:family="text">
      <style:text-properties fo:font-size="14pt" style:font-size-asian="14pt"/>
    </style:style>
    <style:style style:name="P221" style:parent-style-name="內文" style:family="paragraph">
      <style:paragraph-properties fo:text-align="justify" fo:line-height="0.25in" fo:margin-left="0.7875in" fo:text-indent="-0.7875in">
        <style:tab-stops/>
      </style:paragraph-properties>
    </style:style>
    <style:style style:name="T222" style:parent-style-name="預設段落字型" style:family="text">
      <style:text-properties fo:font-size="14pt" style:font-size-asian="14pt"/>
    </style:style>
    <style:style style:name="T223" style:parent-style-name="預設段落字型" style:family="text">
      <style:text-properties style:font-name="新細明體" style:font-name-asian="新細明體" fo:font-size="14pt" style:font-size-asian="14pt"/>
    </style:style>
    <style:style style:name="T224" style:parent-style-name="預設段落字型" style:family="text">
      <style:text-properties fo:font-size="14pt" style:font-size-asian="14pt"/>
    </style:style>
    <style:style style:name="P225" style:parent-style-name="內文" style:family="paragraph">
      <style:paragraph-properties fo:text-align="justify" fo:line-height="0.25in" fo:margin-left="0.7875in" fo:text-indent="-0.7875in">
        <style:tab-stops/>
      </style:paragraph-properties>
    </style:style>
    <style:style style:name="T226" style:parent-style-name="預設段落字型" style:family="text">
      <style:text-properties fo:font-size="14pt" style:font-size-asian="14pt"/>
    </style:style>
    <style:style style:name="T227" style:parent-style-name="預設段落字型" style:family="text">
      <style:text-properties style:font-name="新細明體" style:font-name-asian="新細明體" fo:font-size="14pt" style:font-size-asian="14pt"/>
    </style:style>
    <style:style style:name="T228" style:parent-style-name="預設段落字型" style:family="text">
      <style:text-properties fo:font-size="14pt" style:font-size-asian="14pt"/>
    </style:style>
    <style:style style:name="P229"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230" style:parent-style-name="內文" style:family="paragraph">
      <style:paragraph-properties fo:text-align="justify" fo:line-height="0.25in" fo:margin-left="1.1805in" fo:text-indent="-1.1805in">
        <style:tab-stops/>
      </style:paragraph-properties>
    </style:style>
    <style:style style:name="T231" style:parent-style-name="預設段落字型" style:family="text">
      <style:text-properties fo:font-size="14pt" style:font-size-asian="14pt"/>
    </style:style>
    <style:style style:name="T232" style:parent-style-name="預設段落字型" style:family="text">
      <style:text-properties style:font-name="新細明體" style:font-name-asian="新細明體" fo:font-size="14pt" style:font-size-asian="14pt"/>
    </style:style>
    <style:style style:name="T233" style:parent-style-name="預設段落字型" style:family="text">
      <style:text-properties fo:font-size="14pt" style:font-size-asian="14pt"/>
    </style:style>
    <style:style style:name="P234" style:parent-style-name="內文" style:family="paragraph">
      <style:paragraph-properties fo:text-align="justify" fo:line-height="0.25in" fo:margin-left="1.1805in" fo:text-indent="-1.1805in">
        <style:tab-stops/>
      </style:paragraph-properties>
    </style:style>
    <style:style style:name="T235" style:parent-style-name="預設段落字型" style:family="text">
      <style:text-properties fo:font-size="14pt" style:font-size-asian="14pt"/>
    </style:style>
    <style:style style:name="T236" style:parent-style-name="預設段落字型" style:family="text">
      <style:text-properties style:font-name="新細明體" style:font-name-asian="新細明體" fo:font-size="14pt" style:font-size-asian="14pt"/>
    </style:style>
    <style:style style:name="T237" style:parent-style-name="預設段落字型" style:family="text">
      <style:text-properties fo:font-size="14pt" style:font-size-asian="14pt"/>
    </style:style>
    <style:style style:name="P238" style:parent-style-name="內文" style:family="paragraph">
      <style:paragraph-properties fo:text-align="justify" fo:line-height="0.25in" fo:margin-left="0.7875in" fo:text-indent="-0.7875in">
        <style:tab-stops/>
      </style:paragraph-properties>
    </style:style>
    <style:style style:name="T239" style:parent-style-name="預設段落字型" style:family="text">
      <style:text-properties fo:font-size="14pt" style:font-size-asian="14pt"/>
    </style:style>
    <style:style style:name="T240" style:parent-style-name="預設段落字型" style:family="text">
      <style:text-properties style:font-name="新細明體" style:font-name-asian="新細明體" fo:font-size="14pt" style:font-size-asian="14pt"/>
    </style:style>
    <style:style style:name="T241" style:parent-style-name="預設段落字型" style:family="text">
      <style:text-properties fo:font-size="14pt" style:font-size-asian="14pt"/>
    </style:style>
    <style:style style:name="P242"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243" style:parent-style-name="內文" style:family="paragraph">
      <style:paragraph-properties fo:text-align="justify" fo:line-height="0.25in" fo:margin-left="0.7875in" fo:text-indent="-0.7875in">
        <style:tab-stops/>
      </style:paragraph-properties>
    </style:style>
    <style:style style:name="T244" style:parent-style-name="預設段落字型" style:family="text">
      <style:text-properties fo:font-size="14pt" style:font-size-asian="14pt"/>
    </style:style>
    <style:style style:name="T245" style:parent-style-name="預設段落字型" style:family="text">
      <style:text-properties style:font-name="新細明體" style:font-name-asian="新細明體" fo:font-size="14pt" style:font-size-asian="14pt"/>
    </style:style>
    <style:style style:name="T246" style:parent-style-name="預設段落字型" style:family="text">
      <style:text-properties fo:font-size="14pt" style:font-size-asian="14pt"/>
    </style:style>
    <style:style style:name="P247" style:parent-style-name="內文" style:family="paragraph">
      <style:paragraph-properties fo:text-align="justify" fo:line-height="0.25in" fo:margin-left="1.1805in" fo:text-indent="-1.1805in">
        <style:tab-stops/>
      </style:paragraph-properties>
    </style:style>
    <style:style style:name="T248" style:parent-style-name="預設段落字型" style:family="text">
      <style:text-properties fo:font-size="14pt" style:font-size-asian="14pt"/>
    </style:style>
    <style:style style:name="T249" style:parent-style-name="預設段落字型" style:family="text">
      <style:text-properties style:font-name="新細明體" style:font-name-asian="新細明體" fo:font-size="14pt" style:font-size-asian="14pt"/>
    </style:style>
    <style:style style:name="T250" style:parent-style-name="預設段落字型" style:family="text">
      <style:text-properties fo:font-size="14pt" style:font-size-asian="14pt"/>
    </style:style>
    <style:style style:name="P251" style:parent-style-name="內文" style:family="paragraph">
      <style:paragraph-properties fo:text-align="justify" fo:line-height="0.25in" fo:margin-left="0.7875in" fo:text-indent="-0.7875in">
        <style:tab-stops/>
      </style:paragraph-properties>
    </style:style>
    <style:style style:name="T252" style:parent-style-name="預設段落字型" style:family="text">
      <style:text-properties fo:font-size="14pt" style:font-size-asian="14pt"/>
    </style:style>
    <style:style style:name="T253" style:parent-style-name="預設段落字型" style:family="text">
      <style:text-properties style:font-name="新細明體" style:font-name-asian="新細明體" fo:font-size="14pt" style:font-size-asian="14pt"/>
    </style:style>
    <style:style style:name="T254" style:parent-style-name="預設段落字型" style:family="text">
      <style:text-properties fo:font-size="14pt" style:font-size-asian="14pt"/>
    </style:style>
    <style:style style:name="P255" style:parent-style-name="內文" style:family="paragraph">
      <style:paragraph-properties fo:text-align="justify" fo:line-height="0.25in" fo:margin-left="0.7875in" fo:text-indent="-0.7875in">
        <style:tab-stops/>
      </style:paragraph-properties>
    </style:style>
    <style:style style:name="T256" style:parent-style-name="預設段落字型" style:family="text">
      <style:text-properties fo:font-size="14pt" style:font-size-asian="14pt"/>
    </style:style>
    <style:style style:name="T257" style:parent-style-name="預設段落字型" style:family="text">
      <style:text-properties style:font-name="新細明體" style:font-name-asian="新細明體" fo:font-size="14pt" style:font-size-asian="14pt"/>
    </style:style>
    <style:style style:name="T258" style:parent-style-name="預設段落字型" style:family="text">
      <style:text-properties fo:font-size="14pt" style:font-size-asian="14pt"/>
    </style:style>
    <style:style style:name="P259" style:parent-style-name="內文" style:family="paragraph">
      <style:paragraph-properties fo:text-align="justify" fo:line-height="0.25in" fo:margin-left="0.7875in" fo:text-indent="-0.7875in">
        <style:tab-stops/>
      </style:paragraph-properties>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style:font-name="新細明體" style:font-name-asian="新細明體" fo:font-size="14pt" style:font-size-asian="14pt"/>
    </style:style>
    <style:style style:name="T263" style:parent-style-name="預設段落字型" style:family="text">
      <style:text-properties fo:font-size="14pt" style:font-size-asian="14pt"/>
    </style:style>
    <style:style style:name="P264" style:parent-style-name="內文" style:family="paragraph">
      <style:paragraph-properties fo:text-align="justify" fo:line-height="0.25in" fo:text-indent="0.1944in"/>
      <style:text-properties fo:font-size="14pt" style:font-size-asian="14pt"/>
    </style:style>
    <style:style style:name="P26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66" style:parent-style-name="內文" style:family="paragraph">
      <style:paragraph-properties fo:text-align="justify" fo:line-height="0.25in" fo:text-indent="0.1944in"/>
      <style:text-properties fo:font-size="14pt" style:font-size-asian="14pt"/>
    </style:style>
    <style:style style:name="P267" style:parent-style-name="內文" style:family="paragraph">
      <style:paragraph-properties fo:text-align="justify" fo:line-height="0.25in" fo:text-indent="0.1944in"/>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style:font-name="新細明體" style:font-name-asian="新細明體" fo:font-size="14pt" style:font-size-asian="14pt"/>
    </style:style>
    <style:style style:name="P272" style:parent-style-name="內文" style:family="paragraph">
      <style:paragraph-properties fo:text-align="justify" fo:line-height="0.25in" fo:text-indent="0.1944in"/>
      <style:text-properties fo:font-size="14pt" style:font-size-asian="14pt"/>
    </style:style>
    <style:style style:name="P273" style:parent-style-name="內文" style:family="paragraph">
      <style:paragraph-properties fo:text-align="justify" fo:line-height="0.25in" fo:text-indent="0.1944in"/>
      <style:text-properties fo:font-size="14pt" style:font-size-asian="14pt"/>
    </style:style>
    <style:style style:name="P2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75" style:parent-style-name="內文" style:family="paragraph">
      <style:paragraph-properties fo:text-align="justify" fo:line-height="0.25in" fo:margin-left="1.7222in" fo:text-indent="-1.5555in">
        <style:tab-stops/>
      </style:paragraph-properties>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style:font-name="新細明體" style:font-name-asian="新細明體"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P28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87" style:parent-style-name="內文" style:family="paragraph">
      <style:paragraph-properties fo:text-align="justify" fo:line-height="0.25in" fo:margin-left="0.3888in" fo:text-indent="-0.2138in">
        <style:tab-stops/>
      </style:paragraph-properties>
    </style:style>
    <style:style style:name="T288" style:parent-style-name="預設段落字型" style:family="text">
      <style:text-properties fo:font-size="14pt" style:font-size-asian="14pt"/>
    </style:style>
    <style:style style:name="T289" style:parent-style-name="預設段落字型" style:family="text">
      <style:text-properties fo:letter-spacing="0.0118in" fo:font-size="14pt" style:font-size-asian="14pt" style:font-size-complex="14pt"/>
    </style:style>
    <style:style style:name="T290" style:parent-style-name="預設段落字型" style:family="text">
      <style:text-properties fo:letter-spacing="0.0118in" fo:font-size="14pt" style:font-size-asian="14pt" style:font-size-complex="14pt"/>
    </style:style>
    <style:style style:name="P291" style:parent-style-name="內文" style:family="paragraph">
      <style:paragraph-properties fo:text-align="justify" fo:line-height="0.25in" fo:margin-left="0.3888in" fo:text-indent="-0.2138in">
        <style:tab-stops/>
      </style:paragraph-properties>
    </style:style>
    <style:style style:name="T292" style:parent-style-name="預設段落字型" style:family="text">
      <style:text-properties fo:font-size="14pt" style:font-size-asian="14pt"/>
    </style:style>
    <style:style style:name="T293" style:parent-style-name="預設段落字型" style:family="text">
      <style:text-properties fo:letter-spacing="0.0118in" fo:font-size="14pt" style:font-size-asian="14pt" style:font-size-complex="14pt"/>
    </style:style>
    <style:style style:name="T294" style:parent-style-name="預設段落字型" style:family="text">
      <style:text-properties style:font-name="新細明體" style:font-name-complex="新細明體" style:letter-kerning="false" fo:font-size="14pt" style:font-size-asian="14pt" style:font-size-complex="14pt"/>
    </style:style>
    <style:style style:name="P2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96" style:parent-style-name="內文" style:family="paragraph">
      <style:paragraph-properties fo:text-align="justify" fo:margin-top="0.1666in" fo:line-height="0.25in" fo:margin-left="0.4166in" fo:text-indent="-0.4166in">
        <style:tab-stops/>
      </style:paragraph-properties>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漁業統計</text:p>
            <text:p text:style-name="P8"><text:span text:style-name="T9">資料</text:span><text:span text:style-name="T10">項目</text:span><text:span text:style-name="T11">：</text:span><text:span text:style-name="T12">臺中市</text:span><text:span text:style-name="T13">大里</text:span><text:span text:style-name="T14">區近海、沿岸漁業、海面養殖、內陸漁撈、內陸養殖漁業生產量</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農業及建設</text:span><text:span text:style-name="T27">課</text:span></text:p>
            <text:p text:style-name="P28"><text:span text:style-name="T29">＊聯絡電話：</text:span><text:span text:style-name="T30">04-24063979#</text:span><text:span text:style-name="T31">165</text:span></text:p>
            <text:p text:style-name="P32"><text:span text:style-name="T33">＊傳真：</text:span><text:span text:style-name="T34">04-240</text:span><text:span text:style-name="T35">62108</text:span></text:p>
            <text:p text:style-name="P36"><text:span text:style-name="T37">＊電子信箱：</text:span><text:span text:style-name="T38">ke0713@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text:s/>）報表 <text:s/>（ ）書刊，刊名：</text:p>
            <text:p text:style-name="P44">＊電子媒體：</text:p>
            <text:p text:style-name="P45"><text:span text:style-name="T46">（</text:span><text:span text:style-name="T47"><text:s/></text:span><text:span text:style-name="T48">）線上書刊及資料庫，網址</text:span><text:span text:style-name="T49">：</text:span></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pan><text:span text:style-name="T61">）其他</text:span><text:span text:style-name="T62">（報表）</text:span></text:p>
            <text:p text:style-name="P63">三、資料範圍、週期及時效</text:p>
            <text:p text:style-name="P64"><text:s text:c="2"/>＊統計地區範圍及對象：在本區境內所生產，或漁船以本區港口為根據地，所捕獲之魚、貝類及本國籍漁船以外國港口為根據地，所生產之魚、貝類均為統計對象。</text:p>
            <text:p text:style-name="P65">＊統計標準時間：以每年1月1日至12月31日之事實為準。</text:p>
            <text:p text:style-name="P66">＊統計項目定義：</text:p>
            <text:p text:style-name="P67"><text:s text:c="2"/>（一）近海漁業：指使用動力漁船在我國經濟海域（12浬～200浬）內從事漁撈作業者。</text:p>
            <text:p text:style-name="P68"><text:span text:style-name="T69"><text:s text:c="9"/>1</text:span><text:span text:style-name="T70">、</text:span><text:span text:style-name="T71">巾著網漁業：指使用動力漁船二艘（台灣地區均為二艘式）以上在近海合力使用長方形漁網包圍魚群之作業。</text:span></text:p>
            <text:p text:style-name="P72"><text:span text:style-name="T73">　　　　<text:s/></text:span><text:span text:style-name="T74">2</text:span><text:span text:style-name="T75">、</text:span><text:span text:style-name="T76">鯖鰺大型圍網漁業：指使用動力漁船船團（主船、燈船及運搬船組成）在近海合力使用漁網包圍魚群之作業。</text:span></text:p>
            <text:p text:style-name="P77"><text:span text:style-name="T78">　　　　 3</text:span><text:span text:style-name="T79">、</text:span><text:span text:style-name="T80">棒受網漁業：指使用漁船將其箕狀網具用竹竿等敷設於船艉，用燈光或餌料將魚群誘入網內而捕獲之作業。</text:span><text:span text:style-name="T81">　　　　<text:s/></text:span></text:p>
            <text:p text:style-name="P82"><text:span text:style-name="T83"><text:s text:c="9"/></text:span><text:span text:style-name="T84">4</text:span><text:span text:style-name="T85">、</text:span><text:span text:style-name="T86">中小型拖網：指使用動力漁船一艘或二艘按照單船拖網或雙船拖網漁法作業者。</text:span><text:span text:style-name="T87">　　　　<text:s/></text:span></text:p>
            <text:p text:style-name="P88"><text:span text:style-name="T89"><text:s text:c="9"/></text:span><text:span text:style-name="T90">5</text:span><text:span text:style-name="T91">、</text:span><text:span text:style-name="T92">刺網漁業（包括流刺網）：指使用動力漁船，將網橫遮水流，以待魚群刺上漁網而捕獲之作業。</text:span></text:p>
            <text:p text:style-name="P93"><text:span text:style-name="T94">　　　　 6</text:span><text:span text:style-name="T95">、</text:span><text:span text:style-name="T96">扒網漁業：指使用動力漁船一艘，配合小艇或燈船，合力使用有囊類為圍網包圍魚群之作業。</text:span></text:p>
            <text:p text:style-name="P97"><text:span text:style-name="T98">　　　　 7</text:span><text:span text:style-name="T99">、</text:span><text:span text:style-name="T100">其他網漁業：指使用動力漁船從事近海不屬上列之網具作業。</text:span></text:p>
            <text:soft-page-break/>
            <text:p text:style-name="P101"><text:span text:style-name="T102">　　　　 8</text:span><text:span text:style-name="T103">、</text:span><text:span text:style-name="T104">鮪延繩釣漁業：使用動力漁船，主要為釣捕近海鮪魚之延繩釣漁業。</text:span></text:p>
            <text:p text:style-name="P105"><text:span text:style-name="T106">　　　　 9</text:span><text:span text:style-name="T107">、</text:span><text:span text:style-name="T108">雜魚延繩釣漁業：指用漁船以一主幹繩結附數條浮標繩、支繩及釣鉤進行雜魚類（鯛、白帶、石斑、鯖鰺、紅目鰱、石狗公等）之釣捕作業。</text:span></text:p>
            <text:p text:style-name="P109"><text:span text:style-name="T110">　　　　10</text:span><text:span text:style-name="T111">、</text:span><text:span text:style-name="T112">曳繩釣漁業：使用動力漁船一艘，於船尾拖曳釣繩，繩之末端結釣鉤，曳行海中釣捕魚類之作業。</text:span></text:p>
            <text:p text:style-name="P113"><text:span text:style-name="T114">　　　　11</text:span><text:span text:style-name="T115">、</text:span><text:span text:style-name="T116">一支釣漁業：使用漁船一艘，釣線一根或數根，並結釣鉤於線上，從事釣捕水產生物之作業。</text:span></text:p>
            <text:p text:style-name="P117"><text:span text:style-name="T118">　　　　12</text:span><text:span text:style-name="T119">、</text:span><text:span text:style-name="T120">其他釣漁業：指在近海使用不屬上列之釣具作業。</text:span></text:p>
            <text:p text:style-name="P121"><text:span text:style-name="T122">　　　　13</text:span><text:span text:style-name="T123">、</text:span><text:span text:style-name="T124">籠具漁業：係指利用籠、筒、籃、壺等器具，於內設置餌料、樹枝或稻草等，誘捕水產生物入籠之漁業。</text:span></text:p>
            <text:p text:style-name="P125"><text:span text:style-name="T126">　　　　14</text:span><text:span text:style-name="T127">、</text:span><text:span text:style-name="T128">珊瑚漁業：使用動力漁船，以網地投入海中，纏捕珊瑚而採獲之作業。</text:span></text:p>
            <text:p text:style-name="P129"><text:span text:style-name="T130"><text:s text:c="8"/>1</text:span><text:span text:style-name="T131">5</text:span><text:span text:style-name="T132">、</text:span><text:span text:style-name="T133">飛魚卵漁業：係指漁船經核准捕撈飛魚卵為對象之漁業。</text:span></text:p>
            <text:p text:style-name="P134"><text:span text:style-name="T135"><text:s text:c="8"/>1</text:span><text:span text:style-name="T136">6</text:span><text:span text:style-name="T137">、</text:span><text:span text:style-name="T138">其他：指不屬以上各項之近海漁撈作業。</text:span></text:p>
            <text:p text:style-name="P139"><text:s text:c="2"/>（二）沿岸漁業：指使用或不使用船筏在我國領海（12海浬）內從事漁業者。</text:p>
            <text:p text:style-name="P140"><text:span text:style-name="T141">　　　　 1</text:span><text:span text:style-name="T142">、</text:span><text:span text:style-name="T143">定置漁具漁業：指於特定水域利用築磯、設柵或設置漁具等方法，以採捕水產動物之作業。</text:span></text:p>
            <text:p text:style-name="P144"><text:span text:style-name="T145">　　　　 2</text:span><text:span text:style-name="T146">、</text:span><text:span text:style-name="T147">地曳網漁業（包括小型曳網）：使用舢舨或漁筏一艘以上，自海岸向海面作半圓形或半橢圓形之投網，再將漁網牽引至陸上之作業。</text:span></text:p>
            <text:p text:style-name="P148"><text:span text:style-name="T149">　　　　 3</text:span><text:span text:style-name="T150">、</text:span><text:span text:style-name="T151">焚寄網漁業：指使用多艘船筏，作為燈船或網船，在夜間利用燈光誘集魚群後捕撈之作業。</text:span><text:span text:style-name="T152">　　　　<text:s/></text:span></text:p>
            <text:p text:style-name="P153"><text:span text:style-name="T154"><text:s text:c="9"/></text:span><text:span text:style-name="T155">4</text:span><text:span text:style-name="T156">、</text:span><text:span text:style-name="T157">刺網漁業：使用舢舨或漁筏，操作與近海漁業中之刺網相同。</text:span></text:p>
            <text:p text:style-name="P158"><text:span text:style-name="T159">　　　　 5</text:span><text:span text:style-name="T160">、</text:span><text:span text:style-name="T161">追逐網：指使用兩艘或以上漁船，由漁夫入水或用工具驅逐魚群進入網內而捕獲之作業。</text:span></text:p>
            <text:p text:style-name="P162"><text:span text:style-name="T163">　　　　 6</text:span><text:span text:style-name="T164">、</text:span><text:span text:style-name="T165">流袋網：網具似拖網，兩袖端與浮子綱各結附一大型浮具，使網具漂浮水面而向下展開，以過濾順潮流入網魚群之作業。</text:span></text:p>
            <text:p text:style-name="P166"><text:span text:style-name="T167">　　　　 7</text:span><text:span text:style-name="T168">、</text:span><text:span text:style-name="T169">櫻花蝦漁業：係指漁船經核准捕撈櫻花蝦為對象之漁業。</text:span></text:p>
            <text:p text:style-name="P170"><text:span text:style-name="T171">　　　　 8</text:span><text:span text:style-name="T172">、</text:span><text:span text:style-name="T173">魩鱙漁業：係指漁船經核准捕撈魩鱙為對象之漁業。</text:span></text:p>
            <text:p text:style-name="P174"><text:span text:style-name="T175">　　　　 9</text:span><text:span text:style-name="T176">、</text:span><text:span text:style-name="T177">赤尾青蝦漁業：係指使用漁船從事以捕撈赤尾青蝦為對象之作業。</text:span></text:p>
            <text:p text:style-name="P178"><text:span text:style-name="T179">　　　　10</text:span><text:span text:style-name="T180">、</text:span><text:span text:style-name="T181">其他網漁業：使用舢舨、漁筏或不使用船筏從事不屬上列各項之網具作業。</text:span></text:p>
            <text:p text:style-name="P182"><text:span text:style-name="T183">　　　　11</text:span><text:span text:style-name="T184">、</text:span><text:span text:style-name="T185">一支釣漁業：使用舢舨、漁筏或不使用船筏，操作與近海漁業中之一支釣相同。</text:span><text:span text:style-name="T186"><text:s text:c="8"/></text:span></text:p>
            <text:p text:style-name="P187"><text:span text:style-name="T188"><text:s text:c="8"/></text:span><text:span text:style-name="T189">12</text:span><text:span text:style-name="T190">、</text:span><text:span text:style-name="T191">雜魚延繩釣漁業：指使用船筏以一主幹繩結附數條浮標繩、支繩及釣鉤進行魚類之釣捕作業。</text:span></text:p>
            <text:p text:style-name="P192"><text:span text:style-name="T193"><text:s text:c="8"/>13</text:span><text:span text:style-name="T194">、</text:span><text:span text:style-name="T195">其他釣漁業：使用舢舨或漁筏從事不屬上列各項之釣具作業。</text:span></text:p>
            <text:p text:style-name="P196"><text:span text:style-name="T197"><text:s text:c="8"/>14</text:span><text:span text:style-name="T198">、</text:span><text:span text:style-name="T199">鏢旗魚漁業：使用動力漁船一艘，以鏢槍鏢捕魚類之作業。</text:span></text:p>
            <text:p text:style-name="P200"><text:span text:style-name="T201"><text:s text:c="8"/>15</text:span><text:span text:style-name="T202">、</text:span><text:span text:style-name="T203">遊漁漁業：在沿岸從事海釣、潛水、於滿潮採捕等之作業</text:span><text:span text:style-name="T204">。</text:span></text:p>
            <text:p text:style-name="P205"><text:span text:style-name="T206"><text:s text:c="8"/>16</text:span><text:span text:style-name="T207">、</text:span><text:span text:style-name="T208">籠具：指利用籠、筒、籃、壺等器具，於內設置餌料或陷阱，誘捕水產生物入籠之漁業</text:span><text:span text:style-name="T209">。</text:span></text:p>
            <text:p text:style-name="P210"><text:span text:style-name="T211"><text:s text:c="8"/>17</text:span><text:span text:style-name="T212">、</text:span><text:span text:style-name="T213">其他：使用舢舨或漁筏從事不屬於以上各項之沿岸捕撈作業。</text:span></text:p>
            <text:p text:style-name="P214"/>
            <text:p text:style-name="P215"><text:s text:c="2"/>（三）海面養殖業：指在高潮線外從事水產動植物之養育或蓄養作業者。　　</text:p>
            <text:p text:style-name="P216"><text:span text:style-name="T217"><text:s text:c="9"/></text:span><text:span text:style-name="T218">1</text:span><text:span text:style-name="T219">、</text:span><text:span text:style-name="T220">淺海養殖業：利用潮間帶及低潮線以外之淺海區域，以養殖水產生物之作業。</text:span></text:p>
            <text:p text:style-name="P221"><text:span text:style-name="T222">　　　　 2</text:span><text:span text:style-name="T223">、</text:span><text:span text:style-name="T224">箱網養殖業：在干潮線至外海處，使用箱網以養殖水產生物之作業。</text:span></text:p>
            <text:p text:style-name="P225"><text:span text:style-name="T226">　　　　 3</text:span><text:span text:style-name="T227">、</text:span><text:span text:style-name="T228">其他：不屬上列各項之海面養殖作業。</text:span></text:p>
            <text:p text:style-name="P229"><text:s text:c="2"/>（四）內陸漁撈業：在內水從事水產動植物之採捕作業。</text:p>
            <text:p text:style-name="P230"><text:span text:style-name="T231">　　　　 1</text:span><text:span text:style-name="T232">、</text:span><text:span text:style-name="T233">河川漁撈業：使用動力或無動力漁船或不使用船筏在河川採捕水產生物之作業。</text:span></text:p>
            <text:p text:style-name="P234"><text:span text:style-name="T235">　　　　 2</text:span><text:span text:style-name="T236">、</text:span><text:span text:style-name="T237">水庫漁撈業：使用動力或無動力漁船或不使用船筏在水庫採捕水產生物之作業。</text:span></text:p>
            <text:p text:style-name="P238"><text:span text:style-name="T239">　　　　 3</text:span><text:span text:style-name="T240">、</text:span><text:span text:style-name="T241">其他：不屬於以上各項之內陸漁撈作業。</text:span></text:p>
            <text:p text:style-name="P242"><text:s text:c="2"/>（五）內陸養殖業：在高潮線內從事水產動植物之養育或蓄養作業者。</text:p>
            <text:p text:style-name="P243"><text:span text:style-name="T244">　　　　 1</text:span><text:span text:style-name="T245">、</text:span><text:span text:style-name="T246">鹹水魚塭養殖業：在沿海地區，引灌海水，以繁殖水產生物之作業。</text:span></text:p>
            <text:p text:style-name="P247"><text:span text:style-name="T248">　　　　 2</text:span><text:span text:style-name="T249">、</text:span><text:span text:style-name="T250">淡水魚塭養殖業：利用土地圍築堤岸，使用經常蓄積淡水達一定深度，專供集約方養殖水產生物之作業，但不包括粗放式養殖水產生物之湖沼、水庫。</text:span></text:p>
            <text:p text:style-name="P251"><text:span text:style-name="T252">　　　　 3</text:span><text:span text:style-name="T253">、</text:span><text:span text:style-name="T254">箱網養殖業：利用水庫、湖沼設置箱網，以養殖水產生物之作業。</text:span></text:p>
            <text:p text:style-name="P255"><text:span text:style-name="T256"><text:s text:c="9"/>4</text:span><text:span text:style-name="T257">、</text:span><text:span text:style-name="T258">觀賞魚養殖業：利用固定水域供寵物飼養或觀賞性之水生動、植物。</text:span></text:p>
            <text:p text:style-name="P259"><text:span text:style-name="T260">　　　　<text:s/></text:span><text:span text:style-name="T261">5</text:span><text:span text:style-name="T262">、</text:span><text:span text:style-name="T263">其他：利用灌溉用等之池、埤、湖、沼、水庫等養殖水產生物之作業。</text:span></text:p>
            <text:p text:style-name="P264">＊統計單位：次、公噸、千尾。</text:p>
            <text:p text:style-name="P265">＊統計分類：漁業分近海、沿岸、海面養殖、內陸漁撈及內陸養殖等五類。分吳郭魚類、鯉魚、鯽魚、草魚、青魚、大頭鰱、竹葉鰱、鯁魚、其他淡水魚類、鰻魚、淡水鯰、鱸魚、泥鰍、觀賞魚、鱒魚、香魚、虱目魚、鲆鰈類、嘉臘、赤鯮、盤仔、黑鯛、銀紋笛鯛、其他鯛、大黃魚、小黃魚、黑口、白口、鮸魚、其他黃花魚類、金線、馬頭、龍尖、赤海、秋姑、鸚哥魚、紅目鰱、鱠、狗母、海鰻、海鯰、海鱺、皮刀、圓鰺、真鰺、扁甲鰺、紅尾鰺、甘仔鰺、其他鰺、烏魚、白鯧、黑鯧、其他鯧、肉魚、午仔魚、飛魚、尖鮻、沙鮻、西刀、油魚、鰶、白帶魚、鱰、笛鯛類、臭肉鰮、鱙仔、魩仔、青鱗、丁香、其他鰮類、鯖、正鰹、花鰹、圓花鰹、其他鰹類、土拖鰆、馬加鰆、闊腹鰆、其他鰆類、長鰭鮪、大目鮪、黃鰭鮪、黑鮪、南方黑鮪、其他鮪類、劍旗魚、紅肉旗魚、黑皮旗魚、白皮旗魚、雨傘旗魚、其他旗魚、大沙、沙條、黑鯊、水鯊、馬加鯊、鱝、鱈魚、秋刀魚、剝皮魚、翻車魨、其他魚類、烏賊、魷魚、鎖管、章魚、其他頭足類、草蝦、斑節蝦、沙蝦、長腳大蝦、紅尾蝦、厚殼蝦、劍蝦、大頭蝦、蘆蝦、龍蝦、白蝦、櫻花蝦、赤尾青蝦、其他蝦類、蝦姑、蟳、蠘、旭蟹、其他蟳蟹類、牡蠣、文蛤、蜊、血蚶、九孔、鳳螺、西施貝、日月貝、蜆、其他貝介類、牛蛙、花跳、鱉、鱷魚、海膽、海參、珊瑚、其他水產生物、石花菜、紫菜、龍鬚菜、青海菜、其他藻類等加以統計。</text:p>
            <text:p text:style-name="P266">＊發布週期：年。</text:p>
            <text:p text:style-name="P267"><text:span text:style-name="T268">＊時效：</text:span><text:span text:style-name="T269">1</text:span><text:span text:style-name="T270">個月</text:span><text:span text:style-name="T271">。</text:span></text:p>
            <text:p text:style-name="P272">＊資料變革：無。</text:p>
            <text:p text:style-name="P273"/>
            <text:p text:style-name="P274">四、公開資料發布訊息</text:p>
            <text:p text:style-name="P275"><text:span text:style-name="T276">＊預告發布日期：</text:span><text:span text:style-name="T277">每年終了</text:span><text:span text:style-name="T278">1</text:span><text:span text:style-name="T279">個</text:span><text:span text:style-name="T280">月</text:span><text:span text:style-name="T281">。</text:span><text:span text:style-name="T282">(</text:span><text:span text:style-name="T283">原訂預告發布日期如遇例假日或國定假日則延至下一個工作日發布</text:span><text:span text:style-name="T284">)</text:span></text:p>
            <text:p text:style-name="P285">＊同步發送單位：臺中市政府主計處。</text:p>
            <text:p text:style-name="P286">五、資料品質</text:p>
            <text:p text:style-name="P287"><text:span text:style-name="T288">＊統計指標編製方法與資料來源說明：</text:span><text:span text:style-name="T289">本所農建課依據大里區養殖漁戶實地訪查紀錄及本所審查結果登記表資料編製</text:span><text:span text:style-name="T290">。</text:span></text:p>
            <text:p text:style-name="P291"><text:span text:style-name="T292">＊統計資料交叉查核及確保資料合理性之機制：</text:span><text:span text:style-name="T293">由電腦系統自動進行加總</text:span><text:span text:style-name="T294">交叉查核。</text:span></text:p>
            <text:p text:style-name="P295">六、須注意及預定改變之事項：表號20341-02-01-3。</text:p>
            <text:p text:style-name="P296"><text:span text:style-name="T297">七、其他事項：</text:span><text:span text:style-name="T29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6" meta:word-count="510" meta:character-count="3414" meta:row-count="24" meta:non-whitespace-character-count="2910"/>
  </office:meta>
</office:document-meta>
</file>