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margin-left="0.8847in" fo:text-indent="-0.8847in">
        <style:tab-stops/>
      </style:paragraph-properties>
      <style:text-properties style:font-name-asian="標楷體"/>
    </style:style>
    <style:style style:name="P4" style:parent-style-name="內文" style:list-style-name="LFO1" style:family="paragraph">
      <style:paragraph-properties fo:margin-left="0.4722in" fo:text-indent="-0.4722in">
        <style:tab-stops>
          <style:tab-stop style:type="left" style:position="0.0277in"/>
        </style:tab-stops>
      </style:paragraph-properties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超連結" style:family="text">
      <style:text-properties style:font-name="標楷體" style:font-name-asian="標楷體" style:use-window-font-color="true" style:font-size-complex="12pt" fo:background-color="#FFFFFF"/>
    </style:style>
    <style:style style:name="P12" style:parent-style-name="內文" style:list-style-name="LFO1" style:family="paragraph">
      <style:paragraph-properties style:line-height-at-least="0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19" style:parent-style-name="內文" style:family="paragraph">
      <style:paragraph-properties style:line-height-at-least="0in" fo:text-indent="0.6666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text-properties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-asian="標楷體"/>
    </style:style>
    <style:style style:name="P32" style:parent-style-name="內文" style:list-style-name="LFO1" style:family="paragraph">
      <style:paragraph-properties style:line-height-at-least="0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-asian="標楷體"/>
    </style:style>
    <style:style style:name="P41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in" fo:margin-left="0.3131in" fo:text-indent="0.58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P81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P86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P91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1" style:parent-style-name="內文" style:list-style-name="LFO1" style:family="paragraph">
      <style:paragraph-properties style:line-height-at-least="0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1" style:parent-style-name="內文" style:list-style-name="LFO1" style:family="paragraph">
      <style:paragraph-properties style:line-height-at-least="0in"/>
      <style:text-properties style:font-name-asian="標楷體"/>
    </style:style>
    <style:style style:name="P11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113" style:parent-style-name="內文" style:list-style-name="LFO1" style:family="paragraph">
      <style:paragraph-properties style:line-height-at-least="0in"/>
      <style:text-properties style:font-name-asian="標楷體"/>
    </style:style>
    <style:style style:name="P114" style:parent-style-name="內文" style:list-style-name="LFO1" style:family="paragraph">
      <style:paragraph-properties style:line-height-at-least="0in"/>
      <style:text-properties style:font-name-asian="標楷體"/>
    </style:style>
    <style:style style:name="P115" style:parent-style-name="內文" style:list-style-name="LFO1" style:family="paragraph">
      <style:paragraph-properties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list-style-name="LFO1" style:family="paragraph">
      <style:paragraph-properties style:line-height-at-least="0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size-complex="12pt"/>
    </style:style>
    <style:style style:name="P127" style:parent-style-name="內文" style:list-style-name="LFO1" style:family="paragraph">
      <style:paragraph-properties style:line-height-at-least="0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list-style-name="LFO1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大肚區近海、沿岸漁業、海面養殖、內陸漁撈、內陸養殖漁業生產量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<text:bookmark-start text:name="_Hlk159332568"/>發布機關、單位：<text:bookmark-end text:name="_Hlk159332568"/>臺中市大肚區公所會計室</text:p>
            </text:list-item>
            <text:list-item>
              <text:p text:style-name="P6">編製單位：臺中市大肚區公所農業課</text:p>
            </text:list-item>
            <text:list-item>
              <text:p text:style-name="P7">聯絡電話：04-26991105 #143</text:p>
            </text:list-item>
            <text:list-item>
              <text:p text:style-name="P8">傳真：04-26982533</text:p>
            </text:list-item>
          </text:list>
        </text:list-item>
        <text:list-item>
          <text:p text:style-name="P9"><text:span text:style-name="T10">電子信箱：</text:span><text:a xlink:href="mailto:iamq0427@taichung.gov.tw" office:target-frame-name="_top" xlink:show="replace"><text:span text:style-name="T11">iamq0427@taichung.gov.tw</text:span></text:a></text:p>
        </text:list-item>
        <text:list-item>
          <text:p text:style-name="P12">發布形式</text:p>
          <text:list text:continue-numbering="true">
            <text:list-item>
              <text:p text:style-name="P13">口頭：</text:p>
            </text:list-item>
          </text:list>
        </text:list-item>
      </text:list>
      <text:p text:style-name="P14">（）記者會或說明會</text:p>
      <text:list text:style-name="LFO1" text:continue-numbering="true">
        <text:list-item>
          <text:list>
            <text:list-item>
              <text:p text:style-name="P15">書面：</text:p>
            </text:list-item>
          </text:list>
        </text:list-item>
      </text:list>
      <text:p text:style-name="P16">（）新聞稿<text:s/>（<text:s/>）報表<text:s/>（）書刊，刊名：<text:s/></text:p>
      <text:list text:style-name="LFO1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（<text:s/>）線上書刊及資料庫，網址：</text:p>
      <text:p text:style-name="P19"><text:span text:style-name="T20">（）磁片</text:span><text:span text:style-name="T21"><text:s text:c="4"/></text:span><text:span text:style-name="T22">（）光碟片</text:span><text:span text:style-name="T23"><text:s text:c="2"/></text:span><text:span text:style-name="T24">（</text:span><text:span text:style-name="T25">v</text:span><text:span text:style-name="T26">）其他</text:span><text:span text:style-name="T27">(</text:span><text:span text:style-name="T28">報表</text:span><text:span text:style-name="T29">)</text:span></text:p>
      <text:list text:style-name="LFO1" text:continue-numbering="true">
        <text:list-item>
          <text:p text:style-name="P30">資料範圍、週期及時效</text:p>
          <text:list text:continue-numbering="true">
            <text:list-item>
              <text:p text:style-name="P31"><text:bookmark-start text:name="_Hlk159332601"/>統計地區範圍及對象<text:bookmark-end text:name="_Hlk159332601"/>：在本區境內所生產，或漁船以本區港口為根據地，所捕獲之魚、貝類及本國籍漁船以外國港口為根據地，所生產之魚、貝類均為統計對象。</text:p>
            </text:list-item>
            <text:list-item>
              <text:p text:style-name="P32"><text:span text:style-name="T33">統計標準時間：</text:span><text:span text:style-name="T34">以每</text:span><text:span text:style-name="T35">年1月</text:span><text:span text:style-name="T36">1日至</text:span><text:span text:style-name="T37">12月31日</text:span><text:span text:style-name="T38">之事實為準</text:span><text:span text:style-name="T39">。</text:span></text:p>
            </text:list-item>
            <text:list-item>
              <text:p text:style-name="P40">統計項目定義：</text:p>
            </text:list-item>
          </text:list>
        </text:list-item>
      </text:list>
      <text:list text:style-name="LFO7" text:continue-numbering="true">
        <text:list-item>
          <text:p text:style-name="P41">近海漁業：指使用動力漁船在我國經濟海域（12浬～200浬）內從</text:p>
        </text:list-item>
      </text:list>
      <text:p text:style-name="P42">事漁撈作業者。</text:p>
      <text:list text:style-name="LFO2" text:continue-numbering="true">
        <text:list-item>
          <text:p text:style-name="P43">巾著網漁業：指使用動力漁船二艘（臺灣地區均為二艘式）以上在近海合力使用長方形漁網包圍魚群之作業。</text:p>
        </text:list-item>
        <text:list-item>
          <text:p text:style-name="P44">鯖鰺圍網漁業：指使用動力漁船船團（主船、燈船及運搬船組成）在近海合力使用漁網包圍魚群之作業。</text:p>
        </text:list-item>
        <text:list-item>
          <text:p text:style-name="P45">棒受網漁業：指使用漁船將其箕狀網具用竹竿等敷設於船艉，用燈光或餌料將魚群誘入網內而捕獲之作業。</text:p>
        </text:list-item>
        <text:list-item>
          <text:p text:style-name="P46">中小拖網：指使用動力漁船一艘或二艘按照單船拖網或雙船拖網漁法作業者。</text:p>
        </text:list-item>
        <text:list-item>
          <text:p text:style-name="P47">刺網漁業（包括流刺網）：指使用動力漁船，將網橫遮水流，以待魚群刺上漁網而捕獲之作業。</text:p>
        </text:list-item>
        <text:list-item>
          <text:p text:style-name="P48">扒網漁業：指使用動力漁船一艘，配合小艇或燈船，合力使用有囊類為圍網包圍魚群之作業。</text:p>
        </text:list-item>
        <text:list-item>
          <text:p text:style-name="P49">其他網漁業：指使用動力漁船從事近海不屬上列之網具作業。</text:p>
        </text:list-item>
        <text:list-item>
          <text:p text:style-name="P50">鮪延繩釣漁業：使用動力漁船，主要為釣捕近海鮪魚之延繩釣漁業。</text:p>
        </text:list-item>
        <text:list-item>
          <text:p text:style-name="P51">雜魚延繩釣漁業：指用漁船以一主幹繩結附數條浮標繩、支繩及釣鉤進行雜魚類（鯛、白帶、石斑、鯖鰺、紅目鰱、石狗公等）之釣捕作業。</text:p>
        </text:list-item>
        <text:list-item>
          <text:p text:style-name="P52">曳繩釣漁業：使用動力漁船一艘，於船尾拖曳釣繩，繩之末端結釣鉤，曳行海中釣捕魚類之作業。</text:p>
        </text:list-item>
        <text:list-item>
          <text:p text:style-name="P53">一支釣漁業：使用漁船一艘，釣線一根或數根，並結釣鉤於線上，<text:soft-page-break/>從事釣捕水產生物之作業。</text:p>
        </text:list-item>
        <text:list-item>
          <text:p text:style-name="P54">其他釣漁業：指在近海使用不屬上列之釣具作業。</text:p>
        </text:list-item>
        <text:list-item>
          <text:p text:style-name="P55">籠具漁業：係指利用籠、筒、籃、壺等器具，於內設置餌料、樹枝或稻草等，誘捕水產生物入籠之漁業。</text:p>
        </text:list-item>
        <text:list-item>
          <text:p text:style-name="P56">珊瑚漁業：使用動力漁船，以網地投入海中，纏捕珊瑚而採獲之作業。</text:p>
        </text:list-item>
        <text:list-item>
          <text:p text:style-name="P57">飛魚卵漁業：係指漁船經核准捕撈飛魚卵為對象之漁業。</text:p>
        </text:list-item>
        <text:list-item>
          <text:p text:style-name="P58">其他：指不屬以上各項之近海漁撈作業。</text:p>
        </text:list-item>
      </text:list>
      <text:list text:style-name="LFO7" text:continue-numbering="true">
        <text:list-item>
          <text:p text:style-name="P59">沿岸漁業：指使用或不使用船筏在我國領海（12海浬）內從事漁業者。</text:p>
        </text:list-item>
      </text:list>
      <text:list text:style-name="LFO3" text:continue-numbering="true">
        <text:list-item>
          <text:p text:style-name="P60">定置漁具漁業：指於特定水域利用築磯、設柵或設置漁具等方法，以採捕水產動物之作業。</text:p>
        </text:list-item>
        <text:list-item>
          <text:p text:style-name="P61">地曳網漁業（包括小型曳網）：使用舢舨或漁筏一艘以上，自海岸向海面作半圓形或半橢圓形之投網，再將漁網牽引至陸上之作業。</text:p>
        </text:list-item>
        <text:list-item>
          <text:p text:style-name="P62">焚寄網(火誘網)漁業：指使用多艘船筏，作為燈船或網船，在夜間利用燈光誘集魚群後捕撈之作業。</text:p>
        </text:list-item>
        <text:list-item>
          <text:p text:style-name="P63">刺網漁業：使用舢舨或漁筏，操作與近海漁業中之刺網相同。</text:p>
        </text:list-item>
        <text:list-item>
          <text:p text:style-name="P64">追逐網：指使用兩艘或以上漁船，由漁夫入水或用工具驅逐魚群進入網內而捕獲之作業。</text:p>
        </text:list-item>
        <text:list-item>
          <text:p text:style-name="P65">流袋網：網具似拖網，兩袖端與浮子綱各結附一大型浮具，使網具漂浮水面而向下展開，以過濾順潮流入網魚群之作業。</text:p>
        </text:list-item>
        <text:list-item>
          <text:p text:style-name="P66">櫻花蝦漁業：係指漁船經核准捕撈櫻花蝦為對象之漁業。</text:p>
        </text:list-item>
        <text:list-item>
          <text:p text:style-name="P67">魩鱙漁業：係指漁船經核准捕撈魩鱙為對象之漁業。</text:p>
        </text:list-item>
        <text:list-item>
          <text:p text:style-name="P68">赤尾青蝦漁業：係指使用漁船從事以捕撈赤尾青蝦為對象之作業。</text:p>
        </text:list-item>
        <text:list-item>
          <text:p text:style-name="P69">其他網漁業：使用舢舨、漁筏或不使用船筏從事不屬上列各項之網具作業。</text:p>
        </text:list-item>
        <text:list-item>
          <text:p text:style-name="P70">一支釣漁業：使用舢舨、漁筏或不使用船筏，操作與近海漁業中之一支釣相同。</text:p>
        </text:list-item>
        <text:list-item>
          <text:p text:style-name="P71">雜魚延繩釣漁業：指使用船筏以一主幹繩結附數條浮標繩、支繩及釣鉤進行魚類之釣捕作業。</text:p>
        </text:list-item>
        <text:list-item>
          <text:p text:style-name="P72">其他釣漁業：使用舢舨或漁筏從事不屬上列各項之釣具作業。</text:p>
        </text:list-item>
        <text:list-item>
          <text:p text:style-name="P73">鏢旗魚漁業：使用動力漁船一艘，以鏢槍鏢捕魚類之作業。</text:p>
        </text:list-item>
        <text:list-item>
          <text:p text:style-name="P74">遊漁漁業：在沿岸從事海釣、潛水、於滿潮採捕等之作業。</text:p>
        </text:list-item>
        <text:list-item>
          <text:p text:style-name="P75">籠具：指利用籠、筒、籃、壺等器具，於內設置餌料或陷阱，誘捕水產生物入籠之漁業。</text:p>
        </text:list-item>
        <text:list-item>
          <text:p text:style-name="P76">其他：使用舢舨或漁筏從事不屬於以上各項之沿岸捕撈作業。</text:p>
        </text:list-item>
      </text:list>
      <text:list text:style-name="LFO7" text:continue-numbering="true">
        <text:list-item>
          <text:p text:style-name="P77"><text:span text:style-name="T78">海面</text:span><text:span text:style-name="T79">養殖業：指在高潮線外從事水產動植物之養育或蓄養作業者</text:span><text:span text:style-name="T80">。</text:span></text:p>
        </text:list-item>
      </text:list>
      <text:list text:style-name="LFO4" text:continue-numbering="true">
        <text:list-item>
          <text:p text:style-name="P81">淺海養殖業：利用潮間帶及低潮線以外之淺海區域，以養殖水產生物之作業。</text:p>
        </text:list-item>
        <text:list-item>
          <text:p text:style-name="P82">箱網養殖業：在干潮線至外海處，使用箱網以養殖水產生物之作業。</text:p>
        </text:list-item>
        <text:list-item>
          <text:p text:style-name="P83">其他：不屬上列各項之海面養殖作業。</text:p>
        </text:list-item>
      </text:list>
      <text:list text:style-name="LFO7" text:continue-numbering="true">
        <text:list-item>
          <text:p text:style-name="P84"><text:span text:style-name="T85">內陸漁撈業：在內水從事水產動植物之採捕作業。</text:span></text:p>
        </text:list-item>
      </text:list>
      <text:list text:style-name="LFO5" text:continue-numbering="true">
        <text:list-item>
          <text:p text:style-name="P86">河川漁撈業：使用動力或無動力漁船或不使用船筏在河川採捕水產生物之作業。</text:p>
        </text:list-item>
        <text:list-item>
          <text:p text:style-name="P87">水庫漁撈業：使用動力或無動力漁船或不使用船筏在水庫採捕水產生物之作業。</text:p>
        </text:list-item>
        <text:list-item>
          <text:p text:style-name="P88">其他：不屬於以上各項之內陸漁撈作業。</text:p>
        </text:list-item>
      </text:list>
      <text:list text:style-name="LFO7" text:continue-numbering="true">
        <text:list-item>
          <text:p text:style-name="P89"><text:span text:style-name="T90">內陸養殖業：在高潮線內從事水產動植物之養育或蓄養作業者。</text:span></text:p>
        </text:list-item>
      </text:list>
      <text:list text:style-name="LFO6" text:continue-numbering="true">
        <text:list-item>
          <text:p text:style-name="P91">鹹水魚塭養殖業：在沿海地區，引灌海水，以繁殖水產生物之作業。</text:p>
        </text:list-item>
        <text:list-item>
          <text:p text:style-name="P92">淡水魚塭養殖業：利用土地圍築堤岸，使用經常蓄積淡水達一定深度，專供集約方養殖水產生物之作業，但不包括粗放式養殖水產生物之湖沼、水庫。</text:p>
        </text:list-item>
        <text:list-item>
          <text:p text:style-name="P93">箱網養殖業：利用水庫、湖沼設置箱網，以養殖水產生物之作業。</text:p>
        </text:list-item>
        <text:list-item>
          <text:p text:style-name="P94">觀賞魚養殖業：利用固定水域供寵物飼養或觀賞性之水生動、植物。</text:p>
        </text:list-item>
        <text:list-item>
          <text:p text:style-name="P95">其他：利用灌溉用等之池、埤、湖、沼、水庫等養殖水產生物之作業。</text:p>
        </text:list-item>
      </text:list>
      <text:list text:style-name="LFO7" text:continue-numbering="true">
        <text:list-item>
          <text:p text:style-name="P96">本市漁業產量統計，採屬地統計，如在本市起卸魚貨，不論其漁船屬於何縣市所有，其魚貨均列為本市之生產量，養殖漁業之生產量即列入其養殖場地所屬縣市之生產量。</text:p>
        </text:list-item>
        <text:list-item>
          <text:p text:style-name="P97">漁獲量包括船上食用、船員分配或贈與他人，自己加工或販賣數量，但不包括棄投於海中之數量。</text:p>
        </text:list-item>
        <text:list-item>
          <text:p text:style-name="P98">魚、貝、藻類重量計算，魚類應衡量魚之全身重量（連頭及尾），貝類連殼之重量，但蚵（蚵蠣）以除殼後之淨肉重量，海藻類以未經曬乾或加工之濕草重量計算。</text:p>
        </text:list-item>
        <text:list-item>
          <text:p text:style-name="P99">漁獲量於漁船進港，起卸魚貨時所屬之年份，或養殖收獲時所屬之年份計列。</text:p>
        </text:list-item>
      </text:list>
      <text:list text:style-name="LFO1" text:continue-numbering="true">
        <text:list-item>
          <text:list>
            <text:list-item>
              <text:p text:style-name="P100">統計單位：次、公噸、千尾(觀賞魚)。</text:p>
            </text:list-item>
            <text:list-item>
              <text:p text:style-name="P101"><text:span text:style-name="T102">統計分類：</text:span><text:span text:style-name="T103">漁業分近海、沿岸、海面養殖、內陸漁撈及內陸養殖等五類。分吳郭魚類、日本真鱸、尖吻鱸、虱目魚、鮃鰈類、嘉鱲魚、黃背牙鯛、魬鯛、黑鯛、黃錫鯛、黃鰭鯛、其他鯛、花身鯻、大黃魚、小黃魚、黑</text:span><text:span text:style-name="T104">(</text:span><text:span text:style-name="T105">魚或</text:span><text:span text:style-name="T106">)<text:s/></text:span><text:span text:style-name="T107">、白姑魚、鮸魚、金線魚、馬頭魚、龍占魚科、赤鰭笛鯛、鬚鯛科、鸚哥魚科、大眼鯛、其他石斑、合齒魚科、鯙科、海鰻科、斑海鯰、眼眶魚、真鰺、大甲鰺、紅尾圓鰺、甘仔鰺、紅甘鰺、其他鰺、鯔、銀鯧、燕尾鯧、刺鯧、馬鮁科、金梭魚科、沙鮻科、寶刀魚科、帶魚屬、鱰、脂眼鯡、小沙丁屬、其他鯡、鱙仔、魩仔、花腹鯖、白腹鯖、正鰹、圓花鰹、康氏馬加鰆、日本馬加鰆、臺灣馬加鰆、其他鰆類、長鰭鮪、黃鰭鮪、劍旗魚、紅肉旗魚、黑皮旗魚、雨傘旗魚、真鯊屬、其他鯊、魟類、單棘魨科、其他海水魚類、花枝、烏賊、其他魷、鎖管、軟翅、章魚、其他頭足類、日本對蝦、多毛對蝦、刀額新對蝦、鬚赤蝦、其他蝦類、龍蝦科、鋸緣青蟹、遠海梭子蟹、鳳螺、其他貝類、文蛤、其他蟳蟹類、鯉魚、鱉、蜆、草魚等加以統計。</text:span></text:p>
            </text:list-item>
            <text:list-item>
              <text:p text:style-name="P108">發布週期：年。</text:p>
            </text:list-item>
            <text:list-item>
              <text:p text:style-name="P109">時效：1個月。</text:p>
            </text:list-item>
            <text:list-item>
              <text:p text:style-name="P110">資料變革：無。</text:p>
            </text:list-item>
          </text:list>
        </text:list-item>
        <text:list-item>
          <text:p text:style-name="P111">公開資料發布訊息</text:p>
          <text:list text:continue-numbering="true">
            <text:list-item>
              <text:p text:style-name="P112">預告發布日期：每年終了1個月。(原訂預告發布日期如遇例假日或國定假日則延至下一個工作日發布)</text:p>
            </text:list-item>
            <text:list-item>
              <text:p text:style-name="P113">同步發送單位：臺中市政府主計處。</text:p>
            </text:list-item>
          </text:list>
        </text:list-item>
        <text:list-item>
          <text:p text:style-name="P114">資料品質</text:p>
          <text:list text:continue-numbering="true">
            <text:list-item>
              <text:p text:style-name="P115"><text:span text:style-name="T116">統計指標編製方法與資料來源說明：</text:span><text:span text:style-name="T117">本所</text:span><text:span text:style-name="T118">農業</text:span><text:span text:style-name="T119">課依據</text:span><text:span text:style-name="T120">實際發生情形</text:span><text:span text:style-name="T121">資料編製</text:span><text:span text:style-name="T122">。</text:span></text:p>
            </text:list-item>
            <text:list-item>
              <text:p text:style-name="P123"><text:span text:style-name="T124">統計資料交叉查核及確保資料合理性之機制：</text:span><text:span text:style-name="T125">由電腦系統自動進行加總交叉查核</text:span><text:span text:style-name="T126">。</text:span></text:p>
            </text:list-item>
          </text:list>
        </text:list-item>
        <text:list-item>
          <text:p text:style-name="P127"><text:span text:style-name="T128">須注意及預定改變之事項：表號</text:span><text:span text:style-name="T129">20341-02-01-3</text:span><text:span text:style-name="T130">。</text:span></text:p>
        </text:list-item>
        <text:list-item>
          <text:p text:style-name="P131"><text:span text:style-name="T132">其他事項：無</text:span><text:span text:style-name="T13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4-12-16T09:40:00Z</meta:creation-date>
    <dc:date>2024-12-16T09:40:00Z</dc:date>
    <meta:print-date>2024-02-20T06:5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7" meta:character-count="3062" meta:row-count="21" meta:non-whitespace-character-count="2611"/>
  </office:meta>
</office:document-meta>
</file>