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-0.3923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3" style:parent-style-name="預設段落字型" style:family="text">
      <style:text-properties fo:color="#00206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6" style:parent-style-name="預設段落字型" style:family="text">
      <style:text-properties fo:color="#00206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1" style:parent-style-name="預設段落字型" style:family="text">
      <style:text-properties fo:color="#00206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6" style:parent-style-name="預設段落字型" style:family="text">
      <style:text-properties fo:color="#00206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2060"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color="#00206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7" style:parent-style-name="預設段落字型" style:family="text">
      <style:text-properties fo:color="#00206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76" style:parent-style-name="預設段落字型" style:family="text">
      <style:text-properties fo:color="#00206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1" style:parent-style-name="預設段落字型" style:family="text">
      <style:text-properties fo:color="#00206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7" style:parent-style-name="預設段落字型" style:family="text">
      <style:text-properties fo:color="#00206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color="#00206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7" style:parent-style-name="預設段落字型" style:family="text">
      <style:text-properties fo:color="#00206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2" style:parent-style-name="預設段落字型" style:family="text">
      <style:text-properties fo:color="#00206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7" style:parent-style-name="預設段落字型" style:family="text">
      <style:text-properties fo:color="#00206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2" style:parent-style-name="預設段落字型" style:family="text">
      <style:text-properties fo:color="#00206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7" style:parent-style-name="預設段落字型" style:family="text">
      <style:text-properties fo:color="#00206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2" style:parent-style-name="預設段落字型" style:family="text">
      <style:text-properties fo:color="#00206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27" style:parent-style-name="預設段落字型" style:family="text">
      <style:text-properties fo:color="#00206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0" style:parent-style-name="預設段落字型" style:family="text">
      <style:text-properties fo:color="#00206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3" style:parent-style-name="預設段落字型" style:family="text">
      <style:text-properties fo:color="#000000" fo:font-size="14pt" style:font-size-asian="14pt"/>
    </style:style>
    <style:style style:name="P13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13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6" style:parent-style-name="預設段落字型" style:family="text">
      <style:text-properties fo:color="#002060"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1" style:parent-style-name="預設段落字型" style:family="text">
      <style:text-properties fo:color="#002060" fo:font-size="14pt" style:font-size-asian="14pt"/>
    </style:style>
    <style:style style:name="T142" style:parent-style-name="預設段落字型" style:family="text">
      <style:text-properties fo:color="#000000" fo:font-size="14pt" style:font-size-asian="14pt"/>
    </style:style>
    <style:style style:name="T14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6" style:parent-style-name="預設段落字型" style:family="text">
      <style:text-properties fo:color="#00206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49" style:parent-style-name="預設段落字型" style:family="text">
      <style:text-properties fo:color="#000000" fo:font-size="14pt" style:font-size-asian="14pt"/>
    </style:style>
    <style:style style:name="P1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51" style:parent-style-name="預設段落字型" style:family="text">
      <style:text-properties fo:color="#002060" fo:font-size="14pt" style:font-size-asian="14pt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P15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6" style:parent-style-name="預設段落字型" style:family="text">
      <style:text-properties fo:color="#00206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P1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1" style:parent-style-name="預設段落字型" style:family="text">
      <style:text-properties fo:color="#002060" fo:font-size="14pt" style:font-size-asian="14pt"/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4" style:parent-style-name="預設段落字型" style:family="text">
      <style:text-properties fo:color="#000000" fo:font-size="14pt" style:font-size-asian="14pt"/>
    </style:style>
    <style:style style:name="P16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66" style:parent-style-name="預設段落字型" style:family="text">
      <style:text-properties fo:color="#00206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P1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1" style:parent-style-name="預設段落字型" style:family="text">
      <style:text-properties fo:color="#002060" fo:font-size="14pt" style:font-size-asian="14pt"/>
    </style:style>
    <style:style style:name="T172" style:parent-style-name="預設段落字型" style:family="text">
      <style:text-properties fo:color="#000000" fo:font-size="14pt" style:font-size-asian="14pt"/>
    </style:style>
    <style:style style:name="T17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4" style:parent-style-name="預設段落字型" style:family="text">
      <style:text-properties fo:color="#000000" fo:font-size="14pt" style:font-size-asian="14pt"/>
    </style:style>
    <style:style style:name="P1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6" style:parent-style-name="預設段落字型" style:family="text">
      <style:text-properties fo:color="#002060" fo:font-size="14pt" style:font-size-asian="14pt"/>
    </style:style>
    <style:style style:name="T177" style:parent-style-name="預設段落字型" style:family="text">
      <style:text-properties fo:color="#000000" fo:font-size="14pt" style:font-size-asian="14pt"/>
    </style:style>
    <style:style style:name="T17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P18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1" style:parent-style-name="預設段落字型" style:family="text">
      <style:text-properties fo:color="#00206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4" style:parent-style-name="預設段落字型" style:family="text">
      <style:text-properties fo:color="#000000" fo:font-size="14pt" style:font-size-asian="14pt"/>
    </style:style>
    <style:style style:name="P18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6" style:parent-style-name="預設段落字型" style:family="text">
      <style:text-properties fo:color="#002060" fo:font-size="14pt" style:font-size-asian="14pt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P1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1" style:parent-style-name="預設段落字型" style:family="text">
      <style:text-properties fo:color="#00206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P19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6" style:parent-style-name="預設段落字型" style:family="text">
      <style:text-properties fo:color="#00206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P20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01" style:parent-style-name="預設段落字型" style:family="text">
      <style:text-properties fo:color="#00206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T20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4" style:parent-style-name="預設段落字型" style:family="text">
      <style:text-properties fo:color="#000000" fo:font-size="14pt" style:font-size-asian="14pt"/>
    </style:style>
    <style:style style:name="P20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6" style:parent-style-name="預設段落字型" style:family="text">
      <style:text-properties fo:color="#002060" fo:font-size="14pt" style:font-size-asian="14pt"/>
    </style:style>
    <style:style style:name="T207" style:parent-style-name="預設段落字型" style:family="text">
      <style:text-properties fo:color="#000000" fo:font-size="14pt" style:font-size-asian="14pt"/>
    </style:style>
    <style:style style:name="T20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9" style:parent-style-name="預設段落字型" style:family="text">
      <style:text-properties fo:color="#000000" fo:font-size="14pt" style:font-size-asian="14pt"/>
    </style:style>
    <style:style style:name="P210" style:parent-style-name="內文" style:family="paragraph">
      <style:paragraph-properties fo:text-align="justify" fo:line-height="0.25in"/>
      <style:text-properties fo:color="#002060" fo:font-size="14pt" style:font-size-asian="14pt"/>
    </style:style>
    <style:style style:name="P21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2" style:parent-style-name="預設段落字型" style:family="text">
      <style:text-properties fo:color="#00206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214" style:parent-style-name="預設段落字型" style:family="text">
      <style:text-properties fo:color="#002060" fo:font-size="14pt" style:font-size-asian="14pt"/>
    </style:style>
    <style:style style:name="P21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6" style:parent-style-name="預設段落字型" style:family="text">
      <style:text-properties fo:color="#00206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21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19" style:parent-style-name="預設段落字型" style:family="text">
      <style:text-properties fo:color="#000000" fo:font-size="14pt" style:font-size-asian="14pt"/>
    </style:style>
    <style:style style:name="P2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1" style:parent-style-name="預設段落字型" style:family="text">
      <style:text-properties fo:color="#000000" fo:font-size="14pt" style:font-size-asian="14pt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3" style:parent-style-name="預設段落字型" style:family="text">
      <style:text-properties fo:color="#000000"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P22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9" style:parent-style-name="預設段落字型" style:family="text">
      <style:text-properties fo:color="#002060" fo:font-size="14pt" style:font-size-asian="14pt"/>
    </style:style>
    <style:style style:name="T230" style:parent-style-name="預設段落字型" style:family="text">
      <style:text-properties fo:color="#000000" fo:font-size="14pt" style:font-size-asian="14pt"/>
    </style:style>
    <style:style style:name="P23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2" style:parent-style-name="預設段落字型" style:family="text">
      <style:text-properties fo:color="#002060" fo:font-size="14pt" style:font-size-asian="14pt"/>
    </style:style>
    <style:style style:name="T233" style:parent-style-name="預設段落字型" style:family="text">
      <style:text-properties fo:color="#000000" fo:font-size="14pt" style:font-size-asian="14pt"/>
    </style:style>
    <style:style style:name="T23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5" style:parent-style-name="預設段落字型" style:family="text">
      <style:text-properties fo:color="#000000" fo:font-size="14pt" style:font-size-asian="14pt"/>
    </style:style>
    <style:style style:name="P23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P24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43" style:parent-style-name="預設段落字型" style:family="text">
      <style:text-properties fo:color="#000000" fo:font-size="14pt" style:font-size-asian="14pt"/>
    </style:style>
    <style:style style:name="P24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5" style:parent-style-name="預設段落字型" style:family="text">
      <style:text-properties fo:color="#002060" fo:font-size="14pt" style:font-size-asian="14pt"/>
    </style:style>
    <style:style style:name="T246" style:parent-style-name="預設段落字型" style:family="text">
      <style:text-properties fo:color="#000000" fo:font-size="14pt" style:font-size-asian="14pt"/>
    </style:style>
    <style:style style:name="P24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8" style:parent-style-name="預設段落字型" style:family="text">
      <style:text-properties fo:color="#00206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P25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P25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P26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1" style:parent-style-name="預設段落字型" style:family="text">
      <style:text-properties fo:color="#00206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64" style:parent-style-name="預設段落字型" style:family="text">
      <style:text-properties fo:color="#000000" fo:font-size="14pt" style:font-size-asian="14pt"/>
    </style:style>
    <style:style style:name="P26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66" style:parent-style-name="預設段落字型" style:family="text">
      <style:text-properties fo:color="#00206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P270" style:parent-style-name="內文" style:family="paragraph">
      <style:paragraph-properties fo:text-align="justify" fo:line-height="0.25in" fo:margin-left="0.7576in" fo:text-indent="-0.5909in">
        <style:tab-stops/>
      </style:paragraph-properties>
    </style:style>
    <style:style style:name="T271" style:parent-style-name="預設段落字型" style:family="text">
      <style:text-properties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P273" style:parent-style-name="內文" style:family="paragraph">
      <style:paragraph-properties fo:text-align="justify" fo:line-height="0.25in" fo:margin-left="0.7576in" fo:text-indent="-0.5909in">
        <style:tab-stops/>
      </style:paragraph-properties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left="0.7576in" fo:text-indent="-0.5909in">
        <style:tab-stops/>
      </style:paragraph-properties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0.7576in" fo:text-indent="-0.5909in">
        <style:tab-stops/>
      </style:paragraph-properties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28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85" style:parent-style-name="內文" style:family="paragraph">
      <style:paragraph-properties fo:text-align="justify" fo:line-height="0.25in" fo:text-indent="0.1944in"/>
    </style:style>
    <style:style style:name="T286" style:parent-style-name="預設段落字型" style:family="text">
      <style:text-properties fo:color="#000000" fo:font-size="14pt" style:font-size-asian="14pt"/>
    </style:style>
    <style:style style:name="T28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28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2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2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1" style:parent-style-name="預設段落字型" style:family="text">
      <style:text-properties fo:color="#000000"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style:font-name="新細明體" style:font-name-asian="新細明體"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style:font-name="新細明體" style:font-name-asian="新細明體" fo:font-size="14pt" style:font-size-asian="14pt"/>
    </style:style>
    <style:style style:name="P2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97" style:parent-style-name="預設段落字型" style:family="text">
      <style:text-properties fo:color="#000000" fo:font-size="14pt" style:font-size-asian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/>
    </style:style>
    <style:style style:name="P3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02" style:parent-style-name="預設段落字型" style:family="text">
      <style:text-properties fo:color="#000000" fo:font-size="14pt" style:font-size-asian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style:font-name-complex="Arial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color="#000000" fo:letter-spacing="0.0118in" fo:font-size="14pt" style:font-size-asian="14pt" style:font-size-complex="14pt"/>
    </style:style>
    <style:style style:name="P30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letter-spacing="0.0118in" fo:font-size="14pt" style:font-size-asian="14pt" style:font-size-complex="14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31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313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新社區近海、沿岸漁業、海面養殖、內陸漁撈、內陸養殖漁業生產量</text:span></text:p>
            <text:p text:style-name="P11">一、發布及編製機關單位</text:p>
            <text:p text:style-name="P12"><text:span text:style-name="T13">＊發布機關、單位：</text:span><text:span text:style-name="T14">臺中市新社區公所會計室</text:span></text:p>
            <text:p text:style-name="P15"><text:span text:style-name="T16">＊編製單位：<text:s/></text:span><text:span text:style-name="T17">臺中市新社區公所農業及建設課</text:span></text:p>
            <text:p text:style-name="P18">＊聯絡電話：(04)25811111#228</text:p>
            <text:p text:style-name="P19"><text:span text:style-name="T20">＊傳真：(04)25820511</text:span></text:p>
            <text:p text:style-name="P21"><text:span text:style-name="T22">＊電子信箱： xinshe61@taichung.gov.tw</text:span></text:p>
            <text:p text:style-name="P23">二、發布形式</text:p>
            <text:list text:style-name="LFO3" text:continue-numbering="true">
              <text:list-item>
                <text:p text:style-name="P24">口頭：</text:p>
              </text:list-item>
            </text:list>
            <text:p text:style-name="P25"><text:s text:c="9"/>（ ）記者會或說明會</text:p>
            <text:list text:style-name="LFO4" text:continue-numbering="true">
              <text:list-item>
                <text:p text:style-name="P26">書面：</text:p>
              </text:list-item>
            </text:list>
            <text:p text:style-name="P27"><text:s text:c="7"/>（ ）新聞稿 <text:s text:c="2"/>（ ）報表 <text:s/>（ ）書刊，刊名：</text:p>
            <text:p text:style-name="P28">＊電子媒體：</text:p>
            <text:p text:style-name="P29"><text:span text:style-name="T30">（ ）線上書刊及資料庫，網址：</text:span><text:span text:style-name="T31"><text:s/></text:span></text:p>
            <text:p text:style-name="P32"><text:span text:style-name="T33">（ ）磁片 <text:s text:c="2"/>（ ）光碟片 <text:s/>（</text:span><text:span text:style-name="T34"></text:span><text:span text:style-name="T35">）其他(報表)</text:span></text:p>
            <text:p text:style-name="P36">三、資料範圍、週期及時效</text:p>
            <text:p text:style-name="P37"><text:span text:style-name="T38"><text:s text:c="2"/></text:span><text:span text:style-name="T39">＊統計地區範圍及對象：在本區境內所生產，或漁船以本區港口為根據地，所捕獲之魚、貝類及本國籍漁船以外國港口為根據地，所生產之魚、貝類均為統計對象。</text:span></text:p>
            <text:p text:style-name="P40">＊統計標準時間：以每年1月1日至12月31日之事實為準。</text:p>
            <text:p text:style-name="P41">＊統計項目定義：</text:p>
            <text:p text:style-name="P42"><text:span text:style-name="T43"><text:s text:c="2"/></text:span><text:span text:style-name="T44">（一）近海漁業：指使用動力漁船在我國經濟海域（12浬～200浬）內從事漁撈作業者。</text:span></text:p>
            <text:p text:style-name="P45"><text:span text:style-name="T46"><text:s text:c="9"/></text:span><text:span text:style-name="T47">1</text:span><text:span text:style-name="T48">、</text:span><text:span text:style-name="T49">巾著網漁業：指使用動力漁船二艘（臺灣地區均為二艘式）以上在近海合力使用長方形漁網包圍魚群之作業。</text:span></text:p>
            <text:p text:style-name="P50"><text:span text:style-name="T51">　　　　</text:span><text:span text:style-name="T52"><text:s/>2</text:span><text:span text:style-name="T53">、</text:span><text:span text:style-name="T54">鯖鰺圍網漁業：指使用動力漁船船團（主船、燈船及運搬船組成）在近海合力使用漁網包圍魚群之作業。</text:span></text:p>
            <text:p text:style-name="P55"><text:span text:style-name="T56">　　　　<text:s/></text:span><text:span text:style-name="T57">3</text:span><text:span text:style-name="T58">、</text:span><text:span text:style-name="T59">棒受網漁業：指使用漁船將其箕狀網具用竹竿等敷設於船艉，用燈光或餌料將魚群誘入網內而捕獲之作業。</text:span><text:span text:style-name="T60">　　　　<text:s/></text:span></text:p>
            <text:p text:style-name="P61"><text:span text:style-name="T62"><text:s text:c="9"/></text:span><text:span text:style-name="T63">4</text:span><text:span text:style-name="T64">、</text:span><text:span text:style-name="T65">中小拖網：指使用動力漁船一艘或二艘按照單船拖網或雙船拖網漁法作業者。　　　　<text:s/></text:span></text:p>
            <text:p text:style-name="P66"><text:span text:style-name="T67"><text:s text:c="8"/></text:span><text:span text:style-name="T68"><text:s/>5</text:span><text:span text:style-name="T69">、</text:span><text:span text:style-name="T70">刺網漁業（包括流刺網）：指使用動力漁船，將網橫遮水流，以待魚群刺上漁網而捕獲之作業。</text:span></text:p>
            <text:p text:style-name="P71"><text:span text:style-name="T72">　　　　 6</text:span><text:span text:style-name="T73">、</text:span><text:span text:style-name="T74">扒網漁業：指使用動力漁船一艘，配合小艇或燈船，合力使用有囊類為圍網包圍魚群之作業。</text:span></text:p>
            <text:p text:style-name="P75"><text:span text:style-name="T76">　　　　<text:s/></text:span><text:span text:style-name="T77">7</text:span><text:span text:style-name="T78">、</text:span><text:span text:style-name="T79">其他網漁業：指使用動力漁船從事近海不屬上列之網具作業。</text:span></text:p>
            <text:p text:style-name="P80"><text:span text:style-name="T81">　　　　<text:s/></text:span><text:span text:style-name="T82">8</text:span><text:span text:style-name="T83">、</text:span><text:span text:style-name="T84">鮪延繩釣漁業：使用動力漁船，主要為釣捕近海鮪魚之延繩釣漁</text:span><text:soft-page-break/><text:span text:style-name="T85">業。</text:span></text:p>
            <text:p text:style-name="P86"><text:span text:style-name="T87">　　　　<text:s/></text:span><text:span text:style-name="T88">9</text:span><text:span text:style-name="T89">、</text:span><text:span text:style-name="T90">雜魚延繩釣漁業：指用漁船以一主幹繩結附數條浮標繩、支繩及釣鉤進行雜魚類（鯛、白帶、石斑、鯖鰺、紅目鰱、石狗公等）之釣捕作業。</text:span></text:p>
            <text:p text:style-name="P91"><text:span text:style-name="T92">　　　　</text:span><text:span text:style-name="T93">10</text:span><text:span text:style-name="T94">、</text:span><text:span text:style-name="T95">曳繩釣漁業：使用動力漁船一艘，於船尾拖曳釣繩，繩之末端結釣鉤，曳行海中釣捕魚類之作業。</text:span></text:p>
            <text:p text:style-name="P96"><text:span text:style-name="T97">　　　　</text:span><text:span text:style-name="T98">11</text:span><text:span text:style-name="T99">、</text:span><text:span text:style-name="T100">一支釣漁業：使用漁船一艘，釣線一根或數根，並結釣鉤於線上，從事釣捕水產生物之作業。</text:span></text:p>
            <text:p text:style-name="P101"><text:span text:style-name="T102">　　　　</text:span><text:span text:style-name="T103">12</text:span><text:span text:style-name="T104">、</text:span><text:span text:style-name="T105">其他釣漁業：指在近海使用不屬上列之釣具作業。</text:span></text:p>
            <text:p text:style-name="P106"><text:span text:style-name="T107">　　　　</text:span><text:span text:style-name="T108">13</text:span><text:span text:style-name="T109">、</text:span><text:span text:style-name="T110">籠具漁業：係指利用籠、筒、籃、壺等器具，於內設置餌料、樹枝或稻草等，誘捕水產生物入籠之漁業。</text:span></text:p>
            <text:p text:style-name="P111"><text:span text:style-name="T112">　　　　</text:span><text:span text:style-name="T113">14</text:span><text:span text:style-name="T114">、</text:span><text:span text:style-name="T115">珊瑚漁業：使用動力漁船，以網地投入海中，纏捕珊瑚而採獲之作業。</text:span></text:p>
            <text:p text:style-name="P116"><text:span text:style-name="T117"><text:s text:c="7"/></text:span><text:span text:style-name="T118"><text:s/>15</text:span><text:span text:style-name="T119">、</text:span><text:span text:style-name="T120">飛魚卵漁業：係指漁船經核准捕撈飛魚卵為對象之漁業。</text:span></text:p>
            <text:p text:style-name="P121"><text:span text:style-name="T122"><text:s text:c="8"/></text:span><text:span text:style-name="T123">16</text:span><text:span text:style-name="T124">、</text:span><text:span text:style-name="T125">其他：指不屬以上各項之近海漁撈作業。</text:span></text:p>
            <text:p text:style-name="P126"><text:span text:style-name="T127"><text:s text:c="2"/></text:span><text:span text:style-name="T128">（二）沿岸漁業：指使用或不使用船筏在我國領海（12海浬）內從事漁業者。</text:span></text:p>
            <text:p text:style-name="P129"><text:span text:style-name="T130">　　　　</text:span><text:span text:style-name="T131"><text:s/>1</text:span><text:span text:style-name="T132">、</text:span><text:span text:style-name="T133">定置漁具漁業：指於特定水域利用築磯、設柵或設置漁具等方法，以採捕水產動物之作業。</text:span></text:p>
            <text:p text:style-name="P134">　　　　 2、地曳網漁業（包括小型曳網）：使用舢舨或漁筏一艘以上，自海岸向海面作半圓形或半橢圓形之投網，再將漁網牽引至陸上之作業。</text:p>
            <text:p text:style-name="P135"><text:span text:style-name="T136">　　　　<text:s/></text:span><text:span text:style-name="T137">3</text:span><text:span text:style-name="T138">、</text:span><text:span text:style-name="T139">焚寄網漁業：指使用多艘船筏，作為燈船或網船，在夜間利用燈光誘集魚群後捕撈之作業。　　　　<text:s/></text:span></text:p>
            <text:p text:style-name="P140"><text:span text:style-name="T141"><text:s text:c="9"/></text:span><text:span text:style-name="T142">4</text:span><text:span text:style-name="T143">、</text:span><text:span text:style-name="T144">刺網漁業：使用舢舨或漁筏，操作與近海漁業中之刺網相同。</text:span></text:p>
            <text:p text:style-name="P145"><text:span text:style-name="T146">　　　　<text:s/></text:span><text:span text:style-name="T147">5</text:span><text:span text:style-name="T148">、</text:span><text:span text:style-name="T149">追逐網：指使用兩艘或以上漁船，由漁夫入水或用工具驅逐魚群進入網內而捕獲之作業。</text:span></text:p>
            <text:p text:style-name="P150"><text:span text:style-name="T151">　　　　<text:s/></text:span><text:span text:style-name="T152">6</text:span><text:span text:style-name="T153">、</text:span><text:span text:style-name="T154">流袋網：網具似拖網，兩袖端與浮子綱各結附一大型浮具，使網具漂浮水面而向下展開，以過濾順潮流入網魚群之作業。</text:span></text:p>
            <text:p text:style-name="P155"><text:span text:style-name="T156">　　　　<text:s/></text:span><text:span text:style-name="T157">7</text:span><text:span text:style-name="T158">、</text:span><text:span text:style-name="T159">櫻花蝦漁業：係指漁船經核准捕撈櫻花蝦為對象之漁業。</text:span></text:p>
            <text:p text:style-name="P160"><text:span text:style-name="T161">　　　　</text:span><text:span text:style-name="T162"><text:s/>8</text:span><text:span text:style-name="T163">、</text:span><text:span text:style-name="T164">魩鱙漁業：係指漁船經核准捕撈魩鱙為對象之漁業。</text:span></text:p>
            <text:p text:style-name="P165"><text:span text:style-name="T166">　　　　<text:s/></text:span><text:span text:style-name="T167">9</text:span><text:span text:style-name="T168">、</text:span><text:span text:style-name="T169">赤尾青蝦漁業：係指使用漁船從事以捕撈赤尾青蝦為對象之作業。</text:span></text:p>
            <text:p text:style-name="P170"><text:span text:style-name="T171">　　　　</text:span><text:span text:style-name="T172">10</text:span><text:span text:style-name="T173">、</text:span><text:span text:style-name="T174">其他網漁業：使用舢舨、漁筏或不使用船筏從事不屬上列各項之網具作業。</text:span></text:p>
            <text:p text:style-name="P175"><text:span text:style-name="T176">　　　　</text:span><text:span text:style-name="T177">11</text:span><text:span text:style-name="T178">、</text:span><text:span text:style-name="T179">一支釣漁業：使用舢舨、漁筏或不使用船筏，操作與近海漁業中之一支釣相同。 <text:s text:c="7"/></text:span></text:p>
            <text:p text:style-name="P180"><text:span text:style-name="T181"><text:s text:c="8"/></text:span><text:span text:style-name="T182">12</text:span><text:span text:style-name="T183">、</text:span><text:span text:style-name="T184">雜魚延繩釣漁業：指使用船筏以一主幹繩結附數條浮標繩、支繩及釣鉤進行魚類之釣捕作業。</text:span></text:p>
            <text:p text:style-name="P185"><text:span text:style-name="T186"><text:s text:c="7"/></text:span><text:span text:style-name="T187"><text:s/>13</text:span><text:span text:style-name="T188">、</text:span><text:span text:style-name="T189">其他釣漁業：使用舢舨或漁筏從事不屬上列各項之釣具作業。</text:span></text:p>
            <text:p text:style-name="P190"><text:span text:style-name="T191"><text:s text:c="8"/></text:span><text:span text:style-name="T192">14</text:span><text:span text:style-name="T193">、</text:span><text:span text:style-name="T194">鏢旗魚漁業：使用動力漁船一艘，以鏢槍鏢捕魚類之作業。</text:span></text:p>
            <text:p text:style-name="P195"><text:span text:style-name="T196"><text:s text:c="8"/></text:span><text:span text:style-name="T197">15</text:span><text:span text:style-name="T198">、</text:span><text:span text:style-name="T199">遊漁漁業：在沿岸從事海釣、潛水、於滿潮採捕等之作業。</text:span></text:p>
            <text:p text:style-name="P200"><text:span text:style-name="T201"><text:s text:c="8"/></text:span><text:span text:style-name="T202">16</text:span><text:span text:style-name="T203">、</text:span><text:span text:style-name="T204">籠具：指利用籠、筒、籃、壺等器具，於內設置餌料或陷阱，誘捕水產生物入籠之漁業。</text:span></text:p>
            <text:p text:style-name="P205"><text:span text:style-name="T206"><text:s text:c="8"/></text:span><text:span text:style-name="T207">17</text:span><text:span text:style-name="T208">、</text:span><text:span text:style-name="T209">其他：使用舢舨或漁筏從事不屬於以上各項之沿岸捕撈作業。</text:span></text:p>
            <text:p text:style-name="P210"/>
            <text:p text:style-name="P211"><text:span text:style-name="T212"><text:s text:c="2"/></text:span><text:span text:style-name="T213">（三）海面養殖業：指在高潮線外從事水產動植物之養育或蓄養作業者。</text:span><text:span text:style-name="T214">　　</text:span></text:p>
            <text:p text:style-name="P215"><text:span text:style-name="T216"><text:s text:c="8"/></text:span><text:span text:style-name="T217"><text:s/>1</text:span><text:span text:style-name="T218">、</text:span><text:span text:style-name="T219">淺海養殖業：利用潮間帶及低潮線以外之淺海區域，以養殖水產生物之作業。</text:span></text:p>
            <text:p text:style-name="P220"><text:span text:style-name="T221">　　　　 2</text:span><text:span text:style-name="T222">、</text:span><text:span text:style-name="T223">箱網養殖業：在干潮線至外海處，使用箱網以養殖水產生物之作業。</text:span></text:p>
            <text:p text:style-name="P224"><text:span text:style-name="T225">　　　　 3</text:span><text:span text:style-name="T226">、</text:span><text:span text:style-name="T227">其他：不屬上列各項之海面養殖作業。</text:span></text:p>
            <text:p text:style-name="P228"><text:span text:style-name="T229"><text:s text:c="2"/></text:span><text:span text:style-name="T230">（四）內陸漁撈業：在內水從事水產動植物之採捕作業。</text:span></text:p>
            <text:p text:style-name="P231"><text:span text:style-name="T232">　　　　<text:s/></text:span><text:span text:style-name="T233">1</text:span><text:span text:style-name="T234">、</text:span><text:span text:style-name="T235">河川漁撈業：使用動力或無動力漁船或不使用船筏在河川採捕水產生物之作業。</text:span></text:p>
            <text:p text:style-name="P236"><text:span text:style-name="T237">　　　　 2</text:span><text:span text:style-name="T238">、</text:span><text:span text:style-name="T239">水庫漁撈業：使用動力或無動力漁船或不使用船筏在水庫採捕水產生物之作業。</text:span></text:p>
            <text:p text:style-name="P240"><text:span text:style-name="T241">　　　　 3</text:span><text:span text:style-name="T242">、</text:span><text:span text:style-name="T243">其他：不屬於以上各項之內陸漁撈作業。</text:span></text:p>
            <text:p text:style-name="P244"><text:span text:style-name="T245"><text:s text:c="2"/>（</text:span><text:span text:style-name="T246">五）內陸養殖業：在高潮線內從事水產動植物之養育或蓄養作業者。</text:span></text:p>
            <text:p text:style-name="P247"><text:span text:style-name="T248">　　　　<text:s/></text:span><text:span text:style-name="T249">1</text:span><text:span text:style-name="T250">、</text:span><text:span text:style-name="T251">鹹水魚塭養殖業：在沿海地區，引灌海水，以繁殖水產生物之作業。</text:span></text:p>
            <text:p text:style-name="P252"><text:span text:style-name="T253">　　　　 2</text:span><text:span text:style-name="T254">、</text:span><text:span text:style-name="T255">淡水魚塭養殖業：利用土地圍築堤岸，使用經常蓄積淡水達一定深度，專供集約方養殖水產生物之作業，但不包括粗放式養殖水產生物之湖沼、水庫。</text:span></text:p>
            <text:p text:style-name="P256"><text:span text:style-name="T257">　　　　 3</text:span><text:span text:style-name="T258">、</text:span><text:span text:style-name="T259">箱網養殖業：利用水庫、湖沼設置箱網，以養殖水產生物之作業。</text:span></text:p>
            <text:p text:style-name="P260"><text:span text:style-name="T261"><text:s text:c="9"/></text:span><text:span text:style-name="T262">4</text:span><text:span text:style-name="T263">、</text:span><text:span text:style-name="T264">觀賞魚養殖業：利用固定水域供寵物飼養或觀賞性之水生動、植物。</text:span></text:p>
            <text:p text:style-name="P265"><text:span text:style-name="T266">　　　　<text:s/></text:span><text:span text:style-name="T267">5</text:span><text:span text:style-name="T268">、</text:span><text:span text:style-name="T269">其他：利用灌溉用等之池、埤、湖、沼、水庫等養殖水產生物之作業。</text:span></text:p>
            <text:p text:style-name="P270"><text:span text:style-name="T271">（六）</text:span><text:span text:style-name="T272">本市漁業產量統計，採屬地統計，如在本市起卸魚貨，不論其漁船屬於何縣市所有，其魚貨均列為本市之生產量，養殖漁業之生產量即列入其養殖場地所屬縣市之生產量。</text:span></text:p>
            <text:p text:style-name="P273"><text:span text:style-name="T274">（七）</text:span><text:span text:style-name="T275">漁獲量包括船上食用、船員分配或贈與他人，自己加工或販賣數量，但不包括棄投於海中之數量。</text:span></text:p>
            <text:p text:style-name="P276"><text:span text:style-name="T277">（八）</text:span><text:span text:style-name="T278">魚、貝、藻類重量計算，魚類應衡量魚之全身重量（連頭及尾），貝類連殼之重量，但蚵（蚵蠣）以除殼後之淨肉重量，海藻類以未經曬乾或加工之濕草重量計算。</text:span></text:p>
            <text:p text:style-name="P279"><text:span text:style-name="T280">（九）</text:span><text:span text:style-name="T281">漁獲量於漁船進港，起卸魚貨時所屬之年份，或養殖收獲時所屬之年份計列。</text:span></text:p>
            <text:p text:style-name="P282">＊統計單位：次、公噸、千尾(觀賞魚)。</text:p>
            <text:p text:style-name="P283">＊統計分類：漁業分近海、沿岸、海面養殖、內陸漁撈及內陸養殖等五類。分吳郭魚類、日本真鱸、尖吻鱸、虱目魚、鮃鰈類、嘉鱲魚、黃背牙鯛、魬鯛、黑鯛、黃錫鯛、黃鰭鯛、其他鯛、花身鯻、大黃魚、小黃魚、黑(魚或) 、白姑魚、鮸魚、金線魚、馬頭魚、龍占魚科、赤鰭笛鯛、鬚鯛科、鸚哥魚科、大眼鯛、其他石斑、合齒魚科、鯙科、海鰻科、斑海鯰、眼眶魚、真鰺、大甲鰺、紅尾圓鰺、甘仔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p>
            <text:p text:style-name="P284">＊發布週期：年。</text:p>
            <text:p text:style-name="P285"><text:span text:style-name="T286">＊時效：1個月</text:span><text:span text:style-name="T287">。</text:span></text:p>
            <text:p text:style-name="P288">＊資料變革：無。</text:p>
            <text:p text:style-name="P289">四、公開資料發布訊息</text:p>
            <text:p text:style-name="P290"><text:span text:style-name="T291">＊預告發布日期</text:span><text:span text:style-name="T292">：每年終了1個月</text:span><text:span text:style-name="T293">。</text:span><text:span text:style-name="T294">(原預告發布日期如遇例假日或國定假日則延至下一個工作日發布)</text:span><text:span text:style-name="T295"><text:s/></text:span></text:p>
            <text:p text:style-name="P296"><text:span text:style-name="T297">＊同步發送單位：</text:span><text:span text:style-name="T298">臺中市政府主計處</text:span><text:span text:style-name="T299">。</text:span></text:p>
            <text:p text:style-name="P300">五、資料品質</text:p>
            <text:p text:style-name="P301"><text:span text:style-name="T302">＊統計指標編製方法與資料來源說明：</text:span><text:span text:style-name="T303">本所農業及建設課依據</text:span><text:span text:style-name="T304">實際情形</text:span><text:span text:style-name="T305">編製</text:span><text:span text:style-name="T306">。</text:span></text:p>
            <text:p text:style-name="P307"><text:span text:style-name="T308">＊統計資料交叉查核及確保資料合理性之機制：</text:span><text:span text:style-name="T309">由電腦系統自動進行加總</text:span><text:span text:style-name="T310">交叉查核。</text:span></text:p>
            <text:p text:style-name="P311">六、須注意及預定改變之事項：表號20341-02-01-3。</text:p>
            <text:p text:style-name="P312"><text:span text:style-name="T313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523" meta:character-count="3500" meta:row-count="24" meta:non-whitespace-character-count="2983"/>
  </office:meta>
</office:document-meta>
</file>