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.1666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.1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list-style-name="LFO1" style:family="paragraph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line-height-at-least="0.1666in" fo:margin-left="0.4166in" fo:text-indent="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.1666in"/>
    </style:style>
    <style:style style:name="T46" style:parent-style-name="超連結" style:family="text">
      <style:text-properties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純文字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純文字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純文字" style:family="paragraph">
      <style:paragraph-properties style:line-height-at-least="0.1666in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純文字" style:family="paragraph">
      <style:paragraph-properties style:line-height-at-least="0.1666in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P98" style:parent-style-name="純文字" style:family="paragraph">
      <style:paragraph-properties style:line-height-at-least="0.1666in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10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P11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P12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P131" style:parent-style-name="內文" style:list-style-name="LFO1" style:family="paragraph">
      <style:paragraph-properties style:line-height-at-least="0.1666in"/>
      <style:text-properties style:font-name-asian="標楷體"/>
    </style:style>
    <style:style style:name="P132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3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7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8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39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left="0.3333in" fo:text-indent="1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list-style-name="LFO1" style:family="paragraph">
      <style:paragraph-properties style:line-height-at-leas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list-style-name="LFO1" style:family="paragraph">
      <style:paragraph-properties style:line-height-at-least="0.1666in"/>
      <style:text-properties style:font-name-asian="標楷體"/>
    </style:style>
    <style:style style:name="P152" style:parent-style-name="內文" style:list-style-name="LFO4" style:family="paragraph">
      <style:paragraph-properties style:line-height-at-least="0.1666in" fo:margin-left="0.68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list-style-name="LFO4" style:family="paragraph">
      <style:paragraph-properties style:line-height-at-least="0.1666in" fo:margin-left="0.6895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1" style:family="paragraph">
      <style:paragraph-properties style:line-height-at-leas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list-style-name="LFO1" style:family="paragraph">
      <style:paragraph-properties style:line-height-at-least="0.1666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北屯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<text:span text:style-name="T13">發布</text:span><text:span text:style-name="T14">機關、單位</text:span><text:span text:style-name="T15">：臺中市</text:span><text:span text:style-name="T16">北屯</text:span><text:span text:style-name="T17">區公所會計室</text:span></text:p>
            </text:list-item>
            <text:list-item>
              <text:p text:style-name="P18"><text:span text:style-name="T19">編製單位</text:span><text:span text:style-name="T20">：臺中市</text:span><text:span text:style-name="T21">北屯</text:span><text:span text:style-name="T22">區公所</text:span><text:span text:style-name="T23">農業及建設</text:span><text:span text:style-name="T24">課</text:span></text:p>
            </text:list-item>
            <text:list-item>
              <text:p text:style-name="P25"><text:span text:style-name="T26">聯絡電話：</text:span><text:span text:style-name="T27">04-</text:span><text:span text:style-name="T28">246061</text:span><text:span text:style-name="T29">47</text:span></text:p>
            </text:list-item>
            <text:list-item>
              <text:p text:style-name="P30"><text:span text:style-name="T31">傳真：</text:span><text:span text:style-name="T32">04-</text:span><text:span text:style-name="T33">24606097</text:span></text:p>
            </text:list-item>
            <text:list-item>
              <text:p text:style-name="P34"><text:span text:style-name="T35">電子信箱：</text:span><text:span text:style-name="T36">aj1297</text:span><text:span text:style-name="T37">@taichung.gov.tw</text:span></text:p>
            </text:list-item>
          </text:list>
        </text:list-item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1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（）新聞稿<text:s/>（V）報表<text:s/>（）書刊，刊名：<text:s/></text:p>
      <text:list text:style-name="LFO1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（v）線上書刊及資料庫，網址：</text:p>
      <text:p text:style-name="P45"><text:a xlink:href="http://govstat.taichung.gov.tw/TCSTAT/Page/kcg01_2.aspx?Mid1=387580000A" office:target-frame-name="_top" xlink:show="replace"><text:span text:style-name="T46">http://govstat.taichung.gov.tw/TCSTAT/Page/kcg01_2.aspx?Mid1=387580000A</text:span></text:a><text:span text:style-name="T47"><text:s text:c="7"/></text:span><text:span text:style-name="T48">（）磁片</text:span><text:span text:style-name="T49"><text:s text:c="4"/></text:span><text:span text:style-name="T50">（）光碟片</text:span><text:span text:style-name="T51"><text:s text:c="2"/></text:span><text:span text:style-name="T52">（）其他</text:span></text:p>
      <text:list text:style-name="LFO1" text:continue-numbering="true">
        <text:list-item>
          <text:p text:style-name="P53">資料範圍、週期及時效</text:p>
          <text:list text:continue-numbering="true">
            <text:list-item>
              <text:p text:style-name="P54">統計地區範圍及對象：本區內有砍伐木竹之伐木業者均統計對象。</text:p>
            </text:list-item>
            <text:list-item>
              <text:p text:style-name="P55">統計標準時間：以每年1月1日至12月底之事實為準。</text:p>
            </text:list-item>
            <text:list-item>
              <text:p text:style-name="P56">統計項目定義：</text:p>
            </text:list-item>
          </text:list>
        </text:list-item>
      </text:list>
      <text:p text:style-name="P57"><text:span text:style-name="T58">(</text:span><text:span text:style-name="T59">一</text:span><text:span text:style-name="T60">)</text:span><text:span text:style-name="T61"><text:s/></text:span><text:span text:style-name="T62">所有別：指森林主產物之所有權屬，如國有、公有、私有。</text:span></text:p>
      <text:p text:style-name="P63"><text:span text:style-name="T64">(</text:span><text:span text:style-name="T65">二</text:span><text:span text:style-name="T66">)</text:span><text:span text:style-name="T67"><text:s/></text:span><text:span text:style-name="T68">樹種：按針一級原木、針二級原木、闊葉原木、竹分別填列。</text:span></text:p>
      <text:p text:style-name="P69"><text:span text:style-name="T70">(</text:span><text:span text:style-name="T71">三</text:span><text:span text:style-name="T72">)</text:span><text:span text:style-name="T73"><text:s/></text:span><text:span text:style-name="T74">生產量值：對於公開標售者，依標售量填列，自行砍伐出售者，按實</text:span><text:span text:style-name="T75"><text:line-break/><text:s text:c="11"/></text:span><text:span text:style-name="T76">際銷售量值（總售價以市價估</text:span><text:span text:style-name="T77">算）填列。</text:span></text:p>
      <text:p text:style-name="P78"><text:span text:style-name="T79"><text:s text:c="7"/>(</text:span><text:span text:style-name="T80">四</text:span><text:span text:style-name="T81">)</text:span><text:span text:style-name="T82"><text:s/></text:span><text:span text:style-name="T83">生產費用按實際情形估列之：</text:span></text:p>
      <text:p text:style-name="P84"><text:span text:style-name="T85"><text:s text:c="13"/>1.</text:span><text:span text:style-name="T86"><text:s/></text:span><text:span text:style-name="T87">立木價金：按得標或承購總金額＝〔林產物總售價／（１＋利潤</text:span><text:span text:style-name="T88"><text:line-break/><text:s text:c="16"/></text:span><text:span text:style-name="T89">率＋資金利率）〕－生產費。</text:span></text:p>
      <text:p text:style-name="P90"><text:span text:style-name="T91"><text:s text:c="13"/>2.</text:span><text:span text:style-name="T92"><text:s/></text:span><text:span text:style-name="T93">伐木造材費：鏈鋸、手鋸等伐木造材費用。</text:span></text:p>
      <text:p text:style-name="P94"><text:span text:style-name="T95"><text:s text:c="13"/>3.</text:span><text:span text:style-name="T96"><text:s/></text:span><text:span text:style-name="T97">集材費：人力集材、機械集材費用。</text:span></text:p>
      <text:p text:style-name="P98"><text:span text:style-name="T99"><text:s text:c="13"/>4.</text:span><text:span text:style-name="T100"><text:s/></text:span><text:span text:style-name="T101">運費：包括</text:span><text:span text:style-name="T102">(1)</text:span><text:span text:style-name="T103">火車，</text:span><text:span text:style-name="T104">(2)</text:span><text:span text:style-name="T105">汽車，</text:span><text:span text:style-name="T106">(3)</text:span><text:span text:style-name="T107">其他等搬運費。</text:span></text:p>
      <text:p text:style-name="P108"><text:s text:c="13"/>5.<text:tab/>開設林道費：台車路、鐵牛車路、卡車路等開設費。</text:p>
      <text:p text:style-name="P109"><text:span text:style-name="T110"><text:s text:c="13"/>6.</text:span><text:span text:style-name="T111"><text:s/></text:span><text:span text:style-name="T112">設施折舊及維護費：包括索道、卡車路、鐵牛車路等設施折舊及維護費。</text:span></text:p>
      <text:p text:style-name="P113"><text:span text:style-name="T114"><text:s text:c="13"/>7.</text:span><text:span text:style-name="T115"><text:s/></text:span><text:span text:style-name="T116">管理費（薪資）：即作業現場管理所需人事費用，包括僱用現場負責人及職員薪資。</text:span></text:p>
      <text:p text:style-name="P117"><text:span text:style-name="T118"><text:s text:c="13"/>8.</text:span><text:span text:style-name="T119"><text:s/></text:span><text:span text:style-name="T120">稅金：即業商應繳稅捐。</text:span></text:p>
      <text:p text:style-name="P121"><text:span text:style-name="T122"><text:s text:c="13"/>9.</text:span><text:span text:style-name="T123"><text:s/></text:span><text:span text:style-name="T124">利息：請按應付利息數額填列。</text:span></text:p>
      <text:p text:style-name="P125"><text:span text:style-name="T126"><text:s text:c="13"/>10.</text:span><text:span text:style-name="T127">其他</text:span><text:span text:style-name="T128">：</text:span><text:span text:style-name="T129">凡不屬上項所列之支出均列本項。</text:span><text:span text:style-name="T130"><text:s/></text:span></text:p>
      <text:soft-page-break/>
      <text:list text:style-name="LFO1" text:continue-numbering="true">
        <text:list-item>
          <text:list>
            <text:list-item>
              <text:p text:style-name="P131">統計單位：立方公尺、支、(費用)新臺幣元。</text:p>
            </text:list-item>
            <text:list-item>
              <text:p text:style-name="P132">統計分類：按廠商（伐木者）、所有別、樹種、生產量值，生產費用分類。<text:s/></text:p>
            </text:list-item>
            <text:list-item>
              <text:p text:style-name="P133"><text:span text:style-name="T134">發布週期</text:span><text:span text:style-name="T135">：年。</text:span></text:p>
            </text:list-item>
            <text:list-item>
              <text:p text:style-name="P136">時效：1個月。</text:p>
            </text:list-item>
            <text:list-item>
              <text:p text:style-name="P137">資料變革：無。</text:p>
            </text:list-item>
          </text:list>
        </text:list-item>
        <text:list-item>
          <text:p text:style-name="P138">公開資料發布訊息</text:p>
          <text:list text:continue-numbering="true">
            <text:list-item>
              <text:p text:style-name="P139"><text:span text:style-name="T140">預告發布日期：每年終了</text:span><text:span text:style-name="T141">1</text:span><text:span text:style-name="T142">個月。</text:span><text:span text:style-name="T143">(</text:span><text:span text:style-name="T144">原訂預告發布日期如遇例假日或國定假</text:span></text:p>
            </text:list-item>
          </text:list>
        </text:list-item>
      </text:list>
      <text:p text:style-name="P145"><text:span text:style-name="T146">日則延至下一個工作日發布</text:span><text:span text:style-name="T147">)<text:s/></text:span></text:p>
      <text:list text:style-name="LFO1" text:continue-numbering="true">
        <text:list-item>
          <text:list>
            <text:list-item>
              <text:p text:style-name="P148"><text:span text:style-name="T149">同步發送單位：</text:span><text:span text:style-name="T150">臺中市政府主計處。</text:span></text:p>
            </text:list-item>
          </text:list>
        </text:list-item>
        <text:list-item>
          <text:p text:style-name="P151">資料品質</text:p>
        </text:list-item>
      </text:list>
      <text:list text:style-name="LFO4" text:continue-numbering="true">
        <text:list-item>
          <text:p text:style-name="P152"><text:span text:style-name="T153">統計指標編製方法與資料來源說明：</text:span><text:span text:style-name="T154">本所</text:span><text:span text:style-name="T155">農業及建設課</text:span><text:span text:style-name="T156">依據實際情形編製。</text:span></text:p>
        </text:list-item>
        <text:list-item>
          <text:p text:style-name="P157"><text:span text:style-name="T158">統計資料交叉查核及確保資料合理性之機制：由電腦系統自動進行加總交叉查核。</text:span></text:p>
        </text:list-item>
      </text:list>
      <text:list text:style-name="LFO1" text:continue-numbering="true">
        <text:list-item>
          <text:p text:style-name="P159"><text:span text:style-name="T160">須注意及預定改變之事項：</text:span><text:span text:style-name="T161">表號</text:span><text:span text:style-name="T162">20331-04-01-3</text:span></text:p>
        </text:list-item>
        <text:list-item>
          <text:p text:style-name="P163"><text:span text:style-name="T164">其他事項：無。</text:span></text:p>
        </text:list-item>
      </text:list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2-12-01T05:44:00Z</meta:creation-date>
    <dc:date>2022-12-01T05:44:00Z</dc:date>
    <meta:print-date>2014-08-28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