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list-style-name="LFO2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Arial" style:font-name-complex="Arial" fo:color="#000000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" style:parent-style-name="內文" style:list-style-name="LFO1" style:family="paragraph"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純文字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" style:parent-style-name="純文字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6" style:parent-style-name="純文字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" style:parent-style-name="純文字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" style:parent-style-name="純文字" style:family="paragraph">
      <style:paragraph-properties style:line-height-at-least="0.1666in"/>
      <style:text-properties style:font-name="標楷體" style:font-name-asian="標楷體" style:font-name-complex="Arial" fo:color="#000000" style:font-size-complex="12pt"/>
    </style:style>
    <style:style style:name="P6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9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9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margin-left="0.3333in" fo:text-indent="1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6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size-complex="20pt"/>
    </style:style>
    <style:style style:name="P109" style:parent-style-name="內文" style:list-style-name="LFO3" style:family="paragraph">
      <style:paragraph-properties style:line-height-at-least="0in" fo:margin-left="0.6895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list-style-name="LFO1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龍井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龍井區公所會計室</text:p>
            </text:list-item>
            <text:list-item>
              <text:p text:style-name="P13">編製單位：臺中市龍井區公所農業課 陳玫蓉</text:p>
            </text:list-item>
            <text:list-item>
              <text:p text:style-name="P14">聯絡電話：04-26352411#1146</text:p>
            </text:list-item>
            <text:list-item>
              <text:p text:style-name="P15">傳真：04-26354222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"><text:span text:style-name="T17">電子信箱：</text:span><text:span text:style-name="T18">meijung@taichung.gov.tw</text:span></text:p>
            </text:list-item>
          </text:list>
        </text:list-item>
      </text:list>
      <text:list text:style-name="LFO1" text:continue-numbering="true"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<text:span text:style-name="T24">（）新聞稿<text:s/></text:span><text:span text:style-name="T25">（V）報表 （）書刊，刊名：<text:s/></text:span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v）線上書刊及資料庫，網址：</text:p>
      <text:p text:style-name="P28">http://govstat.taichung.gov.tw/TCSTAT/Page/kcg01_2.aspx?Mid1=387740000A</text:p>
      <text:p text:style-name="P29"><text:s text:c="7"/>（）磁片 <text:s text:c="3"/>（）光碟片 <text:s/>（）其他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統計地區範圍及對象：本區內有砍伐木竹之伐木業者均統計對象。</text:p>
            </text:list-item>
            <text:list-item>
              <text:p text:style-name="P32">統計標準時間：以每年1月1日至12月底之事實為準。</text:p>
            </text:list-item>
            <text:list-item>
              <text:p text:style-name="P33">統計項目定義：</text:p>
            </text:list-item>
          </text:list>
        </text:list-item>
      </text:list>
      <text:p text:style-name="P34"><text:span text:style-name="T35">(一)</text:span><text:span text:style-name="T36"><text:s/></text:span><text:span text:style-name="T37">所有別：指森林主產物之所有權屬，如國有、公有、私有。</text:span></text:p>
      <text:p text:style-name="P38"><text:span text:style-name="T39">(二)</text:span><text:span text:style-name="T40"><text:s/></text:span><text:span text:style-name="T41">樹種：按針一級原木、針二級原木、闊葉原木、竹分別填列。</text:span></text:p>
      <text:p text:style-name="P42"><text:span text:style-name="T43">(三)</text:span><text:span text:style-name="T44"><text:s/></text:span><text:span text:style-name="T45">生產量值：對於公開標售者，依標售量填列，自行砍伐出售者，按實</text:span><text:span text:style-name="T46"><text:line-break/><text:s text:c="11"/>際銷售量值（總售價以市價估算）填列。</text:span></text:p>
      <text:p text:style-name="P47"><text:span text:style-name="T48"><text:s text:c="7"/>(四)</text:span><text:span text:style-name="T49"><text:s/></text:span><text:span text:style-name="T50">生產費用按實際情形估列之：</text:span></text:p>
      <text:p text:style-name="P51"><text:span text:style-name="T52"><text:s text:c="13"/>1.</text:span><text:span text:style-name="T53"><text:s/></text:span><text:span text:style-name="T54">立木價金：按得標或承購總金額＝〔林產物總售價／（１＋利潤</text:span><text:span text:style-name="T55"><text:line-break/><text:s text:c="16"/>率＋資金利率）〕－生產費。</text:span></text:p>
      <text:p text:style-name="P56"><text:span text:style-name="T57"><text:s text:c="13"/>2.</text:span><text:span text:style-name="T58"><text:s/></text:span><text:span text:style-name="T59">伐木造材費：鏈鋸、手鋸等伐木造材費用。</text:span></text:p>
      <text:p text:style-name="P60"><text:span text:style-name="T61"><text:s text:c="13"/>3.</text:span><text:span text:style-name="T62"><text:s/></text:span><text:span text:style-name="T63">集材費：人力集材、機械集材費用。</text:span></text:p>
      <text:p text:style-name="P64"><text:span text:style-name="T65"><text:s text:c="13"/>4.</text:span><text:span text:style-name="T66"><text:s/></text:span><text:span text:style-name="T67">運費：包括(1)火車，(2)汽車，(3)其他等搬運費。</text:span></text:p>
      <text:p text:style-name="P68"><text:s text:c="13"/>5.<text:tab/>開設林道費：台車路、鐵牛車路、卡車路等開設費。</text:p>
      <text:p text:style-name="P69"><text:span text:style-name="T70"><text:s text:c="13"/>6.</text:span><text:span text:style-name="T71"><text:s/></text:span><text:span text:style-name="T72">設施折舊及維護費：包括索道、卡車路、鐵牛車路等設施折舊及維護費。</text:span></text:p>
      <text:p text:style-name="P73"><text:span text:style-name="T74"><text:s text:c="13"/>7.</text:span><text:span text:style-name="T75"><text:s/></text:span><text:span text:style-name="T76">管理費（薪資）：即作業現場管理所需人事費用，包括僱用現場負責人及職員薪資。</text:span></text:p>
      <text:p text:style-name="P77"><text:span text:style-name="T78"><text:s text:c="13"/>8.</text:span><text:span text:style-name="T79"><text:s/></text:span><text:span text:style-name="T80">稅金：即業商應繳稅捐。</text:span></text:p>
      <text:p text:style-name="P81"><text:span text:style-name="T82"><text:s text:c="13"/>9.</text:span><text:span text:style-name="T83"><text:s/></text:span><text:span text:style-name="T84">利息：請按應付利息數額填列。</text:span></text:p>
      <text:p text:style-name="P85"><text:span text:style-name="T86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87">統計單位：立方公尺、支、(費用)新臺幣元。</text:p>
            </text:list-item>
            <text:list-item>
              <text:p text:style-name="P88">統計分類：按廠商（伐木者）、所有別、樹種、生產量值，生產費用分類。<text:s/></text:p>
            </text:list-item>
            <text:list-item>
              <text:p text:style-name="P89"><text:span text:style-name="T90">發布週期</text:span><text:span text:style-name="T91">：年。</text:span></text:p>
            </text:list-item>
            <text:list-item>
              <text:p text:style-name="P92">時效：1個月。</text:p>
            </text:list-item>
            <text:list-item>
              <text:p text:style-name="P93">資料變革：無。</text:p>
            </text:list-item>
          </text:list>
        </text:list-item>
        <text:list-item>
          <text:p text:style-name="P94">公開資料發布訊息</text:p>
          <text:list text:continue-numbering="true">
            <text:list-item>
              <text:p text:style-name="P95"><text:span text:style-name="T96">預告發布日期：每年終了</text:span><text:span text:style-name="T97">1</text:span><text:span text:style-name="T98">個月。</text:span><text:span text:style-name="T99">(原訂預告發布日期如遇例假日或國定假</text:span></text:p>
            </text:list-item>
          </text:list>
        </text:list-item>
      </text:list>
      <text:p text:style-name="P100"><text:span text:style-name="T101">日則延至下一個工作日發布)<text:s/></text:span></text:p>
      <text:list text:style-name="LFO1" text:continue-numbering="true">
        <text:list-item>
          <text:list>
            <text:list-item>
              <text:p text:style-name="P102"><text:span text:style-name="T103">同步發送單位：臺中市政府主計處</text:span><text:span text:style-name="T104">。</text:span></text:p>
            </text:list-item>
          </text:list>
        </text:list-item>
        <text:list-item>
          <text:p text:style-name="P105">資料品質</text:p>
          <text:list text:continue-numbering="true">
            <text:list-item>
              <text:p text:style-name="P106"><text:span text:style-name="T107">統計指標編製方法與資料來源說明：</text:span><text:span text:style-name="T108">本所農業課依據林業（伐木業）生產成本資料編製。</text:span></text:p>
            </text:list-item>
          </text:list>
        </text:list-item>
      </text:list>
      <text:list text:style-name="LFO3" text:continue-numbering="true">
        <text:list-item>
          <text:p text:style-name="P109"><text:span text:style-name="T110">統計資料交叉查核及確保資料合理性之機制：由電腦系統自動進行加總交叉查核。</text:span></text:p>
        </text:list-item>
      </text:list>
      <text:list text:style-name="LFO1" text:continue-numbering="true">
        <text:list-item>
          <text:p text:style-name="P111"><text:span text:style-name="T112">須注意及預定改變之事項：</text:span><text:span text:style-name="T113">表號20331-04-01-3</text:span></text:p>
        </text:list-item>
        <text:list-item>
          <text:p text:style-name="P114"><text:span text:style-name="T115">其他事項：無。</text:span>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1:00Z</meta:creation-date>
    <dc:date>2022-09-22T18:01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