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/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P11" style:parent-style-name="內文" style:list-style-name="LFO1" style:family="paragraph">
      <style:text-properties style:font-name-asian="標楷體" style:font-size-complex="12pt"/>
    </style:style>
    <style:style style:name="P12" style:parent-style-name="內文" style:list-style-name="LFO1" style:family="paragraph">
      <style:paragraph-properties style:line-height-at-least="0in"/>
      <style:text-properties style:font-name-asian="標楷體"/>
    </style:style>
    <style:style style:name="P13" style:parent-style-name="內文" style:list-style-name="LFO1" style:family="paragraph">
      <style:paragraph-properties style:line-height-at-least="0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list-style-name="LFO1" style:family="paragraph">
      <style:paragraph-properties style:line-height-at-least="0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list-style-name="LFO1" style:family="paragraph">
      <style:paragraph-properties style:line-height-at-least="0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list-style-name="LFO1" style:family="paragraph">
      <style:text-properties style:font-name="標楷體" style:font-name-asian="標楷體"/>
    </style:style>
    <style:style style:name="P3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2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4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6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style:line-height-at-least="0in" fo:margin-left="0.6881in">
        <style:tab-stops/>
      </style:paragraph-properties>
    </style:style>
    <style:style style:name="T38" style:parent-style-name="預設段落字型" style:family="text">
      <style:text-properties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list-style-name="LFO1" style:family="paragraph">
      <style:text-properties style:font-name="標楷體" style:font-name-asian="標楷體"/>
    </style:style>
    <style:style style:name="P4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4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5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style:font-size-complex="12pt"/>
    </style:style>
    <style:style style:name="P49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style:font-size-complex="12pt"/>
    </style:style>
    <style:style style:name="P55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純文字" style:family="paragraph">
      <style:paragraph-properties style:line-height-at-least="0.1666in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style:font-size-complex="12pt"/>
    </style:style>
    <style:style style:name="P67" style:parent-style-name="純文字" style:family="paragraph">
      <style:paragraph-properties style:line-height-at-least="0.1666in"/>
    </style:style>
    <style:style style:name="T68" style:parent-style-name="預設段落字型" style:family="text">
      <style:text-properties style:font-name="標楷體" style:font-name-asian="標楷體" style:font-name-complex="Arial" style:font-size-complex="12pt"/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T70" style:parent-style-name="預設段落字型" style:family="text">
      <style:text-properties style:font-name="標楷體" style:font-name-asian="標楷體" style:font-name-complex="Arial" style:font-size-complex="12pt"/>
    </style:style>
    <style:style style:name="T71" style:parent-style-name="預設段落字型" style:family="text">
      <style:text-properties style:font-name="標楷體" style:font-name-asian="標楷體" style:font-name-complex="Arial" style:font-size-complex="12pt"/>
    </style:style>
    <style:style style:name="T72" style:parent-style-name="預設段落字型" style:family="text">
      <style:text-properties style:font-name="標楷體" style:font-name-asian="標楷體" style:font-name-complex="Arial" style:font-size-complex="12pt"/>
    </style:style>
    <style:style style:name="P73" style:parent-style-name="純文字" style:family="paragraph">
      <style:paragraph-properties style:line-height-at-least="0.1666in"/>
    </style:style>
    <style:style style:name="T74" style:parent-style-name="預設段落字型" style:family="text">
      <style:text-properties style:font-name="標楷體" style:font-name-asian="標楷體" style:font-name-complex="Arial" style:font-size-complex="12pt"/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T76" style:parent-style-name="預設段落字型" style:family="text">
      <style:text-properties style:font-name="標楷體" style:font-name-asian="標楷體" style:font-name-complex="Arial" style:font-size-complex="12pt"/>
    </style:style>
    <style:style style:name="P77" style:parent-style-name="純文字" style:family="paragraph">
      <style:paragraph-properties style:line-height-at-least="0.1666in"/>
    </style:style>
    <style:style style:name="T78" style:parent-style-name="預設段落字型" style:family="text">
      <style:text-properties style:font-name="標楷體" style:font-name-asian="標楷體" style:font-name-complex="Arial" style:font-size-complex="12pt"/>
    </style:style>
    <style:style style:name="T79" style:parent-style-name="預設段落字型" style:family="text">
      <style:text-properties style:font-name="標楷體" style:font-name-asian="標楷體" style:font-size-complex="14pt"/>
    </style:style>
    <style:style style:name="T80" style:parent-style-name="預設段落字型" style:family="text">
      <style:text-properties style:font-name="標楷體" style:font-name-asian="標楷體" style:font-name-complex="Arial" style:font-size-complex="12pt"/>
    </style:style>
    <style:style style:name="P81" style:parent-style-name="純文字" style:family="paragraph">
      <style:paragraph-properties style:line-height-at-least="0.1666in"/>
    </style:style>
    <style:style style:name="T82" style:parent-style-name="預設段落字型" style:family="text">
      <style:text-properties style:font-name="標楷體" style:font-name-asian="標楷體" style:font-name-complex="Arial" style:font-size-complex="12pt"/>
    </style:style>
    <style:style style:name="T83" style:parent-style-name="預設段落字型" style:family="text">
      <style:text-properties style:font-name="標楷體" style:font-name-asian="標楷體" style:font-size-complex="14pt"/>
    </style:style>
    <style:style style:name="T84" style:parent-style-name="預設段落字型" style:family="text">
      <style:text-properties style:font-name="標楷體" style:font-name-asian="標楷體" style:font-name-complex="Arial" style:font-size-complex="12pt"/>
    </style:style>
    <style:style style:name="P85" style:parent-style-name="純文字" style:family="paragraph">
      <style:paragraph-properties style:line-height-at-least="0.1666in"/>
      <style:text-properties style:font-name="標楷體" style:font-name-asian="標楷體" style:font-name-complex="Arial" style:font-size-complex="12pt"/>
    </style:style>
    <style:style style:name="P86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Arial" style:font-size-complex="12pt"/>
    </style:style>
    <style:style style:name="T88" style:parent-style-name="預設段落字型" style:family="text">
      <style:text-properties style:font-name="標楷體" style:font-name-asian="標楷體" style:font-size-complex="14pt"/>
    </style:style>
    <style:style style:name="T89" style:parent-style-name="預設段落字型" style:family="text">
      <style:text-properties style:font-name="標楷體" style:font-name-asian="標楷體" style:font-name-complex="Arial" style:font-size-complex="12pt"/>
    </style:style>
    <style:style style:name="P90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Arial" style:font-size-complex="12pt"/>
    </style:style>
    <style:style style:name="T92" style:parent-style-name="預設段落字型" style:family="text">
      <style:text-properties style:font-name="標楷體" style:font-name-asian="標楷體" style:font-size-complex="14pt"/>
    </style:style>
    <style:style style:name="T93" style:parent-style-name="預設段落字型" style:family="text">
      <style:text-properties style:font-name="標楷體" style:font-name-asian="標楷體" style:font-name-complex="Arial" style:font-size-complex="12pt"/>
    </style:style>
    <style:style style:name="P94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Arial" style:font-size-complex="12pt"/>
    </style:style>
    <style:style style:name="T96" style:parent-style-name="預設段落字型" style:family="text">
      <style:text-properties style:font-name="標楷體" style:font-name-asian="標楷體" style:font-size-complex="14pt"/>
    </style:style>
    <style:style style:name="T97" style:parent-style-name="預設段落字型" style:family="text">
      <style:text-properties style:font-name="標楷體" style:font-name-asian="標楷體" style:font-name-complex="Arial" style:font-size-complex="12pt"/>
    </style:style>
    <style:style style:name="P98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Arial" style:font-size-complex="12pt"/>
    </style:style>
    <style:style style:name="T100" style:parent-style-name="預設段落字型" style:family="text">
      <style:text-properties style:font-name="標楷體" style:font-name-asian="標楷體" style:font-size-complex="14pt"/>
    </style:style>
    <style:style style:name="T101" style:parent-style-name="預設段落字型" style:family="text">
      <style:text-properties style:font-name="標楷體" style:font-name-asian="標楷體" style:font-name-complex="Arial" style:font-size-complex="12pt"/>
    </style:style>
    <style:style style:name="P102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Arial" style:font-size-complex="12pt"/>
    </style:style>
    <style:style style:name="T104" style:parent-style-name="預設段落字型" style:family="text">
      <style:text-properties style:font-name="標楷體" style:font-name-asian="標楷體" style:font-name-complex="Arial" style:font-size-complex="12pt"/>
    </style:style>
    <style:style style:name="T105" style:parent-style-name="預設段落字型" style:family="text">
      <style:text-properties style:font-name="標楷體" style:font-name-asian="標楷體" style:font-name-complex="Arial" style:font-size-complex="12pt"/>
    </style:style>
    <style:style style:name="T106" style:parent-style-name="預設段落字型" style:family="text">
      <style:text-properties style:font-name="標楷體" style:font-name-asian="標楷體" style:font-name-complex="Arial" style:font-size-complex="12pt"/>
    </style:style>
    <style:style style:name="T107" style:parent-style-name="預設段落字型" style:family="text">
      <style:text-properties style:font-name="標楷體" style:font-name-asian="標楷體" style:font-name-complex="Arial" style:font-size-complex="12pt"/>
    </style:style>
    <style:style style:name="P108" style:parent-style-name="內文" style:list-style-name="LFO1" style:family="paragraph">
      <style:paragraph-properties style:line-height-at-least="0in"/>
      <style:text-properties style:font-name-asian="標楷體"/>
    </style:style>
    <style:style style:name="P10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1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1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1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18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P126" style:parent-style-name="內文" style:family="paragraph">
      <style:paragraph-properties fo:margin-left="0.3333in" fo:text-indent="1.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P130" style:parent-style-name="內文" style:list-style-name="LFO1" style:family="paragraph">
      <style:paragraph-properties style:line-height-at-least="0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P134" style:parent-style-name="內文" style:list-style-name="LFO1" style:family="paragraph">
      <style:paragraph-properties style:line-height-at-least="0in"/>
      <style:text-properties style:font-name-asian="標楷體"/>
    </style:style>
    <style:style style:name="P13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list-style-name="LFO4" style:family="paragraph">
      <style:paragraph-properties style:line-height-at-least="0in" fo:margin-left="0.6895in">
        <style:tab-stops/>
      </style:paragraph-properties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list-style-name="LFO1" style:family="paragraph">
      <style:paragraph-properties style:line-height-at-least="0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list-style-name="LFO1" style:family="paragraph">
      <style:paragraph-properties style:line-height-at-least="0in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P149" style:parent-style-name="內文" style:family="paragraph">
      <style:paragraph-properties style:line-height-at-least="0in" fo:margin-left="0.666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林業統計</text:p>
      <text:p text:style-name="內文"><text:span text:style-name="T3">資料項目：臺中市</text:span><text:span text:style-name="T4">西屯</text:span><text:span text:style-name="T5">區</text:span><text:span text:style-name="T6">林業</text:span><text:span text:style-name="T7">(</text:span><text:span text:style-name="T8">伐木業</text:span><text:span text:style-name="T9">)</text:span><text:span text:style-name="T10">生產成本</text:span></text:p>
      <text:list text:style-name="LFO1" text:continue-numbering="true">
        <text:list-item>
          <text:p text:style-name="P11">發布及編製機關單位</text:p>
          <text:list text:continue-numbering="true">
            <text:list-item>
              <text:p text:style-name="P12">發布機關、單位：臺中市西屯區公所會計室</text:p>
            </text:list-item>
            <text:list-item>
              <text:p text:style-name="P13"><text:span text:style-name="T14">編製單位：臺中市</text:span><text:span text:style-name="T15">西屯區</text:span><text:span text:style-name="T16">公所</text:span><text:span text:style-name="T17">農業及建設課</text:span></text:p>
            </text:list-item>
            <text:list-item>
              <text:p text:style-name="P18"><text:span text:style-name="T19">聯絡電話：</text:span><text:span text:style-name="T20">04-</text:span><text:span text:style-name="T21">22556333#</text:span><text:span text:style-name="T22">406</text:span></text:p>
            </text:list-item>
            <text:list-item>
              <text:p text:style-name="P23"><text:span text:style-name="T24">傳真：</text:span><text:span text:style-name="T25">04-</text:span><text:span text:style-name="T26">22521316</text:span></text:p>
            </text:list-item>
            <text:list-item>
              <text:p text:style-name="P27"><text:span text:style-name="T28">電子信箱：</text:span><text:span text:style-name="T29">happykidd@taichung.gov.tw</text:span></text:p>
            </text:list-item>
          </text:list>
        </text:list-item>
        <text:list-item>
          <text:p text:style-name="P30">發布形式</text:p>
          <text:list text:continue-numbering="true">
            <text:list-item>
              <text:p text:style-name="P31">口頭：</text:p>
            </text:list-item>
          </text:list>
        </text:list-item>
      </text:list>
      <text:p text:style-name="P32">（）記者會或說明會</text:p>
      <text:list text:style-name="LFO1" text:continue-numbering="true">
        <text:list-item>
          <text:list>
            <text:list-item>
              <text:p text:style-name="P33">書面：</text:p>
            </text:list-item>
          </text:list>
        </text:list-item>
      </text:list>
      <text:p text:style-name="P34">（）新聞稿<text:s/>（v）報表 （）書刊，刊名：<text:s/></text:p>
      <text:list text:style-name="LFO1" text:continue-numbering="true">
        <text:list-item>
          <text:list>
            <text:list-item>
              <text:p text:style-name="P35">電子媒體：</text:p>
            </text:list-item>
          </text:list>
        </text:list-item>
      </text:list>
      <text:p text:style-name="P36">（v）線上書刊及資料庫，網址：</text:p>
      <text:p text:style-name="P37"><text:span text:style-name="T38">http://govstat.taichung.gov.tw/TCSTAT/Page/kcg01_2.aspx?Mid1=387560000A</text:span><text:span text:style-name="T39"><text:s text:c="2"/></text:span><text:span text:style-name="T40"><text:s text:c="5"/>（）磁片 <text:s text:c="3"/>（）光碟片 <text:s/>（）其他</text:span></text:p>
      <text:list text:style-name="LFO1" text:continue-numbering="true">
        <text:list-item>
          <text:p text:style-name="P41">資料範圍、週期及時效</text:p>
          <text:list text:continue-numbering="true">
            <text:list-item>
              <text:p text:style-name="P42">統計地區範圍及對象：本區內有砍伐木竹之伐木業者均統計對象。</text:p>
            </text:list-item>
            <text:list-item>
              <text:p text:style-name="P43">統計標準時間：以每年1月1日至12月底之事實為準。</text:p>
            </text:list-item>
            <text:list-item>
              <text:p text:style-name="P44">統計項目定義：</text:p>
            </text:list-item>
          </text:list>
        </text:list-item>
      </text:list>
      <text:p text:style-name="P45"><text:span text:style-name="T46">(一)</text:span><text:span text:style-name="T47"><text:s/></text:span><text:span text:style-name="T48">所有別：指森林主產物之所有權屬，如國有、公有、私有。</text:span></text:p>
      <text:p text:style-name="P49"><text:span text:style-name="T50">(</text:span><text:span text:style-name="T51">二</text:span><text:span text:style-name="T52">)</text:span><text:span text:style-name="T53"><text:s/></text:span><text:span text:style-name="T54">樹種：按針一級原木、針二級原木、闊葉原木、竹分別填列。</text:span></text:p>
      <text:p text:style-name="P55"><text:span text:style-name="T56">(三)</text:span><text:span text:style-name="T57"><text:s/></text:span><text:span text:style-name="T58">生產量值：對於公開標售者，依標售量填列，自行砍伐出售者，按實</text:span><text:span text:style-name="T59"><text:line-break/></text:span><text:span text:style-name="T60"><text:s text:c="11"/>際銷售量值（總售價以市價估</text:span><text:span text:style-name="T61">算）填列。</text:span></text:p>
      <text:p text:style-name="P62"><text:span text:style-name="T63"><text:s text:c="7"/></text:span><text:span text:style-name="T64">(四)</text:span><text:span text:style-name="T65"><text:s/></text:span><text:span text:style-name="T66">生產費用按實際情形估列之：</text:span></text:p>
      <text:p text:style-name="P67"><text:span text:style-name="T68"><text:s text:c="13"/>1.</text:span><text:span text:style-name="T69"><text:s/></text:span><text:span text:style-name="T70">立木價金：按得標或承購總金額＝〔林產物總售價／（１＋利潤</text:span><text:span text:style-name="T71"><text:line-break/></text:span><text:span text:style-name="T72"><text:s text:c="16"/>率＋資金利率）〕－生產費。</text:span></text:p>
      <text:p text:style-name="P73"><text:span text:style-name="T74"><text:s text:c="13"/>2.</text:span><text:span text:style-name="T75"><text:s/></text:span><text:span text:style-name="T76">伐木造材費：鏈鋸、手鋸等伐木造材費用。</text:span></text:p>
      <text:p text:style-name="P77"><text:span text:style-name="T78"><text:s text:c="13"/>3.</text:span><text:span text:style-name="T79"><text:s/></text:span><text:span text:style-name="T80">集材費：人力集材、機械集材費用。</text:span></text:p>
      <text:p text:style-name="P81"><text:span text:style-name="T82"><text:s text:c="13"/>4.</text:span><text:span text:style-name="T83"><text:s/></text:span><text:span text:style-name="T84">運費：包括(1)火車，(2)汽車，(3)其他等搬運費。</text:span></text:p>
      <text:p text:style-name="P85"><text:s text:c="13"/>5.<text:tab/>開設林道費：台車路、鐵牛車路、卡車路等開設費。</text:p>
      <text:p text:style-name="P86"><text:span text:style-name="T87"><text:s text:c="13"/>6.</text:span><text:span text:style-name="T88"><text:s/></text:span><text:span text:style-name="T89">設施折舊及維護費：包括索道、卡車路、鐵牛車路等設施折舊及維護費。</text:span></text:p>
      <text:p text:style-name="P90"><text:span text:style-name="T91"><text:s text:c="13"/>7.</text:span><text:span text:style-name="T92"><text:s/></text:span><text:span text:style-name="T93">管理費（薪資）：即作業現場管理所需人事費用，包括僱用現場負責人及職員薪資。</text:span></text:p>
      <text:p text:style-name="P94"><text:span text:style-name="T95"><text:s text:c="13"/>8.</text:span><text:span text:style-name="T96"><text:s/></text:span><text:span text:style-name="T97">稅金：即業商應繳稅捐。</text:span></text:p>
      <text:p text:style-name="P98"><text:span text:style-name="T99"><text:s text:c="13"/>9.</text:span><text:span text:style-name="T100"><text:s/></text:span><text:span text:style-name="T101">利息：請按應付利息數額填列。</text:span></text:p>
      <text:p text:style-name="P102"><text:span text:style-name="T103"><text:s text:c="13"/>10.</text:span><text:span text:style-name="T104">其他</text:span><text:span text:style-name="T105">：</text:span><text:span text:style-name="T106">凡不屬上項所列之支出均列本項。</text:span><text:span text:style-name="T107"><text:s/></text:span></text:p>
      <text:list text:style-name="LFO1" text:continue-numbering="true">
        <text:list-item>
          <text:list>
            <text:list-item>
              <text:p text:style-name="P108">統計單位：立方公尺、支、(費用)新臺幣元。</text:p>
            </text:list-item>
            <text:list-item>
              <text:p text:style-name="P109">統計分類：按廠商（伐木者）、所有別、樹種、生產量值，生產費用分類。<text:s/></text:p>
            </text:list-item>
            <text:list-item>
              <text:p text:style-name="P110"><text:span text:style-name="T111">發布週期</text:span><text:span text:style-name="T112">：</text:span><text:span text:style-name="T113">年</text:span><text:span text:style-name="T114">。</text:span></text:p>
            </text:list-item>
            <text:list-item>
              <text:p text:style-name="P115">時效：1個月。</text:p>
            </text:list-item>
            <text:list-item>
              <text:p text:style-name="P116">資料變革：無。</text:p>
            </text:list-item>
          </text:list>
        </text:list-item>
        <text:list-item>
          <text:p text:style-name="P117">公開資料發布訊息</text:p>
          <text:list text:continue-numbering="true">
            <text:list-item>
              <text:p text:style-name="P118"><text:span text:style-name="T119">預告發布日期：</text:span><text:span text:style-name="T120">每年終了</text:span><text:span text:style-name="T121">1</text:span><text:span text:style-name="T122">個月</text:span><text:span text:style-name="T123">。</text:span><text:span text:style-name="T124">(</text:span><text:span text:style-name="T125">原訂預告發布日期如遇例假日或國定假</text:span></text:p>
            </text:list-item>
          </text:list>
        </text:list-item>
      </text:list>
      <text:p text:style-name="P126"><text:span text:style-name="T127">日則延至下一個工作日發布</text:span><text:span text:style-name="T128">)</text:span><text:span text:style-name="T129"><text:s/></text:span></text:p>
      <text:list text:style-name="LFO1" text:continue-numbering="true">
        <text:list-item>
          <text:list>
            <text:list-item>
              <text:p text:style-name="P130"><text:span text:style-name="T131">同步發送單位：</text:span><text:span text:style-name="T132">臺中市政府主計處</text:span><text:span text:style-name="T133">。</text:span></text:p>
            </text:list-item>
          </text:list>
        </text:list-item>
        <text:list-item>
          <text:p text:style-name="P134">資料品質</text:p>
          <text:list text:continue-numbering="true">
            <text:list-item>
              <text:p text:style-name="P135"><text:span text:style-name="T136">統計指標編製方法與資料來源說明</text:span><text:span text:style-name="T137">：</text:span><text:span text:style-name="T138">本所農業及建設課依據里鄰長及農民通報森林主產物砍伐、生產之量值資料資料編製</text:span><text:span text:style-name="T139">。</text:span></text:p>
            </text:list-item>
          </text:list>
        </text:list-item>
      </text:list>
      <text:list text:style-name="LFO4" text:continue-numbering="true">
        <text:list-item>
          <text:p text:style-name="P140"><text:span text:style-name="T141">統計資料交叉查核及確保資料合理性之機制：</text:span><text:span text:style-name="T142">由電腦系統自動進行加總交叉查核。</text:span></text:p>
        </text:list-item>
      </text:list>
      <text:list text:style-name="LFO1" text:continue-numbering="true">
        <text:list-item>
          <text:p text:style-name="P143"><text:span text:style-name="T144">須注意及預定改變之事項：</text:span><text:span text:style-name="T145">表號</text:span><text:span text:style-name="T146">20331-04-01-3</text:span></text:p>
        </text:list-item>
        <text:list-item>
          <text:p text:style-name="P147"><text:span text:style-name="T148">其他事項：無。</text:span></text:p>
        </text:list-item>
      </text:list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AncientClock"/>
    </style:style>
    <style:style style:name="WW_CharLFO4LVL3" style:family="text">
      <style:text-properties style:font-name="AncientClock"/>
    </style:style>
    <style:style style:name="WW_CharLFO4LVL4" style:family="text">
      <style:text-properties style:font-name="AncientClock"/>
    </style:style>
    <style:style style:name="WW_CharLFO4LVL5" style:family="text">
      <style:text-properties style:font-name="AncientClock"/>
    </style:style>
    <style:style style:name="WW_CharLFO4LVL6" style:family="text">
      <style:text-properties style:font-name="AncientClock"/>
    </style:style>
    <style:style style:name="WW_CharLFO4LVL7" style:family="text">
      <style:text-properties style:font-name="AncientClock"/>
    </style:style>
    <style:style style:name="WW_CharLFO4LVL8" style:family="text">
      <style:text-properties style:font-name="AncientClock"/>
    </style:style>
    <style:style style:name="WW_CharLFO4LVL9" style:family="text">
      <style:text-properties style:font-name="AncientClock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/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地方總預算歲出用途別月報表統計資料背景說明</dc:title>
    <dc:subject/>
    <meta:initial-creator>user</meta:initial-creator>
    <dc:creator>cws</dc:creator>
    <meta:creation-date>2022-09-23T05:50:00Z</meta:creation-date>
    <dc:date>2022-09-23T05:50:00Z</dc:date>
    <meta:print-date>2014-08-28T08:5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9" meta:character-count="1266" meta:row-count="8" meta:non-whitespace-character-count="1079"/>
  </office:meta>
</office:document-meta>
</file>