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6666in" fo:text-indent="-0.1666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list-style-name="LFO1" style:family="paragraph">
      <style:paragraph-properties style:line-height-at-least="0in"/>
      <style:text-properties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0.3333in" fo:text-indent="1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list-style-name="LFO1" style:family="paragraph">
      <style:paragraph-properties style:line-height-at-least="0in"/>
      <style:text-properties style:font-name-asian="標楷體"/>
    </style:style>
    <style:style style:name="P135" style:parent-style-name="內文" style:list-style-name="LFO1" style:family="paragraph">
      <style:paragraph-properties style:line-height-at-least="0in"/>
      <style:text-properties style:font-name-asian="標楷體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20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1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勢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東勢區公所會計室</text:p>
            </text:list-item>
            <text:list-item>
              <text:p text:style-name="P13"><text:span text:style-name="T14">編製單位</text:span><text:span text:style-name="T15">：</text:span><text:span text:style-name="T16">臺中市</text:span><text:span text:style-name="T17">東勢</text:span><text:span text:style-name="T18">區</text:span><text:span text:style-name="T19">公所</text:span><text:span text:style-name="T20">農業及建設</text:span><text:span text:style-name="T21">課</text:span></text:p>
            </text:list-item>
            <text:list-item>
              <text:p text:style-name="P22"><text:span text:style-name="T23">聯絡電話：</text:span><text:span text:style-name="T24">04-25872106*45</text:span></text:p>
            </text:list-item>
            <text:list-item>
              <text:p text:style-name="P25"><text:span text:style-name="T26">傳真：</text:span><text:span text:style-name="T27">04-25885152</text:span></text:p>
            </text:list-item>
            <text:list-item>
              <text:p text:style-name="P28"><text:span text:style-name="T29">電子信箱：</text:span><text:span text:style-name="T30">38765A@ebas.gov.tw</text:span></text:p>
            </text:list-item>
          </text:list>
        </text:list-item>
        <text:list-item>
          <text:p text:style-name="P31">發布形式</text:p>
          <text:list text:continue-numbering="true">
            <text:list-item>
              <text:p text:style-name="P32">口頭：</text:p>
            </text:list-item>
          </text:list>
        </text:list-item>
      </text:list>
      <text:p text:style-name="P33">（）記者會或說明會</text:p>
      <text:list text:style-name="LFO1" text:continue-numbering="true">
        <text:list-item>
          <text:list>
            <text:list-item>
              <text:p text:style-name="P34">書面：</text:p>
            </text:list-item>
          </text:list>
        </text:list-item>
      </text:list>
      <text:p text:style-name="P35"><text:span text:style-name="T36">（）新聞稿 （</text:span><text:span text:style-name="T37">v</text:span><text:span text:style-name="T38">）報表 （）書刊，刊名：<text:s/></text:span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（v）線上書刊及資料庫，網址：</text:p>
      <text:p text:style-name="P41"><text:span text:style-name="T42">http://govstat.taichung.gov.tw/TCSTAT/Page/kcg01_2.aspx?Mid1=387650000A</text:span><text:span text:style-name="T43"><text:s/></text:span><text:span text:style-name="T44">（）磁片 <text:s text:c="3"/>（）光碟片 <text:s/>（）其他</text:span></text:p>
      <text:list text:style-name="LFO1" text:continue-numbering="true">
        <text:list-item>
          <text:p text:style-name="P45">資料範圍、週期及時效</text:p>
          <text:list text:continue-numbering="true">
            <text:list-item>
              <text:p text:style-name="P46">統計地區範圍及對象：本區內有砍伐木竹之伐木業者均統計對象。</text:p>
            </text:list-item>
            <text:list-item>
              <text:p text:style-name="P47">統計標準時間：以每年1月1日至12月底之事實為準。</text:p>
            </text:list-item>
            <text:list-item>
              <text:p text:style-name="P48">統計項目定義：</text:p>
            </text:list-item>
          </text:list>
        </text:list-item>
      </text:list>
      <text:p text:style-name="P49"><text:span text:style-name="T50">(一)</text:span><text:span text:style-name="T51"><text:s/></text:span><text:span text:style-name="T52">所有別：指森林主產物之所有權屬，如國有、公有、私有。</text:span></text:p>
      <text:p text:style-name="P53"><text:span text:style-name="T54">(</text:span><text:span text:style-name="T55">二</text:span><text:span text:style-name="T56">)</text:span><text:span text:style-name="T57"><text:s/></text:span><text:span text:style-name="T58">樹種：按針一級原木、針二級原木、闊葉原木、竹分別填列。</text:span></text:p>
      <text:p text:style-name="P59"><text:span text:style-name="T60">(三)</text:span><text:span text:style-name="T61"><text:s/></text:span><text:span text:style-name="T62">生產量值：對於公開標售者，依標售量填列，自行砍伐出售者，按實</text:span><text:span text:style-name="T63"><text:line-break/></text:span><text:span text:style-name="T64"><text:s text:c="11"/>際銷售量值（總售價以市價估</text:span><text:span text:style-name="T65">算）填列。</text:span></text:p>
      <text:p text:style-name="P66"><text:span text:style-name="T67"><text:s text:c="7"/></text:span><text:span text:style-name="T68">(四)</text:span><text:span text:style-name="T69"><text:s/></text:span><text:span text:style-name="T70">生產費用按實際情形估列之：</text:span></text:p>
      <text:p text:style-name="P71"><text:span text:style-name="T72"><text:s text:c="13"/>1.</text:span><text:span text:style-name="T73"><text:s/></text:span><text:span text:style-name="T74">立木價金：按得標或承購總金額＝〔林產物總售價／（１＋利潤</text:span><text:span text:style-name="T75"><text:line-break/></text:span><text:span text:style-name="T76"><text:s text:c="16"/>率＋資金利率）〕－生產費。</text:span></text:p>
      <text:p text:style-name="P77"><text:span text:style-name="T78"><text:s text:c="13"/>2.</text:span><text:span text:style-name="T79"><text:s/></text:span><text:span text:style-name="T80">伐木造材費：鏈鋸、手鋸等伐木造材費用。</text:span></text:p>
      <text:p text:style-name="P81"><text:span text:style-name="T82"><text:s text:c="13"/>3.</text:span><text:span text:style-name="T83"><text:s/></text:span><text:span text:style-name="T84">集材費：人力集材、機械集材費用。</text:span></text:p>
      <text:p text:style-name="P85"><text:span text:style-name="T86"><text:s text:c="13"/>4.</text:span><text:span text:style-name="T87"><text:s/></text:span><text:span text:style-name="T88">運費：包括(1)火車，(2)汽車，(3)其他等搬運費。</text:span></text:p>
      <text:p text:style-name="P89"><text:s text:c="13"/>5.<text:tab/>開設林道費：台車路、鐵牛車路、卡車路等開設費。</text:p>
      <text:p text:style-name="P90"><text:span text:style-name="T91"><text:s text:c="13"/>6.</text:span><text:span text:style-name="T92"><text:s/></text:span><text:span text:style-name="T93">設施折舊及維護費：包括索道、卡車路、鐵牛車路等設施折舊及維護費。</text:span></text:p>
      <text:p text:style-name="P94"><text:span text:style-name="T95"><text:s text:c="13"/>7.</text:span><text:span text:style-name="T96"><text:s/></text:span><text:span text:style-name="T97">管理費（薪資）：即作業現場管理所需人事費用，包括僱用現場負責人及職員薪資。</text:span></text:p>
      <text:p text:style-name="P98"><text:span text:style-name="T99"><text:s text:c="13"/>8.</text:span><text:span text:style-name="T100"><text:s/></text:span><text:span text:style-name="T101">稅金：即業商應繳稅捐。</text:span></text:p>
      <text:p text:style-name="P102"><text:span text:style-name="T103"><text:s text:c="13"/>9.</text:span><text:span text:style-name="T104"><text:s/></text:span><text:span text:style-name="T105">利息：請按應付利息數額填列。</text:span></text:p>
      <text:p text:style-name="P106"><text:span text:style-name="T107"><text:s text:c="13"/>10.</text:span><text:span text:style-name="T108">其他</text:span><text:span text:style-name="T109">：</text:span><text:span text:style-name="T110">凡不屬上項所列之支出均列本項。</text:span><text:span text:style-name="T111"><text:s/></text:span></text:p>
      <text:list text:style-name="LFO1" text:continue-numbering="true">
        <text:list-item>
          <text:list>
            <text:list-item>
              <text:p text:style-name="P112">統計單位：立方公尺、支、(費用)新臺幣元。</text:p>
            </text:list-item>
            <text:list-item>
              <text:p text:style-name="P113">統計分類：按廠商（伐木者）、所有別、樹種、生產量值，生產費用分類。<text:s/></text:p>
            </text:list-item>
            <text:list-item>
              <text:p text:style-name="P114"><text:span text:style-name="T115">發布週期</text:span><text:span text:style-name="T116">：</text:span><text:span text:style-name="T117">年</text:span><text:span text:style-name="T118">。</text:span></text:p>
            </text:list-item>
            <text:list-item>
              <text:p text:style-name="P119">時效：1個月。</text:p>
            </text:list-item>
            <text:list-item>
              <text:p text:style-name="P120">資料變革：無。</text:p>
            </text:list-item>
          </text:list>
        </text:list-item>
        <text:list-item>
          <text:p text:style-name="P121">公開資料發布訊息</text:p>
          <text:list text:continue-numbering="true">
            <text:list-item>
              <text:p text:style-name="P122"><text:span text:style-name="T123">預告發布日期：</text:span><text:span text:style-name="T124">每年終了</text:span><text:span text:style-name="T125">1</text:span><text:span text:style-name="T126">個月</text:span><text:span text:style-name="T127">。</text:span><text:span text:style-name="T128">(</text:span><text:span text:style-name="T129">原訂預告發布日期如遇例假日或國定假</text:span></text:p>
            </text:list-item>
          </text:list>
        </text:list-item>
      </text:list>
      <text:p text:style-name="P130"><text:span text:style-name="T131">日則延至下一個工作日發布</text:span><text:span text:style-name="T132">)</text:span><text:span text:style-name="T133"><text:s/></text:span></text:p>
      <text:list text:style-name="LFO1" text:continue-numbering="true">
        <text:list-item>
          <text:list>
            <text:list-item>
              <text:p text:style-name="P134">同步發送單位：臺中市政府主計處。</text:p>
            </text:list-item>
          </text:list>
        </text:list-item>
        <text:list-item>
          <text:p text:style-name="P135">資料品質</text:p>
          <text:list text:continue-numbering="true">
            <text:list-item>
              <text:p text:style-name="P136"><text:span text:style-name="T137">統計指標編製方法與資料來源說明：</text:span><text:span text:style-name="T138">本所</text:span><text:span text:style-name="T139">農業及建設</text:span><text:span text:style-name="T140">課</text:span><text:span text:style-name="T141">依據臺中市東勢區林業(伐木業)生產成本登記</text:span><text:span text:style-name="T142">資料編製。</text:span></text:p>
            </text:list-item>
          </text:list>
        </text:list-item>
      </text:list>
      <text:list text:style-name="LFO4" text:continue-numbering="true">
        <text:list-item>
          <text:p text:style-name="P143"><text:span text:style-name="T144">統計資料交叉查核及確保資料合理性之機制：</text:span><text:span text:style-name="T145">由電腦系統自動進行加總交叉查核。</text:span></text:p>
        </text:list-item>
      </text:list>
      <text:list text:style-name="LFO1" text:continue-numbering="true">
        <text:list-item>
          <text:p text:style-name="P146"><text:span text:style-name="T147">須注意及預定改變之事項：</text:span><text:span text:style-name="T148">表號</text:span><text:span text:style-name="T149">20331-04-01-3</text:span></text:p>
        </text:list-item>
        <text:list-item>
          <text:p text:style-name="P150"><text:span text:style-name="T151">其他事項：無。</text:span>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7:30:00Z</meta:creation-date>
    <dc:date>2022-09-18T07:30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