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riel" svg:font-family="Arie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Ariel" style:font-name-asian="標楷體" style:font-name-complex="Arial" fo:color="#333333" fo:font-size="11.5pt" style:font-size-asian="11.5pt" style:font-size-complex="12pt"/>
    </style:style>
    <style:style style:name="T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1.818in" fo:text-indent="-1.4847in">
        <style:tab-stops>
          <style:tab-stop style:type="left" style:position="-1.818in"/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in" fo:margin-left="0.6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style:line-height-at-least="0in" fo:margin-left="0.6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20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list-style-name="LFO1" style:family="paragraph">
      <style:paragraph-properties style:line-height-at-least="0.0118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龍井區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龍井</text:span><text:span text:style-name="T10">區公所</text:span><text:span text:style-name="T11">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龍井</text:span><text:span text:style-name="T16">區公所農業</text:span><text:span text:style-name="T17">課 謝雯菁</text:span></text:p>
            </text:list-item>
            <text:list-item>
              <text:p text:style-name="P18"><text:span text:style-name="T19">聯絡電話：04-</text:span><text:span text:style-name="T20">26352411#1146</text:span></text:p>
            </text:list-item>
            <text:list-item>
              <text:p text:style-name="P21"><text:span text:style-name="T22">傳真：04-</text:span><text:span text:style-name="T23">26354222</text:span></text:p>
            </text:list-item>
            <text:list-item>
              <text:p text:style-name="P24"><text:span text:style-name="T25">電子信箱：</text:span><text:span text:style-name="T26">hsiehjing</text:span><text:span text:style-name="T27">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線上書刊及資料庫，網址：</text:span></text:p>
      <text:p text:style-name="P36"><text:s text:c="7"/>（）磁片 <text:s text:c="3"/>（）光碟片 <text:s/>（v）其他(報表)</text:p>
      <text:p text:style-name="P37">三、資料範圍、週期及時效</text:p>
      <text:list text:style-name="LFO1" text:continue-numbering="true">
        <text:list-item>
          <text:list>
            <text:list-item>
              <text:p text:style-name="P38">統計地區範圍及對象：本區內有砍伐木竹之伐木業者均統計對象。</text:p>
            </text:list-item>
            <text:list-item>
              <text:p text:style-name="P39">統計標準時間：以每年1月1日至12月底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(一)</text:span><text:span text:style-name="T43"><text:s/></text:span><text:span text:style-name="T44">所有別：指森林主產物之所有權屬，如國有、公有、私有。</text:span></text:p>
      <text:p text:style-name="P45"><text:span text:style-name="T46">(二)</text:span><text:span text:style-name="T47"><text:s/></text:span><text:span text:style-name="T48">樹種：按針一級原木、針二級原木、闊葉原木、竹分別填列。</text:span></text:p>
      <text:p text:style-name="P49"><text:span text:style-name="T50">(三)</text:span><text:span text:style-name="T51"><text:s/></text:span><text:span text:style-name="T52">生產量值：對於公開標售者，依標售量填列，自行砍伐出售者，按實</text:span><text:span text:style-name="T53"><text:line-break/><text:s text:c="11"/>際銷售量值（總售價以市價估算）填列。</text:span></text:p>
      <text:p text:style-name="P54"><text:span text:style-name="T55"><text:s text:c="7"/>(四)</text:span><text:span text:style-name="T56"><text:s/></text:span><text:span text:style-name="T57">生產費用按實際情形估列之：</text:span></text:p>
      <text:p text:style-name="P58"><text:span text:style-name="T59"><text:s text:c="13"/>1.</text:span><text:span text:style-name="T60"><text:s/></text:span><text:span text:style-name="T61">立木價金：按得標或承購總金額＝〔林產物總售價／（１＋利潤</text:span><text:span text:style-name="T62"><text:line-break/><text:s text:c="16"/>率＋資金利率）〕－生產費。</text:span></text:p>
      <text:p text:style-name="P63"><text:span text:style-name="T64"><text:s text:c="13"/>2.</text:span><text:span text:style-name="T65"><text:s/></text:span><text:span text:style-name="T66">伐木造材費：鏈鋸、手鋸等伐木造材費用。</text:span></text:p>
      <text:p text:style-name="P67"><text:span text:style-name="T68"><text:s text:c="13"/>3.</text:span><text:span text:style-name="T69"><text:s/></text:span><text:span text:style-name="T70">集材費：人力集材、機械集材費用。</text:span></text:p>
      <text:p text:style-name="P71"><text:span text:style-name="T72"><text:s text:c="13"/>4.</text:span><text:span text:style-name="T73"><text:s/></text:span><text:span text:style-name="T74">運費：包括(1)火車，(2)汽車，(3)其他等搬運費。</text:span></text:p>
      <text:p text:style-name="P75"><text:s text:c="13"/>5.<text:tab/>開設林道費：台車路、鐵牛車路、卡車路等開設費。</text:p>
      <text:p text:style-name="P76"><text:span text:style-name="T77"><text:s text:c="13"/>6.</text:span><text:span text:style-name="T78"><text:s/></text:span><text:span text:style-name="T79">設施折舊及維護費：包括索道、卡車路、鐵牛車路等設施折舊及維護費。</text:span></text:p>
      <text:p text:style-name="P80"><text:span text:style-name="T81"><text:s text:c="13"/>7.</text:span><text:span text:style-name="T82"><text:s/></text:span><text:span text:style-name="T83">管理費（薪資）：即作業現場管理所需人事費用，包括僱用現場負責人及職員薪資。</text:span></text:p>
      <text:p text:style-name="P84"><text:span text:style-name="T85"><text:s text:c="13"/>8.</text:span><text:span text:style-name="T86"><text:s/></text:span><text:span text:style-name="T87">稅金：即業商應繳稅捐。</text:span></text:p>
      <text:p text:style-name="P88"><text:span text:style-name="T89"><text:s text:c="13"/>9.</text:span><text:span text:style-name="T90"><text:s/></text:span><text:span text:style-name="T91">利息：請按應付利息數額填列。</text:span></text:p>
      <text:p text:style-name="P92"><text:span text:style-name="T93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4">統計單位：立方公尺、支、新臺幣元。</text:p>
            </text:list-item>
            <text:list-item>
              <text:p text:style-name="P95">統計分類：按廠商（伐木者）、所有別、樹種、生產量值，生產費用分類。<text:s/></text:p>
            </text:list-item>
            <text:list-item>
              <text:p text:style-name="P96"><text:span text:style-name="T97">發布週期</text:span><text:span text:style-name="T98">：年。</text:span></text:p>
            </text:list-item>
            <text:list-item>
              <text:p text:style-name="P99">時效：1個月。</text:p>
            </text:list-item>
            <text:list-item>
              <text:p text:style-name="P100">資料變革：無。</text:p>
            </text:list-item>
          </text:list>
        </text:list-item>
      </text:list>
      <text:p text:style-name="P101">四、公開資料發布訊息</text:p>
      <text:list text:style-name="LFO1" text:continue-numbering="true">
        <text:list-item>
          <text:list>
            <text:list-item>
              <text:p text:style-name="P102">預告發布日期：每年終了1個月。(原訂預告發布日期如遇例假日或國定假日則</text:p>
            </text:list-item>
          </text:list>
        </text:list-item>
      </text:list>
      <text:p text:style-name="P103">延至下一個工作日發布)<text:s/></text:p>
      <text:list text:style-name="LFO1" text:continue-numbering="true">
        <text:list-item>
          <text:list>
            <text:list-item>
              <text:p text:style-name="P104"><text:span text:style-name="T105">同步發送單位：臺中市政府主計處</text:span><text:span text:style-name="T106">。</text:span></text:p>
            </text:list-item>
          </text:list>
        </text:list-item>
      </text:list>
      <text:p text:style-name="P107"><text:span text:style-name="T108">五</text:span><text:span text:style-name="T109">、</text:span><text:span text:style-name="T110">資料品質</text:span></text:p>
      <text:list text:style-name="LFO1" text:continue-numbering="true">
        <text:list-item>
          <text:list>
            <text:list-item>
              <text:p text:style-name="P111"><text:span text:style-name="T112">統計指標編製方法與資料來源說明：</text:span></text:p>
            </text:list-item>
          </text:list>
        </text:list-item>
      </text:list>
      <text:p text:style-name="P113"><text:span text:style-name="T114">(一)</text:span><text:span text:style-name="T115"><text:s/></text:span><text:span text:style-name="T116">依據實際廠商之生產量值、及全部生產費用估計數之資料，按每</text:span><text:span text:style-name="T117"><text:line-break/><text:s text:c="5"/>一樹種填列一次為準。</text:span></text:p>
      <text:p text:style-name="P118"><text:span text:style-name="T119">(二)</text:span><text:span text:style-name="T120"><text:s/>本所</text:span><text:span text:style-name="T121">農業</text:span><text:span text:style-name="T122">課</text:span><text:span text:style-name="T123">依據</text:span><text:span text:style-name="T124">林業（伐木業）生產成本</text:span><text:span text:style-name="T125">資料彙編。</text:span></text:p>
      <text:list text:style-name="LFO1" text:continue-numbering="true">
        <text:list-item>
          <text:list>
            <text:list-item>
              <text:p text:style-name="P126"><text:span text:style-name="T127">統計資料交叉查核及確保資料合理性之機制：由電腦系統自動進行加總交叉查核</text:span><text:span text:style-name="T128">。</text:span></text:p>
            </text:list-item>
          </text:list>
        </text:list-item>
      </text:list>
      <text:p text:style-name="P129"><text:span text:style-name="T130">六</text:span><text:span text:style-name="T131">、</text:span><text:span text:style-name="T132">須注意及預定改變之事項：表號</text:span><text:span text:style-name="T133">20331-04-01-3</text:span><text:span text:style-name="T134">。</text:span></text:p>
      <text:p text:style-name="P135"><text:span text:style-name="T136">七</text:span><text:span text:style-name="T137">、</text:span><text:span text:style-name="T138">其他事項：無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system"/>
    <style:font-face style:name="Ariel" svg:font-family="Arie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文1" style:display-name="表格內文1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complex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5-12-08T08:10:00Z</meta:creation-date>
    <dc:date>2025-12-08T08:1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