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left="0.6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style:line-height-at-least="0in" fo:margin-left="0.66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list-style-name="LFO1" style:family="paragraph">
      <style:paragraph-properties style:line-height-at-least="0.0118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西區</text:span><text:span text:style-name="T13">區公所</text:span><text:span text:style-name="T14">會計室</text:span></text:p>
            </text:list-item>
            <text:list-item>
              <text:p text:style-name="P15"><text:span text:style-name="T16">編製單位</text:span><text:span text:style-name="T17">：臺中市</text:span><text:span text:style-name="T18">西區</text:span><text:span text:style-name="T19">區公所</text:span><text:span text:style-name="T20">公用及建設</text:span><text:span text:style-name="T21">課</text:span></text:p>
            </text:list-item>
            <text:list-item>
              <text:p text:style-name="P22"><text:span text:style-name="T23">聯絡電話：04-</text:span><text:span text:style-name="T24">22245200-702</text:span></text:p>
            </text:list-item>
            <text:list-item>
              <text:p text:style-name="P25"><text:span text:style-name="T26">傳真：04-</text:span><text:span text:style-name="T27">22209539</text:span></text:p>
            </text:list-item>
            <text:list-item>
              <text:p text:style-name="P28"><text:span text:style-name="T29">電子信箱：<text:s/></text:span><text:span text:style-name="T30">nb08896@taichung.gov.tw</text:span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p text:style-name="P44">三、資料範圍、週期及時效</text:p>
      <text:list text:style-name="LFO1" text:continue-numbering="true">
        <text:list-item>
          <text:list>
            <text:list-item>
              <text:p text:style-name="P45">統計地區範圍及對象：本區內有砍伐木竹之伐木業者均統計對象。</text:p>
            </text:list-item>
            <text:list-item>
              <text:p text:style-name="P46">統計標準時間：以每年1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所有別：指森林主產物之所有權屬，如國有、公有、私有。</text:span></text:p>
      <text:p text:style-name="P52"><text:span text:style-name="T53">(二)</text:span><text:span text:style-name="T54"><text:s/></text:span><text:span text:style-name="T55">樹種：按針一級原木、針二級原木、闊葉原木、竹分別填列。</text:span></text:p>
      <text:p text:style-name="P56"><text:span text:style-name="T57">(三)</text:span><text:span text:style-name="T58"><text:s/></text:span><text:span text:style-name="T59">生產量值：對於公開標售者，依標售量填列，自行砍伐出售者，按實</text:span><text:span text:style-name="T60"><text:line-break/><text:s text:c="11"/>際銷售量值（總售價以市價估算）填列。</text:span></text:p>
      <text:p text:style-name="P61"><text:span text:style-name="T62"><text:s text:c="7"/>(四)</text:span><text:span text:style-name="T63"><text:s/></text:span><text:span text:style-name="T64">生產費用按實際情形估列之：</text:span></text:p>
      <text:p text:style-name="P65"><text:span text:style-name="T66"><text:s text:c="13"/>1.</text:span><text:span text:style-name="T67"><text:s/></text:span><text:span text:style-name="T68">立木價金：按得標或承購總金額＝〔林產物總售價／（１＋利潤</text:span><text:span text:style-name="T69"><text:line-break/><text:s text:c="16"/>率＋資金利率）〕－生產費。</text:span></text:p>
      <text:p text:style-name="P70"><text:span text:style-name="T71"><text:s text:c="13"/>2.</text:span><text:span text:style-name="T72"><text:s/></text:span><text:span text:style-name="T73">伐木造材費：鏈鋸、手鋸等伐木造材費用。</text:span></text:p>
      <text:p text:style-name="P74"><text:span text:style-name="T75"><text:s text:c="13"/>3.</text:span><text:span text:style-name="T76"><text:s/></text:span><text:span text:style-name="T77">集材費：人力集材、機械集材費用。</text:span></text:p>
      <text:p text:style-name="P78"><text:span text:style-name="T79"><text:s text:c="13"/>4.</text:span><text:span text:style-name="T80"><text:s/></text:span><text:span text:style-name="T81">運費：包括(1)火車，(2)汽車，(3)其他等搬運費。</text:span></text:p>
      <text:p text:style-name="P82"><text:s text:c="13"/>5.<text:tab/>開設林道費：台車路、鐵牛車路、卡車路等開設費。</text:p>
      <text:p text:style-name="P83"><text:span text:style-name="T84"><text:s text:c="13"/>6.</text:span><text:span text:style-name="T85"><text:s/></text:span><text:span text:style-name="T86">設施折舊及維護費：包括索道、卡車路、鐵牛車路等設施折舊及維護費。</text:span></text:p>
      <text:p text:style-name="P87"><text:span text:style-name="T88"><text:s text:c="13"/>7.</text:span><text:span text:style-name="T89"><text:s/></text:span><text:span text:style-name="T90">管理費（薪資）：即作業現場管理所需人事費用，包括僱用現場負責人及職員薪資。</text:span></text:p>
      <text:p text:style-name="P91"><text:span text:style-name="T92"><text:s text:c="13"/>8.</text:span><text:span text:style-name="T93"><text:s/></text:span><text:span text:style-name="T94">稅金：即業商應繳稅捐。</text:span></text:p>
      <text:p text:style-name="P95"><text:span text:style-name="T96"><text:s text:c="13"/>9.</text:span><text:span text:style-name="T97"><text:s/></text:span><text:span text:style-name="T98">利息：請按應付利息數額填列。</text:span></text:p>
      <text:p text:style-name="P99"><text:span text:style-name="T100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101">統計單位：立方公尺、支、新臺幣元。</text:p>
            </text:list-item>
            <text:list-item>
              <text:p text:style-name="P102">統計分類：按廠商（伐木者）、所有別、樹種、生產量值，生產費用分類。<text:s/></text:p>
            </text:list-item>
            <text:list-item>
              <text:p text:style-name="P103"><text:span text:style-name="T104">發布週期</text:span><text:span text:style-name="T105">：年。</text:span></text:p>
            </text:list-item>
            <text:list-item>
              <text:p text:style-name="P106">時效：1個月。</text:p>
            </text:list-item>
            <text:list-item>
              <text:p text:style-name="P107">資料變革：無。</text:p>
            </text:list-item>
          </text:list>
        </text:list-item>
      </text:list>
      <text:p text:style-name="P108">四、公開資料發布訊息</text:p>
      <text:list text:style-name="LFO1" text:continue-numbering="true">
        <text:list-item>
          <text:list>
            <text:list-item>
              <text:p text:style-name="P109">預告發布日期：每年終了1個月。(原訂預告發布日期如遇例假日或國定假日則</text:p>
            </text:list-item>
          </text:list>
        </text:list-item>
      </text:list>
      <text:p text:style-name="P110">延至下一個工作日發布)<text:s/></text:p>
      <text:list text:style-name="LFO1" text:continue-numbering="true">
        <text:list-item>
          <text:list>
            <text:list-item>
              <text:p text:style-name="P111"><text:span text:style-name="T112">同步發送單位：臺中市政府主計處</text:span><text:span text:style-name="T113">。</text:span></text:p>
            </text:list-item>
          </text:list>
        </text:list-item>
      </text:list>
      <text:p text:style-name="P114"><text:span text:style-name="T115">五</text:span><text:span text:style-name="T116">、</text:span><text:span text:style-name="T117">資料品質</text:span></text:p>
      <text:list text:style-name="LFO1" text:continue-numbering="true">
        <text:list-item>
          <text:list>
            <text:list-item>
              <text:p text:style-name="P118"><text:span text:style-name="T119">統計指標編製方法與資料來源說明：</text:span></text:p>
            </text:list-item>
          </text:list>
        </text:list-item>
      </text:list>
      <text:p text:style-name="P120"><text:span text:style-name="T121">(一)</text:span><text:span text:style-name="T122"><text:s/></text:span><text:span text:style-name="T123">依據實際廠商之生產量值、及全部生產費用估計數之資料，按每</text:span><text:span text:style-name="T124"><text:line-break/><text:s text:c="5"/>一樹種填列一次為準。</text:span></text:p>
      <text:p text:style-name="P125"><text:span text:style-name="T126">(二)</text:span><text:span text:style-name="T127"><text:s/>本</text:span><text:span text:style-name="T128">所</text:span><text:bookmark-start text:name="_Hlk207360887"/><text:span text:style-name="T129">公用及建設</text:span><text:bookmark-end text:name="_Hlk207360887"/><text:span text:style-name="T130">課</text:span><text:span text:style-name="T131">依據</text:span><text:span text:style-name="T132">林業（伐木業）生產成本</text:span><text:span text:style-name="T133">資料彙編。</text:span></text:p>
      <text:list text:style-name="LFO1" text:continue-numbering="true">
        <text:list-item>
          <text:list>
            <text:list-item>
              <text:p text:style-name="P134"><text:span text:style-name="T135">統計資料交叉查核及確保資料合理性之機制：</text:span><text:span text:style-name="T136">由電腦系統自動進行加總交叉查核</text:span><text:span text:style-name="T137">。</text:span></text:p>
            </text:list-item>
          </text:list>
        </text:list-item>
      </text:list>
      <text:p text:style-name="P138"><text:span text:style-name="T139">六</text:span><text:span text:style-name="T140">、</text:span><text:span text:style-name="T141">須注意及預定改變之事項：表號</text:span><text:span text:style-name="T142">20331-04-01-</text:span><text:span text:style-name="T143">3</text:span><text:span text:style-name="T144">。</text:span></text:p>
      <text:p text:style-name="P145"><text:span text:style-name="T146">七</text:span><text:span text:style-name="T147">、</text:span><text:span text:style-name="T148">其他事項：無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3:40:00Z</meta:creation-date>
    <dc:date>2025-12-10T03:4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