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list-style-name="LFO1" style:family="paragraph"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 fo:margin-left="0.6694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fo:color="#000000" style:font-size-complex="12pt"/>
    </style:style>
    <style:style style:name="P24" style:parent-style-name="內文" style:list-style-name="LFO1" style:family="paragraph"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Wingdings" style:font-name-asian="Wingdings" style:font-name-complex="Wingdings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4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4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4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純文字" style:family="paragraph">
      <style:paragraph-properties style:line-height-at-least="0.1666in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" style:parent-style-name="純文字" style:family="paragraph">
      <style:paragraph-properties style:line-height-at-least="0.1666in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9" style:parent-style-name="純文字" style:family="paragraph">
      <style:paragraph-properties style:line-height-at-least="0.1666in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" style:parent-style-name="純文字" style:family="paragraph">
      <style:paragraph-properties style:line-height-at-least="0.1666in"/>
      <style:text-properties style:font-name="標楷體" style:font-name-asian="標楷體" style:font-name-complex="Arial" fo:color="#000000" style:font-size-complex="12pt"/>
    </style:style>
    <style:style style:name="P8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14" style:parent-style-name="內文" style:list-style-name="LFO1" style:family="paragraph">
      <style:paragraph-properties fo:margin-left="1.7916in" fo:text-indent="-1.4569in">
        <style:tab-stops>
          <style:tab-stop style:type="left" style:position="-1.125in"/>
        </style:tab-stops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list-style-name="LFO1" style:family="paragraph">
      <style:paragraph-properties style:line-height-at-least="0in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20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統</text:span><text:span text:style-name="T3">計</text:span><text:span text:style-name="T4">資料背景說明</text:span></text:p>
      <text:p text:style-name="P5">資料種類：林業統計</text:p>
      <text:p text:style-name="P6"><text:span text:style-name="T7">資料項目：臺中市</text:span><text:span text:style-name="T8">神岡區</text:span><text:span text:style-name="T9">林業</text:span><text:span text:style-name="T10">(</text:span><text:span text:style-name="T11">伐木業</text:span><text:span text:style-name="T12">)</text:span><text:span text:style-name="T13">生產成本</text:span></text:p>
      <text:p text:style-name="P14"/>
      <text:list text:style-name="LFO1" text:continue-numbering="true">
        <text:list-item>
          <text:p text:style-name="P15">發布及編製機關單位</text:p>
          <text:list text:continue-numbering="true">
            <text:list-item>
              <text:p text:style-name="P16">＊發布機關、單位：臺中市神岡區公所會計室</text:p>
            </text:list-item>
            <text:list-item>
              <text:p text:style-name="P17">＊編製單位：臺中市神岡區公所農業及建設課</text:p>
            </text:list-item>
            <text:list-item>
              <text:p text:style-name="P18">＊聯絡電話：04-25620841轉191</text:p>
            </text:list-item>
            <text:list-item>
              <text:p text:style-name="P19">＊傳真：04-25610024</text:p>
            </text:list-item>
            <text:list-item>
              <text:p text:style-name="P20"><text:span text:style-name="T21">＊電子信箱：</text:span><text:span text:style-name="T22">ah6662</text:span><text:span text:style-name="T23">@taichung.gov.tw</text:span></text:p>
            </text:list-item>
          </text:list>
        </text:list-item>
        <text:list-item>
          <text:p text:style-name="P24">發布形式</text:p>
          <text:list text:continue-numbering="true"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1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（）報表 （）書刊，刊名：<text:s/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）線上書刊及資料庫，網址：</text:span></text:p>
      <text:p text:style-name="P32"><text:span text:style-name="T33"><text:s text:c="7"/>（）磁片 <text:s text:c="3"/>（）光碟片 <text:s/>（</text:span><text:span text:style-name="T34"></text:span><text:span text:style-name="T35">）其他</text:span><text:span text:style-name="T36">(報表)</text:span>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本區內有砍伐木竹之伐木業者均統計對象。</text:p>
            </text:list-item>
            <text:list-item>
              <text:p text:style-name="P39">統計標準時間：以每年1月1日至12月底之事實為準。</text:p>
            </text:list-item>
            <text:list-item>
              <text:p text:style-name="P40">統計項目定義：</text:p>
            </text:list-item>
          </text:list>
        </text:list-item>
      </text:list>
      <text:p text:style-name="P41"><text:span text:style-name="T42">(一)</text:span><text:span text:style-name="T43"><text:s/></text:span><text:span text:style-name="T44">所有別：指森林主產物之所有權屬，如國有、公有、私有。</text:span></text:p>
      <text:p text:style-name="P45"><text:span text:style-name="T46">(</text:span><text:span text:style-name="T47">二</text:span><text:span text:style-name="T48">)</text:span><text:span text:style-name="T49"><text:s/></text:span><text:span text:style-name="T50">樹種：按針一級原木、針二級原木、闊葉原木、竹分別填列。</text:span></text:p>
      <text:p text:style-name="P51"><text:span text:style-name="T52">(三)</text:span><text:span text:style-name="T53"><text:s/></text:span><text:span text:style-name="T54">生產量值：對於公開標售者，依標售量填列，自行砍伐出售者，按實</text:span><text:span text:style-name="T55"><text:line-break/></text:span><text:span text:style-name="T56"><text:s text:c="11"/>際銷售量值（總售價以市價估</text:span><text:span text:style-name="T57">算）填列。</text:span></text:p>
      <text:p text:style-name="P58"><text:span text:style-name="T59"><text:s text:c="7"/></text:span><text:span text:style-name="T60">(四)</text:span><text:span text:style-name="T61"><text:s/></text:span><text:span text:style-name="T62">生產費用按實際情形估列之：</text:span></text:p>
      <text:p text:style-name="P63"><text:span text:style-name="T64"><text:s text:c="13"/>1.</text:span><text:span text:style-name="T65"><text:s/></text:span><text:span text:style-name="T66">立木價金：按得標或承購總金額＝〔林產物總售價／（１＋利潤</text:span><text:span text:style-name="T67"><text:line-break/></text:span><text:span text:style-name="T68"><text:s text:c="16"/>率＋資金利率）〕－生產費。</text:span></text:p>
      <text:p text:style-name="P69"><text:span text:style-name="T70"><text:s text:c="13"/>2.</text:span><text:span text:style-name="T71"><text:s/></text:span><text:span text:style-name="T72">伐木造材費：鏈鋸、手鋸等伐木造材費用。</text:span></text:p>
      <text:p text:style-name="P73"><text:span text:style-name="T74"><text:s text:c="13"/>3.</text:span><text:span text:style-name="T75"><text:s/></text:span><text:span text:style-name="T76">集材費：人力集材、機械集材費用。</text:span></text:p>
      <text:p text:style-name="P77"><text:span text:style-name="T78"><text:s text:c="13"/>4.</text:span><text:span text:style-name="T79"><text:s/></text:span><text:span text:style-name="T80">運費：包括(1)火車，(2)汽車，(3)其他等搬運費。</text:span></text:p>
      <text:p text:style-name="P81"><text:s text:c="13"/>5.<text:tab/>開設林道費：台車路、鐵牛車路、卡車路等開設費。</text:p>
      <text:p text:style-name="P82"><text:span text:style-name="T83"><text:s text:c="13"/>6.</text:span><text:span text:style-name="T84"><text:s/></text:span><text:span text:style-name="T85">設施折舊及維護費：包括索道、卡車路、鐵牛車路等設施折舊及維護費。</text:span></text:p>
      <text:p text:style-name="P86"><text:span text:style-name="T87"><text:s text:c="13"/>7.</text:span><text:span text:style-name="T88"><text:s/></text:span><text:span text:style-name="T89">管理費（薪資）：即作業現場管理所需人事費用，包括僱用現場負責人及職員薪資。</text:span></text:p>
      <text:p text:style-name="P90"><text:span text:style-name="T91"><text:s text:c="13"/>8.</text:span><text:span text:style-name="T92"><text:s/></text:span><text:span text:style-name="T93">稅金：即業商應繳稅捐。</text:span></text:p>
      <text:p text:style-name="P94"><text:span text:style-name="T95"><text:s text:c="13"/>9.</text:span><text:span text:style-name="T96"><text:s/></text:span><text:span text:style-name="T97">利息：請按應付利息數額填列。</text:span></text:p>
      <text:p text:style-name="P98"><text:span text:style-name="T99"><text:s text:c="13"/>10.</text:span><text:span text:style-name="T100">其他</text:span><text:span text:style-name="T101">：</text:span><text:span text:style-name="T102">凡不屬上項所列之支出均列本項。</text:span><text:span text:style-name="T103"><text:s/></text:span></text:p>
      <text:list text:style-name="LFO1" text:continue-numbering="true">
        <text:list-item>
          <text:list>
            <text:list-item>
              <text:p text:style-name="P104">統計單位：立方公尺、支、(費用)新臺幣元。</text:p>
            </text:list-item>
            <text:list-item>
              <text:p text:style-name="P105">統計分類：按廠商（伐木者）、所有別、樹種、生產量值，生產費用分類。<text:s/></text:p>
            </text:list-item>
            <text:list-item>
              <text:p text:style-name="P106"><text:span text:style-name="T107">發布週期</text:span><text:span text:style-name="T108">：</text:span><text:span text:style-name="T109">年</text:span><text:span text:style-name="T110">。</text:span></text:p>
            </text:list-item>
            <text:list-item>
              <text:p text:style-name="P111">時效：1個月。</text:p>
            </text:list-item>
            <text:list-item>
              <text:p text:style-name="P112">資料變革：無。</text:p>
            </text:list-item>
          </text:list>
        </text:list-item>
        <text:list-item>
          <text:p text:style-name="P113">公開資料發布訊息</text:p>
          <text:list text:continue-numbering="true">
            <text:list-item>
              <text:p text:style-name="P114"><text:span text:style-name="T115">預告發布日期：</text:span><text:span text:style-name="T116">每年終了</text:span><text:span text:style-name="T117">1</text:span><text:span text:style-name="T118">個月</text:span><text:span text:style-name="T119">(</text:span><text:span text:style-name="T120">原訂預告發布日期如遇例假日或國定假日則延至下一個工作日發布</text:span><text:span text:style-name="T121">)</text:span><text:span text:style-name="T122">。</text:span><text:span text:style-name="T123"><text:s/></text:span></text:p>
            </text:list-item>
            <text:list-item>
              <text:p text:style-name="P124"><text:span text:style-name="T125">同步發送單位：</text:span><text:span text:style-name="T126">臺中市政府主計處</text:span><text:span text:style-name="T127">。</text:span></text:p>
            </text:list-item>
          </text:list>
        </text:list-item>
        <text:list-item>
          <text:p text:style-name="P128">資料品質</text:p>
          <text:list text:continue-numbering="true">
            <text:list-item>
              <text:p text:style-name="P129"><text:span text:style-name="T130">統計指標編製方法與資料來源說明：</text:span><text:span text:style-name="T131">本所</text:span><text:span text:style-name="T132">農業及建設課</text:span><text:span text:style-name="T133">依據臺中市神岡區林業(伐木業)生產成本登記</text:span><text:span text:style-name="T134">資料編製</text:span><text:span text:style-name="T135">。</text:span></text:p>
            </text:list-item>
          </text:list>
        </text:list-item>
      </text:list>
      <text:list text:style-name="LFO4" text:continue-numbering="true">
        <text:list-item>
          <text:p text:style-name="P136"><text:span text:style-name="T137">統計資料交叉查核及確保資料合理性之機制：</text:span><text:span text:style-name="T138">由電腦系統自動進行加總交叉查核。</text:span></text:p>
        </text:list-item>
      </text:list>
      <text:list text:style-name="LFO1" text:continue-numbering="true">
        <text:list-item>
          <text:p text:style-name="P139"><text:span text:style-name="T140">須注意及預定改變之事項：</text:span><text:span text:style-name="T141">表號<text:s/></text:span><text:span text:style-name="T142">20331</text:span><text:span text:style-name="T143">-04-01-3</text:span></text:p>
        </text:list-item>
        <text:list-item>
          <text:p text:style-name="P144"><text:span text:style-name="T145">其他事項：無。</text:span>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07T08:50:00Z</meta:creation-date>
    <dc:date>2024-12-07T08:50:00Z</dc:date>
    <meta:print-date>2014-08-28T08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