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Textbody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P12" style:parent-style-name="Textbody" style:list-style-name="LFO1" style:family="paragraph">
      <style:paragraph-properties style:vertical-align="auto"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17" style:parent-style-name="Textbody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  <style:text-properties style:font-name="標楷體" style:font-name-asian="標楷體"/>
    </style:style>
    <style:style style:name="P18" style:parent-style-name="Textbody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  <style:text-properties style:font-name="標楷體" style:font-name-asian="標楷體"/>
    </style:style>
    <style:style style:name="P19" style:parent-style-name="Textbody" style:family="paragraph">
      <style:text-properties style:font-name="標楷體" style:font-name-asian="標楷體"/>
    </style:style>
    <style:style style:name="P20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Textbody" style:family="paragraph">
      <style:paragraph-properties style:line-height-at-least="0in" fo:text-indent="0.5833in"/>
      <style:text-properties style:font-name="標楷體" style:font-name-asian="標楷體"/>
    </style:style>
    <style:style style:name="P22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Textbody" style:family="paragraph">
      <style:paragraph-properties style:line-height-at-least="0in" fo:text-indent="0.5833in"/>
      <style:text-properties style:font-name="標楷體" style:font-name-asian="標楷體"/>
    </style:style>
    <style:style style:name="P24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5" style:parent-style-name="Textbody" style:family="paragraph">
      <style:paragraph-properties style:line-height-at-least="0in" fo:margin-left="0.4166in" fo:text-inden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Textbody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33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style:font-size-complex="12pt"/>
    </style:style>
    <style:style style:name="P3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P4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純文字" style:family="paragraph">
      <style:paragraph-properties style:line-height-at-leas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P52" style:parent-style-name="純文字" style:family="paragraph">
      <style:paragraph-properties style:line-height-at-least="0.1666in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P57" style:parent-style-name="純文字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P61" style:parent-style-name="純文字" style:family="paragraph">
      <style:paragraph-properties style:line-height-at-least="0.1666in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P65" style:parent-style-name="純文字" style:family="paragraph">
      <style:paragraph-properties style:line-height-at-least="0.1666in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P69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70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P78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P82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P86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Textbody" style:list-style-name="LFO1" style:family="paragraph">
      <style:paragraph-properties style:line-height-at-least="0in"/>
      <style:text-properties style:font-name-asian="標楷體"/>
    </style:style>
    <style:style style:name="P89" style:parent-style-name="Textbody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0" style:parent-style-name="Textbody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Textbody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4" style:parent-style-name="Textbody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5" style:parent-style-name="Textbody" style:family="paragraph">
      <style:paragraph-properties style:line-height-at-least="0in"/>
      <style:text-properties style:font-name="標楷體" style:font-name-asian="標楷體"/>
    </style:style>
    <style:style style:name="P96" style:parent-style-name="Textbody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97" style:parent-style-name="Textbody" style:list-style-name="LFO1" style:family="paragraph">
      <style:paragraph-properties style:line-height-at-least="0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Textbody" style:family="paragraph">
      <style:paragraph-properties style:line-height-at-least="0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Textbody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Textbody" style:family="paragraph">
      <style:paragraph-properties style:line-height-at-least="0in" fo:margin-left="0.669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style:font-size-complex="12pt"/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P111" style:parent-style-name="Textbody" style:family="paragraph">
      <style:paragraph-properties style:line-height-at-least="0in" fo:margin-left="0.669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P118" style:parent-style-name="Textbody" style:list-style-name="LFO1" style:family="paragraph">
      <style:paragraph-properties style:line-height-at-least="0.0118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Textbody" style:family="paragraph">
      <style:paragraph-properties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P127" style:parent-style-name="Textbody" style:family="paragraph">
      <style:paragraph-properties style:line-height-at-least="0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Textbody"><text:span text:style-name="T3">資料項目：臺中市烏日區林業(伐木業)生產成本</text:span></text:p>
      <text:p text:style-name="Textbody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<text:span text:style-name="T8">發布機關、單位：臺中市</text:span><text:span text:style-name="T9">烏日</text:span><text:span text:style-name="T10">區公所</text:span><text:span text:style-name="T11">會計室</text:span></text:p>
            </text:list-item>
            <text:list-item>
              <text:p text:style-name="P12"><text:span text:style-name="T13">編製單位：臺中市</text:span><text:span text:style-name="T14">烏日區公所農業</text:span><text:span text:style-name="T15">課</text:span></text:p>
            </text:list-item>
            <text:list-item>
              <text:p text:style-name="P16">聯絡電話：04-23362996</text:p>
            </text:list-item>
            <text:list-item>
              <text:p text:style-name="P17">傳真：04-23361253</text:p>
            </text:list-item>
            <text:list-item>
              <text:p text:style-name="P18">電子信箱：tencircle55@taichung.gov.tw</text:p>
            </text:list-item>
          </text:list>
        </text:list-item>
      </text:list>
      <text:p text:style-name="P19">二、發布形式</text:p>
      <text:list text:style-name="LFO1" text:continue-numbering="true">
        <text:list-item>
          <text:list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（）新聞稿 （）報表 （）書刊，刊名：</text:p>
      <text:list text:style-name="LFO1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<text:span text:style-name="T26">（）線上書刊及資料庫，網址：</text:span></text:p>
      <text:p text:style-name="P27"><text:span text:style-name="T28"><text:s text:c="7"/>（）磁片 <text:s text:c="3"/>（）光碟片 <text:s/>（</text:span><text:span text:style-name="T29"></text:span><text:span text:style-name="T30">）其他(報表)</text:span></text:p>
      <text:p text:style-name="P31">三、資料範圍、週期及時效</text:p>
      <text:list text:style-name="LFO1" text:continue-numbering="true">
        <text:list-item>
          <text:list>
            <text:list-item>
              <text:p text:style-name="P32">統計地區範圍及對象：本區內有砍伐木竹之伐木業者均統計對象。</text:p>
            </text:list-item>
            <text:list-item>
              <text:p text:style-name="P33">統計標準時間：以每年1月1日至12月底之事實為準。</text:p>
            </text:list-item>
            <text:list-item>
              <text:p text:style-name="P34">統計項目定義：</text:p>
            </text:list-item>
          </text:list>
        </text:list-item>
      </text:list>
      <text:p text:style-name="P35"><text:span text:style-name="T36">(一)</text:span><text:span text:style-name="T37"><text:s/></text:span><text:span text:style-name="T38">所有別：指森林主產物之所有權屬，如國有、公有、私有。</text:span></text:p>
      <text:p text:style-name="P39"><text:span text:style-name="T40">(二)</text:span><text:span text:style-name="T41"><text:s/></text:span><text:span text:style-name="T42">樹種：按針一級原木、針二級原木、闊葉原木、竹分別填列。</text:span></text:p>
      <text:p text:style-name="P43"><text:span text:style-name="T44">(三)</text:span><text:span text:style-name="T45"><text:s/></text:span><text:span text:style-name="T46">生產量值：對於公開標售者，依標售量填列，自行砍伐出售者，按實</text:span><text:span text:style-name="T47"><text:line-break/><text:s text:c="11"/>際銷售量值（總售價以市價估算）填列。</text:span></text:p>
      <text:p text:style-name="P48"><text:span text:style-name="T49"><text:s text:c="7"/>(四)</text:span><text:span text:style-name="T50"><text:s/></text:span><text:span text:style-name="T51">生產費用按實際情形估列之：</text:span></text:p>
      <text:p text:style-name="P52"><text:span text:style-name="T53"><text:s text:c="13"/>1.</text:span><text:span text:style-name="T54"><text:s/></text:span><text:span text:style-name="T55">立木價金：按得標或承購總金額＝〔林產物總售價／（１＋利潤</text:span><text:span text:style-name="T56"><text:line-break/><text:s text:c="16"/>率＋資金利率）〕－生產費。</text:span></text:p>
      <text:p text:style-name="P57"><text:span text:style-name="T58"><text:s text:c="13"/>2.</text:span><text:span text:style-name="T59"><text:s/></text:span><text:span text:style-name="T60">伐木造材費：鏈鋸、手鋸等伐木造材費用。</text:span></text:p>
      <text:p text:style-name="P61"><text:span text:style-name="T62"><text:s text:c="13"/>3.</text:span><text:span text:style-name="T63"><text:s/></text:span><text:span text:style-name="T64">集材費：人力集材、機械集材費用。</text:span></text:p>
      <text:p text:style-name="P65"><text:span text:style-name="T66"><text:s text:c="13"/>4.</text:span><text:span text:style-name="T67"><text:s/></text:span><text:span text:style-name="T68">運費：包括(1)火車，(2)汽車，(3)其他等搬運費。</text:span></text:p>
      <text:p text:style-name="P69"><text:s text:c="13"/>5.<text:tab/>開設林道費：台車路、鐵牛車路、卡車路等開設費。</text:p>
      <text:soft-page-break/>
      <text:p text:style-name="P70"><text:span text:style-name="T71"><text:s text:c="13"/>6.</text:span><text:span text:style-name="T72"><text:s/></text:span><text:span text:style-name="T73">設施折舊及維護費：包括索道、卡車路、鐵牛車路等設施折舊及維護費。</text:span></text:p>
      <text:p text:style-name="P74"><text:span text:style-name="T75"><text:s text:c="13"/>7.</text:span><text:span text:style-name="T76"><text:s/></text:span><text:span text:style-name="T77">管理費（薪資）：即作業現場管理所需人事費用，包括僱用現場負責人及職員薪資。</text:span></text:p>
      <text:p text:style-name="P78"><text:span text:style-name="T79"><text:s text:c="13"/>8.</text:span><text:span text:style-name="T80"><text:s/></text:span><text:span text:style-name="T81">稅金：即業商應繳稅捐。</text:span></text:p>
      <text:p text:style-name="P82"><text:span text:style-name="T83"><text:s text:c="13"/>9.</text:span><text:span text:style-name="T84"><text:s/></text:span><text:span text:style-name="T85">利息：請按應付利息數額填列。</text:span></text:p>
      <text:p text:style-name="P86"><text:span text:style-name="T87"><text:s text:c="13"/>10.其他：凡不屬上項所列之支出均列本項。</text:span></text:p>
      <text:list text:style-name="LFO1" text:continue-numbering="true">
        <text:list-item>
          <text:list>
            <text:list-item>
              <text:p text:style-name="P88">統計單位：立方公尺、支、新臺幣元。</text:p>
            </text:list-item>
            <text:list-item>
              <text:p text:style-name="P89">統計分類：按廠商（伐木者）、所有別、樹種、生產量值，生產費用分類。</text:p>
            </text:list-item>
            <text:list-item>
              <text:p text:style-name="P90"><text:span text:style-name="T91">發布週期</text:span><text:span text:style-name="T92">：年。</text:span></text:p>
            </text:list-item>
            <text:list-item>
              <text:p text:style-name="P93">時效：1個月。</text:p>
            </text:list-item>
            <text:list-item>
              <text:p text:style-name="P94">資料變革：無。</text:p>
            </text:list-item>
          </text:list>
        </text:list-item>
      </text:list>
      <text:p text:style-name="P95">四、公開資料發布訊息</text:p>
      <text:list text:style-name="LFO1" text:continue-numbering="true">
        <text:list-item>
          <text:list>
            <text:list-item>
              <text:p text:style-name="P96">預告發布日期：每年終了1個月。(原訂預告發布日期如遇例假日或國定假日則延至下一個工作日發布)</text:p>
            </text:list-item>
            <text:list-item>
              <text:p text:style-name="P97"><text:span text:style-name="T98">同步發送單位：臺中市政府主計處</text:span><text:span text:style-name="T99">。</text:span></text:p>
            </text:list-item>
          </text:list>
        </text:list-item>
      </text:list>
      <text:p text:style-name="P100"><text:span text:style-name="T101">五</text:span><text:span text:style-name="T102">、</text:span><text:span text:style-name="T103">資料品質</text:span></text:p>
      <text:list text:style-name="LFO1" text:continue-numbering="true">
        <text:list-item>
          <text:list>
            <text:list-item>
              <text:p text:style-name="P104"><text:span text:style-name="T105">統計指標編製方法與資料來源說明：</text:span></text:p>
            </text:list-item>
          </text:list>
        </text:list-item>
      </text:list>
      <text:p text:style-name="P106"><text:span text:style-name="T107">(一)</text:span><text:span text:style-name="T108"><text:s/></text:span><text:span text:style-name="T109">依據實際廠商之生產量值、及全部生產費用估計數之資料，按每</text:span><text:span text:style-name="T110"><text:line-break/><text:s text:c="5"/>一樹種填列一次為準。</text:span></text:p>
      <text:p text:style-name="P111"><text:span text:style-name="T112">(二)</text:span><text:span text:style-name="T113"><text:s/>本所農業</text:span><text:span text:style-name="T114">課</text:span><text:span text:style-name="T115">依據民眾申請單及本所審查結果登記表</text:span><text:span text:style-name="T116">資料</text:span><text:span text:style-name="T117">彙編。</text:span></text:p>
      <text:list text:style-name="LFO1" text:continue-numbering="true">
        <text:list-item>
          <text:list>
            <text:list-item>
              <text:p text:style-name="P118"><text:span text:style-name="T119">統計資料交叉查核及確保資料合理性之機制：由電腦系統自動進行加總交叉查核</text:span><text:span text:style-name="T120">。</text:span></text:p>
            </text:list-item>
          </text:list>
        </text:list-item>
      </text:list>
      <text:p text:style-name="P121"><text:span text:style-name="T122">六</text:span><text:span text:style-name="T123">、</text:span><text:span text:style-name="T124">須注意及預定改變之事項：表號</text:span><text:span text:style-name="T125">20331-04-01-3</text:span><text:span text:style-name="T126">。</text:span></text:p>
      <text:p text:style-name="P127"><text:span text:style-name="T128">七</text:span><text:span text:style-name="T129">、</text:span><text:span text:style-name="T130">其他事項：無</text:span><text:span text:style-name="T1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0T05:50:00Z</meta:creation-date>
    <dc:date>2025-12-10T05:50:00Z</dc:date>
    <meta:print-date>2015-12-16T00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1" meta:row-count="8" meta:non-whitespace-character-count="1058"/>
  </office:meta>
</office:document-meta>
</file>