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內文" style:list-style-name="LFO1" style:family="paragraph">
      <style:text-properties style:font-name="標楷體" style:font-name-asian="標楷體" style:font-size-complex="12pt"/>
    </style:style>
    <style:style style:name="P7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8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9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size-complex="12pt"/>
    </style:style>
    <style:style style:name="P11" style:parent-style-name="內文" style:list-style-name="LFO1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14" style:parent-style-name="內文" style:family="paragraph">
      <style:paragraph-properties style:line-height-at-least="0in" fo:margin-left="0.6666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list-style-name="LFO1" style:family="paragraph">
      <style:text-properties style:font-name="標楷體" style:font-name-asian="標楷體" style:font-size-complex="12pt"/>
    </style:style>
    <style:style style:name="P16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line-height-at-least="0in" fo:text-indent="0.5833in"/>
      <style:text-properties style:font-name="標楷體" style:font-name-asian="標楷體" style:font-size-complex="12pt"/>
    </style:style>
    <style:style style:name="P18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19" style:parent-style-name="內文" style:family="paragraph">
      <style:paragraph-properties style:line-height-at-least="0in" fo:text-indent="0.5833in"/>
      <style:text-properties style:font-name="標楷體" style:font-name-asian="標楷體" style:font-size-complex="12pt"/>
    </style:style>
    <style:style style:name="P20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21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list-style-name="LFO1" style:family="paragraph">
      <style:text-properties style:font-name="標楷體" style:font-name-asian="標楷體" style:font-size-complex="12pt"/>
    </style:style>
    <style:style style:name="P3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size-complex="12pt"/>
    </style:style>
    <style:style style:name="P32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33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34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Arial" style:font-size-complex="12pt"/>
    </style:style>
    <style:style style:name="T37" style:parent-style-name="預設段落字型" style:family="text">
      <style:text-properties style:font-name="標楷體" style:font-name-asian="標楷體" style:font-name-complex="Arial" style:font-size-complex="12pt"/>
    </style:style>
    <style:style style:name="P3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Arial" style:font-size-complex="12pt"/>
    </style:style>
    <style:style style:name="T43" style:parent-style-name="預設段落字型" style:family="text">
      <style:text-properties style:font-name="標楷體" style:font-name-asian="標楷體" style:font-name-complex="Arial" style:font-size-complex="12pt"/>
    </style:style>
    <style:style style:name="P44" style:parent-style-name="純文字" style:family="paragraph">
      <style:paragraph-properties style:line-height-at-least="0.1666in" fo:margin-left="0.9166in" fo:text-indent="-0.3333in">
        <style:tab-stops/>
      </style:paragraph-properties>
      <style:text-properties style:font-name="標楷體" style:font-name-asian="標楷體" style:font-size-complex="12pt"/>
    </style:style>
    <style:style style:name="P45" style:parent-style-name="純文字" style:family="paragraph">
      <style:paragraph-properties style:line-height-at-least="0.1666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Arial" style:font-size-complex="12pt"/>
    </style:style>
    <style:style style:name="T49" style:parent-style-name="預設段落字型" style:family="text">
      <style:text-properties style:font-name="標楷體" style:font-name-asian="標楷體" style:font-name-complex="Arial" style:font-size-complex="12pt"/>
    </style:style>
    <style:style style:name="P50" style:parent-style-name="純文字" style:family="paragraph">
      <style:paragraph-properties style:line-height-at-least="0.1666in"/>
    </style:style>
    <style:style style:name="T51" style:parent-style-name="預設段落字型" style:family="text">
      <style:text-properties style:font-name="標楷體" style:font-name-asian="標楷體" style:font-name-complex="Arial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Arial" style:font-size-complex="12pt"/>
    </style:style>
    <style:style style:name="T54" style:parent-style-name="預設段落字型" style:family="text">
      <style:text-properties style:font-name="標楷體" style:font-name-asian="標楷體" style:font-name-complex="Arial" style:font-size-complex="12pt"/>
    </style:style>
    <style:style style:name="T55" style:parent-style-name="預設段落字型" style:family="text">
      <style:text-properties style:font-name="標楷體" style:font-name-asian="標楷體" style:font-name-complex="Arial" style:font-size-complex="12pt"/>
    </style:style>
    <style:style style:name="P56" style:parent-style-name="純文字" style:family="paragraph">
      <style:paragraph-properties style:line-height-at-least="0.1666in"/>
    </style:style>
    <style:style style:name="T57" style:parent-style-name="預設段落字型" style:family="text">
      <style:text-properties style:font-name="標楷體" style:font-name-asian="標楷體" style:font-name-complex="Arial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Arial" style:font-size-complex="12pt"/>
    </style:style>
    <style:style style:name="P60" style:parent-style-name="純文字" style:family="paragraph">
      <style:paragraph-properties style:line-height-at-least="0.1666in"/>
    </style:style>
    <style:style style:name="T61" style:parent-style-name="預設段落字型" style:family="text">
      <style:text-properties style:font-name="標楷體" style:font-name-asian="標楷體" style:font-name-complex="Arial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P64" style:parent-style-name="純文字" style:family="paragraph">
      <style:paragraph-properties style:line-height-at-least="0.1666in"/>
    </style:style>
    <style:style style:name="T65" style:parent-style-name="預設段落字型" style:family="text">
      <style:text-properties style:font-name="標楷體" style:font-name-asian="標楷體" style:font-name-complex="Arial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P68" style:parent-style-name="純文字" style:family="paragraph">
      <style:paragraph-properties style:line-height-at-least="0.1666in"/>
      <style:text-properties style:font-name="標楷體" style:font-name-asian="標楷體" style:font-name-complex="Arial" style:font-size-complex="12pt"/>
    </style:style>
    <style:style style:name="P69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Arial" style:font-size-complex="12pt"/>
    </style:style>
    <style:style style:name="P73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Arial" style:font-size-complex="12pt"/>
    </style:style>
    <style:style style:name="P77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P81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Arial" style:font-size-complex="12pt"/>
    </style:style>
    <style:style style:name="P85" style:parent-style-name="純文字" style:family="paragraph">
      <style:paragraph-properties style:line-height-at-least="0.1666in" fo:margin-left="1.3333in" fo:text-indent="-1.3333in">
        <style:tab-stops/>
      </style:paragraph-properties>
      <style:text-properties style:font-name="標楷體" style:font-name-asian="標楷體" style:font-name-complex="Arial" style:font-size-complex="12pt"/>
    </style:style>
    <style:style style:name="P86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8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size-complex="12pt"/>
    </style:style>
    <style:style style:name="P8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size-complex="12pt"/>
    </style:style>
    <style:style style:name="P89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90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91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92" style:parent-style-name="內文" style:list-style-name="LFO4" style:family="paragraph">
      <style:paragraph-properties style:line-height-at-least="0in" fo:margin-left="0.6895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94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95" style:parent-style-name="內文" style:family="paragraph">
      <style:paragraph-properties style:line-height-at-least="0in" fo:margin-left="0.6666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烏日</text:span><text:span text:style-name="T5">區林業(伐木業)生產成本</text:span>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發布機關、單位：臺中市烏日區公所會計室</text:p>
            </text:list-item>
            <text:list-item>
              <text:p text:style-name="P8">編製單位：臺中市烏日區公所農業課</text:p>
            </text:list-item>
            <text:list-item>
              <text:p text:style-name="P9">聯絡電話：04-23368016分機232</text:p>
            </text:list-item>
            <text:list-item>
              <text:p text:style-name="P10">傳真：04-23386269</text:p>
            </text:list-item>
            <text:list-item>
              <text:p text:style-name="P11"><text:span text:style-name="T12">電子信箱：</text:span><text:a xlink:href="mailto:s0123@taichung.gov.tw" office:target-frame-name="_top" xlink:show="replace"><text:span text:style-name="T13">s0123@taichung.gov.tw</text:span></text:a></text:p>
            </text:list-item>
          </text:list>
        </text:list-item>
      </text:list>
      <text:p text:style-name="P14"/>
      <text:list text:style-name="LFO1" text:continue-numbering="true">
        <text:list-item>
          <text:p text:style-name="P15">發布形式</text:p>
          <text:list text:continue-numbering="true">
            <text:list-item>
              <text:p text:style-name="P16">口頭：</text:p>
            </text:list-item>
          </text:list>
        </text:list-item>
      </text:list>
      <text:p text:style-name="P17">（）記者會或說明會</text:p>
      <text:list text:style-name="LFO1" text:continue-numbering="true">
        <text:list-item>
          <text:list>
            <text:list-item>
              <text:p text:style-name="P18">書面：</text:p>
            </text:list-item>
          </text:list>
        </text:list-item>
      </text:list>
      <text:p text:style-name="P19">（）新聞稿<text:s/>（<text:s/>）報表<text:s/>（）書刊，刊名：<text:s/></text:p>
      <text:list text:style-name="LFO1" text:continue-numbering="true">
        <text:list-item>
          <text:list>
            <text:list-item>
              <text:p text:style-name="P20">電子媒體：</text:p>
            </text:list-item>
          </text:list>
        </text:list-item>
      </text:list>
      <text:p text:style-name="P21">（<text:s/>）線上書刊及資料庫，網址：</text:p>
      <text:p text:style-name="P22"><text:span text:style-name="T23"><text:s text:c="7"/>（</text:span><text:span text:style-name="T24"><text:s/></text:span><text:span text:style-name="T25">）磁片 <text:s text:c="3"/>（</text:span><text:span text:style-name="T26"><text:s/></text:span><text:span text:style-name="T27">）光碟片 <text:s/>（</text:span><text:bookmark-start text:name="_Hlk184305120"/><text:span text:style-name="T28">ü</text:span><text:span text:style-name="T29">）其他(報表)</text:span><text:bookmark-end text:name="_Hlk184305120"/></text:p>
      <text:list text:style-name="LFO1" text:continue-numbering="true">
        <text:list-item>
          <text:p text:style-name="P30">資料範圍、週期及時效</text:p>
          <text:list text:continue-numbering="true">
            <text:list-item>
              <text:p text:style-name="P31">統計地區範圍及對象：本區內有砍伐木竹之伐木業者均統計對象。</text:p>
            </text:list-item>
            <text:list-item>
              <text:p text:style-name="P32">統計標準時間：以每年1月1日至12月底之事實為準。</text:p>
            </text:list-item>
            <text:list-item>
              <text:p text:style-name="P33">統計項目定義：</text:p>
            </text:list-item>
          </text:list>
        </text:list-item>
      </text:list>
      <text:p text:style-name="P34"><text:span text:style-name="T35">(一)</text:span><text:span text:style-name="T36"><text:s/></text:span><text:span text:style-name="T37">所有別：指森林主產物之所有權屬，如國有、公有、私有。</text:span></text:p>
      <text:p text:style-name="P38"><text:span text:style-name="T39">(</text:span><text:span text:style-name="T40">二</text:span><text:span text:style-name="T41">)</text:span><text:span text:style-name="T42"><text:s/></text:span><text:span text:style-name="T43">樹種：按針一級原木、針二級原木、闊葉原木、竹分別填列。</text:span></text:p>
      <text:p text:style-name="P44">(三)<text:s/>生產量值：對於公開標售者，依標售量填列，自行砍伐出售者，按實<text:line-break/><text:s text:c="11"/>際銷售量值（總售價以市價估算）填列。</text:p>
      <text:p text:style-name="P45"><text:span text:style-name="T46"><text:s text:c="7"/></text:span><text:span text:style-name="T47">(四)</text:span><text:span text:style-name="T48"><text:s/></text:span><text:span text:style-name="T49">生產費用按實際情形估列之：</text:span></text:p>
      <text:p text:style-name="P50"><text:span text:style-name="T51"><text:s text:c="13"/>1.</text:span><text:span text:style-name="T52"><text:s/></text:span><text:span text:style-name="T53">立木價金：按得標或承購總金額＝〔林產物總售價／（１＋利潤</text:span><text:span text:style-name="T54"><text:line-break/></text:span><text:span text:style-name="T55"><text:s text:c="16"/>率＋資金利率）〕－生產費。</text:span></text:p>
      <text:p text:style-name="P56"><text:span text:style-name="T57"><text:s text:c="13"/>2.</text:span><text:span text:style-name="T58"><text:s/></text:span><text:span text:style-name="T59">伐木造材費：鏈鋸、手鋸等伐木造材費用。</text:span></text:p>
      <text:p text:style-name="P60"><text:span text:style-name="T61"><text:s text:c="13"/>3.</text:span><text:span text:style-name="T62"><text:s/></text:span><text:span text:style-name="T63">集材費：人力集材、機械集材費用。</text:span></text:p>
      <text:p text:style-name="P64"><text:span text:style-name="T65"><text:s text:c="13"/>4.</text:span><text:span text:style-name="T66"><text:s/></text:span><text:span text:style-name="T67">運費：包括(1)火車，(2)汽車，(3)其他等搬運費。</text:span></text:p>
      <text:p text:style-name="P68"><text:s text:c="13"/>5.<text:tab/>開設林道費：台車路、鐵牛車路、卡車路等開設費。</text:p>
      <text:p text:style-name="P69"><text:span text:style-name="T70"><text:s text:c="13"/>6.</text:span><text:span text:style-name="T71"><text:s/></text:span><text:span text:style-name="T72">設施折舊及維護費：包括索道、卡車路、鐵牛車路等設施折舊及維護費。</text:span></text:p>
      <text:p text:style-name="P73"><text:span text:style-name="T74"><text:s text:c="13"/>7.</text:span><text:span text:style-name="T75"><text:s/></text:span><text:span text:style-name="T76">管理費（薪資）：即作業現場管理所需人事費用，包括僱用現場負責人及職員薪資。</text:span></text:p>
      <text:p text:style-name="P77"><text:span text:style-name="T78"><text:s text:c="13"/>8.</text:span><text:span text:style-name="T79"><text:s/></text:span><text:span text:style-name="T80">稅金：即業商應繳稅捐。</text:span></text:p>
      <text:p text:style-name="P81"><text:span text:style-name="T82"><text:s text:c="13"/>9.</text:span><text:span text:style-name="T83"><text:s/></text:span><text:span text:style-name="T84">利息：請按應付利息數額填列。</text:span></text:p>
      <text:p text:style-name="P85"><text:s text:c="13"/>10.其他：凡不屬上項所列之支出均列本項。<text:s/></text:p>
      <text:list text:style-name="LFO1" text:continue-numbering="true">
        <text:list-item>
          <text:list>
            <text:list-item>
              <text:p text:style-name="P86">統計單位：立方公尺、支、(費用)新臺幣元。</text:p>
            </text:list-item>
            <text:list-item>
              <text:p text:style-name="P87">統計分類：按廠商（伐木者）、所有別、樹種、生產量值，生產費用分類。<text:s/></text:p>
            </text:list-item>
            <text:list-item>
              <text:p text:style-name="P88">發布週期：年。時效：1個月。資料變革：無。公開資料發布訊息預告發布日期：每年終了1個月。(原訂預告發布日期如遇例假日或國定假日則<text:soft-page-break/>延至下一個工作日發布)<text:s/></text:p>
            </text:list-item>
            <text:list-item>
              <text:p text:style-name="P89">同步發送單位：臺中市政府主計處。</text:p>
            </text:list-item>
          </text:list>
        </text:list-item>
        <text:list-item>
          <text:p text:style-name="P90">資料品質</text:p>
          <text:list text:continue-numbering="true">
            <text:list-item>
              <text:p text:style-name="P91">統計指標編製方法與資料來源說明：本所農業課依據民眾申請單及本所審查結果登記表資料編製。</text:p>
            </text:list-item>
          </text:list>
        </text:list-item>
      </text:list>
      <text:list text:style-name="LFO4" text:continue-numbering="true">
        <text:list-item>
          <text:p text:style-name="P92">統計資料交叉查核及確保資料合理性之機制：由電腦系統自動進行加總交叉查核。</text:p>
        </text:list-item>
      </text:list>
      <text:list text:style-name="LFO1" text:continue-numbering="true">
        <text:list-item>
          <text:p text:style-name="P93">須注意及預定改變之事項：表號20331-04-01-3</text:p>
        </text:list-item>
        <text:list-item>
          <text:p text:style-name="P94">其他事項：無。</text:p>
        </text:list-item>
      </text:list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12T02:40:00Z</meta:creation-date>
    <dc:date>2024-12-12T02:40:00Z</dc:date>
    <meta:print-date>2014-08-28T08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26" meta:row-count="8" meta:non-whitespace-character-count="1045"/>
  </office:meta>
</office:document-meta>
</file>