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list-style-name="LFO1" style:family="paragraph">
      <style:text-properties style:font-name-asian="標楷體" style:font-size-complex="12pt"/>
    </style:style>
    <style:style style:name="P11" style:parent-style-name="內文" style:list-style-name="LFO1" style:family="paragraph">
      <style:paragraph-properties style:line-height-at-least="0in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list-style-name="LFO1" style:family="paragraph">
      <style:paragraph-properties style:line-height-at-least="0in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fo:letter-spacing="-0.0027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list-style-name="LFO1" style:family="paragraph">
      <style:paragraph-properties style:line-height-at-least="0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P3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內文" style:list-style-name="LFO1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P43" style:parent-style-name="內文" style:list-style-name="LFO1" style:family="paragraph"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 fo:text-indent="0.5833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5in" fo:margin-right="-0.2277in"/>
    </style:style>
    <style:style style:name="T56" style:parent-style-name="預設段落字型" style:family="text">
      <style:text-properties fo:letter-spacing="-0.0027in" fo:font-size="14pt" style:font-size-asian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list-style-name="LFO1" style:family="paragraph"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P6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P7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純文字" style:family="paragraph">
      <style:paragraph-properties style:line-height-at-least="0.1666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P84" style:parent-style-name="純文字" style:family="paragraph">
      <style:paragraph-properties style:line-height-at-least="0.1666in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P90" style:parent-style-name="純文字" style:family="paragraph">
      <style:paragraph-properties style:line-height-at-least="0.1666in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P94" style:parent-style-name="純文字" style:family="paragraph">
      <style:paragraph-properties style:line-height-at-least="0.1666in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P98" style:parent-style-name="純文字" style:family="paragraph">
      <style:paragraph-properties style:line-height-at-least="0.1666in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P102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10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P10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P11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P115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P11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P125" style:parent-style-name="內文" style:list-style-name="LFO1" style:family="paragraph">
      <style:paragraph-properties style:line-height-at-least="0in"/>
      <style:text-properties style:font-name-asian="標楷體"/>
    </style:style>
    <style:style style:name="P12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2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5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margin-left="0.3333in" fo:text-indent="1.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list-style-name="LFO1" style:family="paragraph">
      <style:paragraph-properties style:line-height-at-least="0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list-style-name="LFO1" style:family="paragraph">
      <style:paragraph-properties style:line-height-at-least="0in"/>
      <style:text-properties style:font-name-asian="標楷體"/>
    </style:style>
    <style:style style:name="P152" style:parent-style-name="內文" style:list-style-name="LFO1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list-style-name="LFO4" style:family="paragraph">
      <style:paragraph-properties style:line-height-at-least="0in" fo:margin-left="0.6895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list-style-name="LFO1" style:family="paragraph">
      <style:paragraph-properties style:line-height-at-least="0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list-style-name="LFO1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東區</text:span><text:span text:style-name="T5">林業</text:span><text:span text:style-name="T6">(</text:span><text:span text:style-name="T7">伐木業</text:span><text:span text:style-name="T8">)</text:span><text:span text:style-name="T9">生產成本</text:span></text:p>
      <text:list text:style-name="LFO1" text:continue-numbering="true">
        <text:list-item>
          <text:p text:style-name="P10">發布及編製機關單位</text:p>
          <text:list text:continue-numbering="true">
            <text:list-item>
              <text:p text:style-name="P11"><text:span text:style-name="T12">發布</text:span><text:span text:style-name="T13">機關、單位</text:span><text:span text:style-name="T14">：臺中市</text:span><text:span text:style-name="T15">東區</text:span><text:span text:style-name="T16">區</text:span><text:span text:style-name="T17">公所</text:span><text:span text:style-name="T18">會計室</text:span></text:p>
            </text:list-item>
            <text:list-item>
              <text:p text:style-name="P19"><text:span text:style-name="T20">編製單位</text:span><text:span text:style-name="T21">：</text:span><text:span text:style-name="T22">臺中市</text:span><text:span text:style-name="T23">東區</text:span><text:span text:style-name="T24">區</text:span><text:span text:style-name="T25">公所</text:span><text:span text:style-name="T26">公用及建設</text:span><text:span text:style-name="T27">課</text:span></text:p>
            </text:list-item>
            <text:list-item>
              <text:p text:style-name="P28"><text:span text:style-name="T29">聯絡電話：</text:span><text:span text:style-name="T30">04-</text:span><text:span text:style-name="T31">22151988<text:s/></text:span><text:span text:style-name="T32">分機</text:span><text:span text:style-name="T33"><text:s/></text:span><text:span text:style-name="T34">506</text:span></text:p>
            </text:list-item>
            <text:list-item>
              <text:p text:style-name="P35"><text:span text:style-name="T36">傳真：</text:span><text:span text:style-name="T37">04-</text:span><text:span text:style-name="T38">22155652</text:span></text:p>
            </text:list-item>
            <text:list-item>
              <text:p text:style-name="P39"><text:span text:style-name="T40">電子信箱：</text:span><text:span text:style-name="T41">p603339</text:span><text:span text:style-name="T42">@taichung.gov.tw</text:span></text:p>
            </text:list-item>
          </text:list>
        </text:list-item>
        <text:list-item>
          <text:p text:style-name="P43">發布形式</text:p>
          <text:list text:continue-numbering="true">
            <text:list-item>
              <text:p text:style-name="P44">口頭：</text:p>
            </text:list-item>
          </text:list>
        </text:list-item>
      </text:list>
      <text:p text:style-name="P45">（）記者會或說明會</text:p>
      <text:list text:style-name="LFO1" text:continue-numbering="true">
        <text:list-item>
          <text:list>
            <text:list-item>
              <text:p text:style-name="P46">書面：</text:p>
            </text:list-item>
          </text:list>
        </text:list-item>
      </text:list>
      <text:p text:style-name="P47"><text:span text:style-name="T48">（）新聞稿<text:s/></text:span><text:span text:style-name="T49">（</text:span><text:span text:style-name="T50">V</text:span><text:span text:style-name="T51">）</text:span><text:span text:style-name="T52">報表 （）書刊，刊名：<text:s/></text:span></text:p>
      <text:list text:style-name="LFO1" text:continue-numbering="true">
        <text:list-item>
          <text:list>
            <text:list-item>
              <text:p text:style-name="P53">電子媒體：</text:p>
            </text:list-item>
          </text:list>
        </text:list-item>
      </text:list>
      <text:p text:style-name="P54">（v）線上書刊及資料庫，網址：</text:p>
      <text:p text:style-name="P55"><text:span text:style-name="T56">https://govstat.taichung.gov.tw/TCSTAT/Page/kcg01_2.aspx?Mid1=387520000A</text:span></text:p>
      <text:p text:style-name="P57"><text:s text:c="7"/>（）磁片 <text:s text:c="3"/>（）光碟片 <text:s/>（）其他</text:p>
      <text:list text:style-name="LFO1" text:continue-numbering="true">
        <text:list-item>
          <text:p text:style-name="P58">資料範圍、週期及時效</text:p>
          <text:list text:continue-numbering="true">
            <text:list-item>
              <text:p text:style-name="P59">統計地區範圍及對象：本區內有砍伐木竹之伐木業者均統計對象。</text:p>
            </text:list-item>
            <text:list-item>
              <text:p text:style-name="P60">統計標準時間：以每年1月1日至12月底之事實為準。</text:p>
            </text:list-item>
            <text:list-item>
              <text:p text:style-name="P61">統計項目定義：</text:p>
            </text:list-item>
          </text:list>
        </text:list-item>
      </text:list>
      <text:p text:style-name="P62"><text:span text:style-name="T63">(一)</text:span><text:span text:style-name="T64"><text:s/></text:span><text:span text:style-name="T65">所有別：指森林主產物之所有權屬，如國有、公有、私有。</text:span></text:p>
      <text:p text:style-name="P66"><text:span text:style-name="T67">(</text:span><text:span text:style-name="T68">二</text:span><text:span text:style-name="T69">)</text:span><text:span text:style-name="T70"><text:s/></text:span><text:span text:style-name="T71">樹種：按針一級原木、針二級原木、闊葉原木、竹分別填列。</text:span></text:p>
      <text:p text:style-name="P72"><text:span text:style-name="T73">(三)</text:span><text:span text:style-name="T74"><text:s/></text:span><text:span text:style-name="T75">生產量值：對於公開標售者，依標售量填列，自行砍伐出售者，按實</text:span><text:span text:style-name="T76"><text:line-break/></text:span><text:span text:style-name="T77"><text:s text:c="11"/>際銷售量值（總售價以市價估</text:span><text:span text:style-name="T78">算）填列。</text:span></text:p>
      <text:p text:style-name="P79"><text:span text:style-name="T80"><text:s text:c="7"/></text:span><text:span text:style-name="T81">(四)</text:span><text:span text:style-name="T82"><text:s/></text:span><text:span text:style-name="T83">生產費用按實際情形估列之：</text:span></text:p>
      <text:p text:style-name="P84"><text:span text:style-name="T85"><text:s text:c="13"/>1.</text:span><text:span text:style-name="T86"><text:s/></text:span><text:span text:style-name="T87">立木價金：按得標或承購總金額＝〔林產物總售價／（１＋利潤</text:span><text:span text:style-name="T88"><text:line-break/></text:span><text:span text:style-name="T89"><text:s text:c="16"/>率＋資金利率）〕－生產費。</text:span></text:p>
      <text:p text:style-name="P90"><text:span text:style-name="T91"><text:s text:c="13"/>2.</text:span><text:span text:style-name="T92"><text:s/></text:span><text:span text:style-name="T93">伐木造材費：鏈鋸、手鋸等伐木造材費用。</text:span></text:p>
      <text:p text:style-name="P94"><text:span text:style-name="T95"><text:s text:c="13"/>3.</text:span><text:span text:style-name="T96"><text:s/></text:span><text:span text:style-name="T97">集材費：人力集材、機械集材費用。</text:span></text:p>
      <text:p text:style-name="P98"><text:span text:style-name="T99"><text:s text:c="13"/>4.</text:span><text:span text:style-name="T100"><text:s/></text:span><text:span text:style-name="T101">運費：包括(1)火車，(2)汽車，(3)其他等搬運費。</text:span></text:p>
      <text:p text:style-name="P102"><text:s text:c="13"/>5.<text:tab/>開設林道費：台車路、鐵牛車路、卡車路等開設費。</text:p>
      <text:p text:style-name="P103"><text:span text:style-name="T104"><text:s text:c="13"/>6.</text:span><text:span text:style-name="T105"><text:s/></text:span><text:span text:style-name="T106">設施折舊及維護費：包括索道、卡車路、鐵牛車路等設施折舊及維護費。</text:span></text:p>
      <text:p text:style-name="P107"><text:span text:style-name="T108"><text:s text:c="13"/>7.</text:span><text:span text:style-name="T109"><text:s/></text:span><text:span text:style-name="T110">管理費（薪資）：即作業現場管理所需人事費用，包括僱用現場負責人及職員薪資。</text:span></text:p>
      <text:p text:style-name="P111"><text:span text:style-name="T112"><text:s text:c="13"/>8.</text:span><text:span text:style-name="T113"><text:s/></text:span><text:span text:style-name="T114">稅金：即業商應繳稅捐。</text:span></text:p>
      <text:p text:style-name="P115"><text:span text:style-name="T116"><text:s text:c="13"/>9.</text:span><text:span text:style-name="T117"><text:s/></text:span><text:span text:style-name="T118">利息：請按應付利息數額填列。</text:span></text:p>
      <text:p text:style-name="P119"><text:span text:style-name="T120"><text:s text:c="13"/>10.</text:span><text:span text:style-name="T121">其他</text:span><text:span text:style-name="T122">：</text:span><text:span text:style-name="T123">凡不屬上項所列之支出均列本項。</text:span><text:span text:style-name="T124"><text:s/></text:span></text:p>
      <text:list text:style-name="LFO1" text:continue-numbering="true">
        <text:list-item>
          <text:list>
            <text:list-item>
              <text:p text:style-name="P125">統計單位：立方公尺、支、(費用)新臺幣元。</text:p>
            </text:list-item>
            <text:list-item>
              <text:p text:style-name="P126">統計分類：按廠商（伐木者）、所有別、樹種、生產量值，生產費用分類。<text:s/></text:p>
            </text:list-item>
            <text:list-item>
              <text:p text:style-name="P127"><text:span text:style-name="T128">發布週期</text:span><text:span text:style-name="T129">：</text:span><text:span text:style-name="T130">年</text:span><text:span text:style-name="T131">。</text:span></text:p>
            </text:list-item>
            <text:list-item>
              <text:p text:style-name="P132">時效：1個月。</text:p>
            </text:list-item>
            <text:list-item>
              <text:p text:style-name="P133">資料變革：無。</text:p>
            </text:list-item>
          </text:list>
        </text:list-item>
        <text:list-item>
          <text:p text:style-name="P134">公開資料發布訊息</text:p>
          <text:list text:continue-numbering="true">
            <text:list-item>
              <text:p text:style-name="P135"><text:span text:style-name="T136">預告發布日期：</text:span><text:span text:style-name="T137">每年終了</text:span><text:span text:style-name="T138">1</text:span><text:span text:style-name="T139">個月</text:span><text:span text:style-name="T140">。</text:span><text:span text:style-name="T141">(</text:span><text:span text:style-name="T142">原訂預告發布日期如遇例假日或國定假</text:span></text:p>
            </text:list-item>
          </text:list>
        </text:list-item>
      </text:list>
      <text:p text:style-name="P143"><text:span text:style-name="T144">日則延至下一個工作日發布</text:span><text:span text:style-name="T145">)</text:span><text:span text:style-name="T146"><text:s/></text:span></text:p>
      <text:list text:style-name="LFO1" text:continue-numbering="true">
        <text:list-item>
          <text:list>
            <text:list-item>
              <text:p text:style-name="P147"><text:span text:style-name="T148">同步發送單位：</text:span><text:span text:style-name="T149">臺中市政府主計處</text:span><text:span text:style-name="T150">。</text:span></text:p>
            </text:list-item>
          </text:list>
        </text:list-item>
        <text:list-item>
          <text:p text:style-name="P151">資料品質</text:p>
          <text:list text:continue-numbering="true">
            <text:list-item>
              <text:p text:style-name="P152"><text:span text:style-name="T153">統計指標編製方法與資料來源說明：</text:span><text:span text:style-name="T154">本所公用及建設課依據林業（伐木業）生產成本資料編製。</text:span></text:p>
            </text:list-item>
          </text:list>
        </text:list-item>
      </text:list>
      <text:list text:style-name="LFO4" text:continue-numbering="true">
        <text:list-item>
          <text:p text:style-name="P155"><text:span text:style-name="T156">統計資料交叉查核及確保資料合理性之機制：</text:span><text:span text:style-name="T157">由電腦系統自動進行加總交叉查核。</text:span></text:p>
        </text:list-item>
      </text:list>
      <text:list text:style-name="LFO1" text:continue-numbering="true">
        <text:list-item>
          <text:p text:style-name="P158"><text:span text:style-name="T159">須注意及預定改變之事項：</text:span><text:span text:style-name="T160">表號</text:span><text:span text:style-name="T161">20331-04-01-3</text:span></text:p>
        </text:list-item>
        <text:list-item>
          <text:p text:style-name="P162"><text:span text:style-name="T163">其他事項：無。</text:span></text:p>
        </text:list-item>
      </text:list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0T09:31:00Z</meta:creation-date>
    <dc:date>2022-09-20T09:31:00Z</dc:date>
    <meta:print-date>2014-08-28T08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6" meta:row-count="8" meta:non-whitespace-character-count="1071"/>
  </office:meta>
</office:document-meta>
</file>