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333in" fo:text-indent="1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list-style-name="LFO1" style:family="paragraph">
      <style:paragraph-properties style:line-height-at-least="0in"/>
      <style:text-properties style:font-name-asian="標楷體"/>
    </style:style>
    <style:style style:name="P129" style:parent-style-name="內文" style:list-style-name="LFO1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2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勢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東勢區公所會計室</text:p>
            </text:list-item>
            <text:list-item>
              <text:p text:style-name="P13"><text:span text:style-name="T14">編製單位</text:span><text:span text:style-name="T15">：</text:span><text:span text:style-name="T16">臺中市</text:span><text:span text:style-name="T17">東勢</text:span><text:span text:style-name="T18">區</text:span><text:span text:style-name="T19">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04-25872106*45</text:span></text:p>
            </text:list-item>
            <text:list-item>
              <text:p text:style-name="P25"><text:span text:style-name="T26">傳真：</text:span><text:span text:style-name="T27">04-25885152</text:span></text:p>
            </text:list-item>
            <text:list-item>
              <text:p text:style-name="P28"><text:span text:style-name="T29">電子信箱：</text:span><text:span text:style-name="T30">38765A@ebas.gov.tw</text:span></text:p>
            </text:list-item>
          </text:list>
        </text:list-item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）線上書刊及資料庫，網址：</text:p>
      <text:p text:style-name="P38">（）磁片 <text:s text:c="3"/>（）光碟片 <text:s/>（v）其他(報表)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本區內有砍伐木竹之伐木業者均統計對象。</text:p>
            </text:list-item>
            <text:list-item>
              <text:p text:style-name="P41">統計標準時間：以每年1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所有別：指森林主產物之所有權屬，如國有、公有、私有。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樹種：按針一級原木、針二級原木、闊葉原木、竹分別填列。</text:span></text:p>
      <text:p text:style-name="P53"><text:span text:style-name="T54">(三)</text:span><text:span text:style-name="T55"><text:s/></text:span><text:span text:style-name="T56">生產量值：對於公開標售者，依標售量填列，自行砍伐出售者，按實</text:span><text:span text:style-name="T57"><text:line-break/></text:span><text:span text:style-name="T58"><text:s text:c="11"/>際銷售量值（總售價以市價估</text:span><text:span text:style-name="T59">算）填列。</text:span></text:p>
      <text:p text:style-name="P60"><text:span text:style-name="T61"><text:s text:c="7"/></text:span><text:span text:style-name="T62">(四)</text:span><text:span text:style-name="T63"><text:s/></text:span><text:span text:style-name="T64">生產費用按實際情形估列之：</text:span></text:p>
      <text:p text:style-name="P65"><text:span text:style-name="T66"><text:s text:c="13"/>1.</text:span><text:span text:style-name="T67"><text:s/></text:span><text:span text:style-name="T68">立木價金：按得標或承購總金額＝〔林產物總售價／（１＋利潤</text:span><text:span text:style-name="T69"><text:line-break/></text:span><text:span text:style-name="T70"><text:s text:c="16"/>率＋資金利率）〕－生產費。</text:span></text:p>
      <text:p text:style-name="P71"><text:span text:style-name="T72"><text:s text:c="13"/>2.</text:span><text:span text:style-name="T73"><text:s/></text:span><text:span text:style-name="T74">伐木造材費：鏈鋸、手鋸等伐木造材費用。</text:span></text:p>
      <text:p text:style-name="P75"><text:span text:style-name="T76"><text:s text:c="13"/>3.</text:span><text:span text:style-name="T77"><text:s/></text:span><text:span text:style-name="T78">集材費：人力集材、機械集材費用。</text:span></text:p>
      <text:p text:style-name="P79"><text:span text:style-name="T80"><text:s text:c="13"/>4.</text:span><text:span text:style-name="T81"><text:s/></text:span><text:span text:style-name="T82">運費：包括(1)火車，(2)汽車，(3)其他等搬運費。</text:span></text:p>
      <text:p text:style-name="P83"><text:s text:c="13"/>5.<text:tab/>開設林道費：台車路、鐵牛車路、卡車路等開設費。</text:p>
      <text:p text:style-name="P84"><text:span text:style-name="T85"><text:s text:c="13"/>6.</text:span><text:span text:style-name="T86"><text:s/></text:span><text:span text:style-name="T87">設施折舊及維護費：包括索道、卡車路、鐵牛車路等設施折舊及維護費。</text:span></text:p>
      <text:p text:style-name="P88"><text:span text:style-name="T89"><text:s text:c="13"/>7.</text:span><text:span text:style-name="T90"><text:s/></text:span><text:span text:style-name="T91">管理費（薪資）：即作業現場管理所需人事費用，包括僱用現場負責人及職員薪資。</text:span></text:p>
      <text:p text:style-name="P92"><text:span text:style-name="T93"><text:s text:c="13"/>8.</text:span><text:span text:style-name="T94"><text:s/></text:span><text:span text:style-name="T95">稅金：即業商應繳稅捐。</text:span></text:p>
      <text:p text:style-name="P96"><text:span text:style-name="T97"><text:s text:c="13"/>9.</text:span><text:span text:style-name="T98"><text:s/></text:span><text:span text:style-name="T99">利息：請按應付利息數額填列。</text:span></text:p>
      <text:p text:style-name="P100"><text:span text:style-name="T101"><text:s text:c="13"/>10.</text:span><text:span text:style-name="T102">其他</text:span><text:span text:style-name="T103">：</text:span><text:span text:style-name="T104">凡不屬上項所列之支出均列本項。</text:span><text:span text:style-name="T105"><text:s/></text:span></text:p>
      <text:list text:style-name="LFO1" text:continue-numbering="true">
        <text:list-item>
          <text:list>
            <text:list-item>
              <text:p text:style-name="P106">統計單位：立方公尺、支、(費用)新臺幣元。</text:p>
            </text:list-item>
            <text:list-item>
              <text:p text:style-name="P107">統計分類：按廠商（伐木者）、所有別、樹種、生產量值，生產費用分類。<text:s/></text:p>
            </text:list-item>
            <text:list-item>
              <text:p text:style-name="P108"><text:span text:style-name="T109">發布週期</text:span><text:span text:style-name="T110">：</text:span><text:span text:style-name="T111">年</text:span><text:span text:style-name="T112">。</text:span></text:p>
            </text:list-item>
            <text:list-item>
              <text:p text:style-name="P113">時效：1個月。</text:p>
            </text:list-item>
            <text:list-item>
              <text:p text:style-name="P114">資料變革：無。</text:p>
            </text:list-item>
          </text:list>
        </text:list-item>
        <text:list-item>
          <text:p text:style-name="P115">公開資料發布訊息</text:p>
          <text:list text:continue-numbering="true">
            <text:list-item>
              <text:p text:style-name="P116"><text:span text:style-name="T117">預告發布日期：</text:span><text:span text:style-name="T118">每年終了</text:span><text:span text:style-name="T119">1</text:span><text:span text:style-name="T120">個月</text:span><text:span text:style-name="T121">。</text:span><text:span text:style-name="T122">(</text:span><text:span text:style-name="T123">原訂預告發布日期如遇例假日或國定假</text:span></text:p>
            </text:list-item>
          </text:list>
        </text:list-item>
      </text:list>
      <text:p text:style-name="P124"><text:span text:style-name="T125">日則延至下一個工作日發布</text:span><text:span text:style-name="T126">)</text:span><text:span text:style-name="T127"><text:s/></text:span></text:p>
      <text:list text:style-name="LFO1" text:continue-numbering="true">
        <text:list-item>
          <text:list>
            <text:list-item>
              <text:p text:style-name="P128">同步發送單位：臺中市政府主計處。</text:p>
            </text:list-item>
          </text:list>
        </text:list-item>
        <text:list-item>
          <text:p text:style-name="P129">資料品質</text:p>
          <text:list text:continue-numbering="true">
            <text:list-item>
              <text:p text:style-name="P130"><text:span text:style-name="T131">統計指標編製方法與資料來源說明：</text:span><text:span text:style-name="T132">本所</text:span><text:span text:style-name="T133">農業及建設</text:span><text:span text:style-name="T134">課</text:span><text:span text:style-name="T135">依據臺中市東勢區林業(伐木業)生產成本登記</text:span><text:span text:style-name="T136">資料編製。</text:span></text:p>
            </text:list-item>
          </text:list>
        </text:list-item>
      </text:list>
      <text:list text:style-name="LFO4" text:continue-numbering="true">
        <text:list-item>
          <text:p text:style-name="P137"><text:span text:style-name="T138">統計資料交叉查核及確保資料合理性之機制：</text:span><text:span text:style-name="T139">由電腦系統自動進行加總交叉查核。</text:span></text:p>
        </text:list-item>
      </text:list>
      <text:list text:style-name="LFO1" text:continue-numbering="true">
        <text:list-item>
          <text:p text:style-name="P140"><text:span text:style-name="T141">須注意及預定改變之事項：</text:span><text:span text:style-name="T142">表號</text:span><text:span text:style-name="T143">20331-04-01-3</text:span></text:p>
        </text:list-item>
        <text:list-item>
          <text:p text:style-name="P144"><text:span text:style-name="T145">其他事項：無。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50:00Z</meta:creation-date>
    <dc:date>2024-12-12T02:5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