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 fo:text-indent="0.2951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1" style:family="paragraph">
      <style:paragraph-properties style:line-height-at-least="0in" fo:text-indent="0.2951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 fo:text-indent="0.2951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 fo:margin-left="0.5909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 fo:text-indent="0.295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list-style-name="LFO1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text-indent="0.2951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text-indent="0.2951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text-indent="0.58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text-indent="0.2951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0986in" fo:text-indent="0.1965in">
        <style:tab-stops/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text-indent="0.2951in"/>
      <style:text-properties style:font-name="標楷體" style:font-name-asian="標楷體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純文字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P93" style:parent-style-name="純文字" style:family="paragraph">
      <style:paragraph-properties style:line-height-at-least="0.1666in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P97" style:parent-style-name="純文字" style:family="paragraph">
      <style:paragraph-properties style:line-height-at-least="0.1666in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P101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10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P10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P11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P11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P124" style:parent-style-name="內文" style:list-style-name="LFO1" style:family="paragraph">
      <style:paragraph-properties style:line-height-at-least="0in" fo:margin-left="0.0986in" fo:text-indent="0.1965in">
        <style:tab-stops>
          <style:tab-stop style:type="left" style:position="0.2951in"/>
        </style:tab-stops>
      </style:paragraph-properties>
      <style:text-properties style:font-name-asian="標楷體"/>
    </style:style>
    <style:style style:name="P125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126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13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1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4" style:parent-style-name="內文" style:list-style-name="LFO1" style:family="paragraph">
      <style:paragraph-properties fo:margin-left="3.3472in" fo:text-indent="-3.0138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margin-left="0.3333in" fo:text-indent="1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list-style-name="LFO1" style:family="paragraph">
      <style:paragraph-properties style:line-height-at-least="0in" fo:text-indent="0.2951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list-style-name="LFO1" style:family="paragraph">
      <style:paragraph-properties style:line-height-at-least="0in"/>
      <style:text-properties style:font-name-asian="標楷體"/>
    </style:style>
    <style:style style:name="P151" style:parent-style-name="內文" style:list-style-name="LFO1" style:family="paragraph">
      <style:paragraph-properties style:line-height-at-least="0in" fo:margin-left="0.3916in" fo:text-indent="-0.0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list-style-name="LFO1" style:family="paragraph">
      <style:paragraph-properties style:line-height-at-least="0in" fo:margin-left="0.3916in" fo:text-indent="-0.0965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1" style:family="paragraph">
      <style:paragraph-properties style:line-height-at-least="0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1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里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</text:span><text:span text:style-name="T14">機關、單位</text:span><text:span text:style-name="T15">：臺中市</text:span><text:span text:style-name="T16">大里</text:span><text:span text:style-name="T17">區</text:span><text:span text:style-name="T18">公所</text:span><text:span text:style-name="T19">會計室</text:span></text:p>
            </text:list-item>
            <text:list-item>
              <text:p text:style-name="P20"><text:span text:style-name="T21">編製單位</text:span><text:span text:style-name="T22">：</text:span><text:span text:style-name="T23">臺中市</text:span><text:span text:style-name="T24">大里</text:span><text:span text:style-name="T25">區</text:span><text:span text:style-name="T26">公所</text:span><text:span text:style-name="T27">農業及建設</text:span><text:span text:style-name="T28">課</text:span></text:p>
            </text:list-item>
            <text:list-item>
              <text:p text:style-name="P29"><text:span text:style-name="T30">聯絡電話：</text:span><text:span text:style-name="T31">04-</text:span><text:span text:style-name="T32">24063979#</text:span><text:span text:style-name="T33">172</text:span></text:p>
            </text:list-item>
            <text:list-item>
              <text:p text:style-name="P34"><text:span text:style-name="T35">傳真：</text:span><text:span text:style-name="T36">04</text:span><text:span text:style-name="T37">-240</text:span><text:span text:style-name="T38">62108</text:span></text:p>
            </text:list-item>
            <text:list-item>
              <text:p text:style-name="P39"><text:span text:style-name="T40">電子信箱：</text:span><text:span text:style-name="T41">dalid042@taichung.gov.tw</text:span></text:p>
            </text:list-item>
          </text:list>
        </text:list-item>
        <text:list-item>
          <text:p text:style-name="P42">發布形式</text:p>
          <text:list text:continue-numbering="true">
            <text:list-item>
              <text:p text:style-name="P43">口頭：</text:p>
            </text:list-item>
          </text:list>
        </text:list-item>
      </text:list>
      <text:p text:style-name="P44"><text:s/>（）記者會或說明會</text:p>
      <text:list text:style-name="LFO1" text:continue-numbering="true">
        <text:list-item>
          <text:list>
            <text:list-item>
              <text:p text:style-name="P45">書面：</text:p>
            </text:list-item>
          </text:list>
        </text:list-item>
      </text:list>
      <text:p text:style-name="P46"><text:span text:style-name="T47"><text:s/></text:span><text:span text:style-name="T48">（）新聞稿<text:s/></text:span><text:span text:style-name="T49">（）</text:span><text:span text:style-name="T50">報表 （）書刊，刊名：<text:s/></text:span></text:p>
      <text:list text:style-name="LFO1" text:continue-numbering="true">
        <text:list-item>
          <text:list>
            <text:list-item>
              <text:p text:style-name="P51">電子媒體：</text:p>
            </text:list-item>
          </text:list>
        </text:list-item>
      </text:list>
      <text:p text:style-name="P52"><text:s text:c="6"/>（）線上書刊及資料庫，網址：</text:p>
      <text:p text:style-name="P53"><text:span text:style-name="T54"><text:s text:c="6"/></text:span><text:span text:style-name="T55">（）磁片 <text:s text:c="3"/>（）光碟片 <text:s/>（）其他</text:span><text:span text:style-name="T56">（報表）</text:span></text:p>
      <text:list text:style-name="LFO1" text:continue-numbering="true">
        <text:list-item>
          <text:p text:style-name="P57">資料範圍、週期及時效</text:p>
          <text:list text:continue-numbering="true">
            <text:list-item>
              <text:p text:style-name="P58">統計地區範圍及對象：本區內有砍伐木竹之伐木業者均統計對象。</text:p>
            </text:list-item>
            <text:list-item>
              <text:p text:style-name="P59">統計標準時間：以每年1月1日至12月底之事實為準。</text:p>
            </text:list-item>
            <text:list-item>
              <text:p text:style-name="P60">統計項目定義：</text:p>
            </text:list-item>
          </text:list>
        </text:list-item>
      </text:list>
      <text:p text:style-name="P61"><text:span text:style-name="T62">(一)</text:span><text:span text:style-name="T63"><text:s/></text:span><text:span text:style-name="T64">所有別：指森林主產物之所有權屬，如國有、公有、私有。</text:span></text:p>
      <text:p text:style-name="P65"><text:span text:style-name="T66">(</text:span><text:span text:style-name="T67">二</text:span><text:span text:style-name="T68">)</text:span><text:span text:style-name="T69"><text:s/></text:span><text:span text:style-name="T70">樹種：按針一級原木、針二級原木、闊葉原木、竹分別填列。</text:span></text:p>
      <text:p text:style-name="P71"><text:span text:style-name="T72">(三)</text:span><text:span text:style-name="T73"><text:s/></text:span><text:span text:style-name="T74">生產量值：對於公開標售者，依標售量填列，自行砍伐出售者，按實</text:span><text:span text:style-name="T75"><text:line-break/></text:span><text:span text:style-name="T76"><text:s text:c="11"/>際銷售量值（總售價以市價估</text:span><text:span text:style-name="T77">算）填列。</text:span></text:p>
      <text:p text:style-name="P78"><text:span text:style-name="T79"><text:s text:c="7"/></text:span><text:span text:style-name="T80">(四)</text:span><text:span text:style-name="T81"><text:s/></text:span><text:span text:style-name="T82">生產費用按實際情形估列之：</text:span></text:p>
      <text:p text:style-name="P83"><text:span text:style-name="T84"><text:s text:c="13"/>1.</text:span><text:span text:style-name="T85"><text:s/></text:span><text:span text:style-name="T86">立木價金：按得標或承購總金額＝〔林產物總售價／（１＋利潤</text:span><text:span text:style-name="T87"><text:line-break/></text:span><text:span text:style-name="T88"><text:s text:c="16"/>率＋資金利率）〕－生產費。</text:span></text:p>
      <text:p text:style-name="P89"><text:span text:style-name="T90"><text:s text:c="13"/>2.</text:span><text:span text:style-name="T91"><text:s/></text:span><text:span text:style-name="T92">伐木造材費：鏈鋸、手鋸等伐木造材費用。</text:span></text:p>
      <text:p text:style-name="P93"><text:span text:style-name="T94"><text:s text:c="13"/>3.</text:span><text:span text:style-name="T95"><text:s/></text:span><text:span text:style-name="T96">集材費：人力集材、機械集材費用。</text:span></text:p>
      <text:p text:style-name="P97"><text:span text:style-name="T98"><text:s text:c="13"/>4.</text:span><text:span text:style-name="T99"><text:s/></text:span><text:span text:style-name="T100">運費：包括(1)火車，(2)汽車，(3)其他等搬運費。</text:span></text:p>
      <text:p text:style-name="P101"><text:s text:c="13"/>5.<text:tab/>開設林道費：台車路、鐵牛車路、卡車路等開設費。</text:p>
      <text:p text:style-name="P102"><text:span text:style-name="T103"><text:s text:c="13"/>6.</text:span><text:span text:style-name="T104"><text:s/></text:span><text:span text:style-name="T105">設施折舊及維護費：包括索道、卡車路、鐵牛車路等設施折舊及維護費。</text:span></text:p>
      <text:p text:style-name="P106"><text:span text:style-name="T107"><text:s text:c="13"/>7.</text:span><text:span text:style-name="T108"><text:s/></text:span><text:span text:style-name="T109">管理費（薪資）：即作業現場管理所需人事費用，包括僱用現場負責人及職員薪資。</text:span></text:p>
      <text:p text:style-name="P110"><text:span text:style-name="T111"><text:s text:c="13"/>8.</text:span><text:span text:style-name="T112"><text:s/></text:span><text:span text:style-name="T113">稅金：即業商應繳稅捐。</text:span></text:p>
      <text:p text:style-name="P114"><text:span text:style-name="T115"><text:s text:c="13"/>9.</text:span><text:span text:style-name="T116"><text:s/></text:span><text:span text:style-name="T117">利息：請按應付利息數額填列。</text:span></text:p>
      <text:p text:style-name="P118"><text:span text:style-name="T119"><text:s text:c="13"/>10.</text:span><text:span text:style-name="T120">其他</text:span><text:span text:style-name="T121">：</text:span><text:span text:style-name="T122">凡不屬上項所列之支出均列本項。</text:span><text:span text:style-name="T123"><text:s/></text:span></text:p>
      <text:list text:style-name="LFO1" text:continue-numbering="true">
        <text:list-item>
          <text:list>
            <text:list-item>
              <text:p text:style-name="P124">統計單位：立方公尺、支、(費用)新臺幣元。</text:p>
            </text:list-item>
            <text:list-item>
              <text:p text:style-name="P125">統計分類：按廠商（伐木者）、所有別、樹種、生產量值，生產費用分類。<text:s/></text:p>
            </text:list-item>
            <text:list-item>
              <text:p text:style-name="P126"><text:span text:style-name="T127">發布週期</text:span><text:span text:style-name="T128">：</text:span><text:span text:style-name="T129">年</text:span><text:span text:style-name="T130">。</text:span></text:p>
            </text:list-item>
            <text:list-item>
              <text:p text:style-name="P131">時效：1個月。</text:p>
            </text:list-item>
            <text:list-item>
              <text:p text:style-name="P132">資料變革：無。</text:p>
            </text:list-item>
          </text:list>
        </text:list-item>
        <text:list-item>
          <text:p text:style-name="P133">公開資料發布訊息</text:p>
          <text:list text:continue-numbering="true">
            <text:list-item>
              <text:p text:style-name="P134"><text:span text:style-name="T135">預告發布日期：</text:span><text:span text:style-name="T136">每年終了</text:span><text:span text:style-name="T137">1</text:span><text:span text:style-name="T138">個月</text:span><text:span text:style-name="T139">。</text:span><text:span text:style-name="T140">(</text:span><text:span text:style-name="T141">原訂預告發布日期如遇例假日或國定假</text:span></text:p>
            </text:list-item>
          </text:list>
        </text:list-item>
      </text:list>
      <text:p text:style-name="P142"><text:span text:style-name="T143">日則延至下一個工作日發布</text:span><text:span text:style-name="T144">)</text:span><text:span text:style-name="T145"><text:s/></text:span></text:p>
      <text:list text:style-name="LFO1" text:continue-numbering="true">
        <text:list-item>
          <text:list>
            <text:list-item>
              <text:p text:style-name="P146"><text:span text:style-name="T147">同步發送單位：</text:span><text:span text:style-name="T148">臺中市政府主計處</text:span><text:span text:style-name="T149">。</text:span></text:p>
            </text:list-item>
          </text:list>
        </text:list-item>
        <text:list-item>
          <text:p text:style-name="P150">資料品質</text:p>
          <text:list text:continue-numbering="true">
            <text:list-item>
              <text:p text:style-name="P151"><text:span text:style-name="T152">統計指標編製方法與資料來源說明：</text:span><text:span text:style-name="T153">本所農建課依據民眾申請單及本所審查結果登記表資料編製</text:span><text:span text:style-name="T154">。</text:span></text:p>
            </text:list-item>
            <text:list-item>
              <text:p text:style-name="P155"><text:span text:style-name="T156">統計資料交叉查核及確保資料合理性之機制：</text:span><text:span text:style-name="T157">由電腦系統自動進行加總交叉查核。</text:span></text:p>
            </text:list-item>
          </text:list>
        </text:list-item>
        <text:list-item>
          <text:p text:style-name="P158"><text:span text:style-name="T159">須注意及預定改變之事項：</text:span><text:span text:style-name="T160">表號</text:span><text:span text:style-name="T161">20331-04-01-3</text:span></text:p>
        </text:list-item>
        <text:list-item>
          <text:p text:style-name="P162"><text:span text:style-name="T163">其他事項：無。</text:span></text:p>
        </text:list-item>
      </text:list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2:00Z</meta:creation-date>
    <dc:date>2024-12-09T07:12:00Z</dc:date>
    <meta:print-date>2014-08-28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