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P10" style:parent-style-name="內文" style:list-style-name="LFO1" style:family="paragraph"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5" style:parent-style-name="內文" style:list-style-name="LFO1" style:family="paragraph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color="#000000"/>
    </style:style>
    <style:style style:name="P31" style:parent-style-name="內文" style:list-style-name="LFO1" style:family="paragraph">
      <style:text-properties style:font-name="標楷體" style:font-name-asian="標楷體" fo:color="#000000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純文字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7" style:parent-style-name="純文字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" style:parent-style-name="純文字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7" style:parent-style-name="純文字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1" style:parent-style-name="純文字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5" style:parent-style-name="純文字" style:family="paragraph">
      <style:paragraph-properties style:line-height-at-least="0.1666in"/>
      <style:text-properties style:font-name="標楷體" style:font-name-asian="標楷體" style:font-name-complex="Arial" fo:color="#000000" style:font-size-complex="12pt"/>
    </style:style>
    <style:style style:name="P7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08" style:parent-style-name="內文" style:list-style-name="LFO1" style:family="paragraph"/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20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肚區</text:span><text:span text:style-name="T5">林業</text:span><text:span text:style-name="T6">(</text:span><text:span text:style-name="T7">伐木業</text:span><text:span text:style-name="T8">)</text:span><text:span text:style-name="T9">生產成本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發布機關：臺中市大肚區公所會計室</text:p>
            </text:list-item>
            <text:list-item>
              <text:p text:style-name="P12"><text:span text:style-name="T13">編製單位</text:span><text:span text:style-name="T14">：</text:span><text:span text:style-name="T15">臺中市</text:span><text:span text:style-name="T16">大肚區</text:span><text:span text:style-name="T17">公</text:span><text:span text:style-name="T18">所農業</text:span><text:span text:style-name="T19">課</text:span></text:p>
            </text:list-item>
            <text:list-item>
              <text:p text:style-name="P20">聯絡電話：04-26991105分機146</text:p>
            </text:list-item>
            <text:list-item>
              <text:p text:style-name="P21">傳真：04-26982533</text:p>
            </text:list-item>
            <text:list-item>
              <text:p text:style-name="P22"><text:span text:style-name="T23">電子信箱：</text:span><text:span text:style-name="T24">tycg087053@taichung.gov.tw</text:span></text:p>
            </text:list-item>
          </text:list>
        </text:list-item>
        <text:list-item>
          <text:p text:style-name="P25">發布形式</text:p>
          <text:list text:continue-numbering="true">
            <text:list-item>
              <text:p text:style-name="P26">口頭：（ ）記者會或說明會</text:p>
            </text:list-item>
            <text:list-item>
              <text:p text:style-name="P27">書面：（ ）新聞稿 <text:s text:c="2"/>（ ）報表 <text:s/>（ ）書刊，刊名：</text:p>
            </text:list-item>
            <text:list-item>
              <text:p text:style-name="P28">電子媒體：</text:p>
            </text:list-item>
          </text:list>
        </text:list-item>
      </text:list>
      <text:p text:style-name="P29">（ ）線上書刊及資料庫，網址：</text:p>
      <text:p text:style-name="P30">（ ）磁片 <text:s text:c="2"/>（ ）光碟片 <text:s/>（V）其他(報表)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統計地區範圍及對象：本區內有砍伐木竹之伐木業者均統計對象。</text:p>
            </text:list-item>
            <text:list-item>
              <text:p text:style-name="P33">統計標準時間：以每年1月1日至12月底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(一)</text:span><text:span text:style-name="T37"><text:s/></text:span><text:span text:style-name="T38">所有別：指森林主產物之所有權屬，如國有、公有、私有。</text:span></text:p>
      <text:p text:style-name="P39"><text:span text:style-name="T40">(</text:span><text:span text:style-name="T41">二</text:span><text:span text:style-name="T42">)</text:span><text:span text:style-name="T43"><text:s/></text:span><text:span text:style-name="T44">樹種：按針一級原木、針二級原木、闊葉原木、竹分別填列。</text:span></text:p>
      <text:p text:style-name="P45"><text:span text:style-name="T46">(三)</text:span><text:span text:style-name="T47"><text:s/></text:span><text:span text:style-name="T48">生產量值：對於公開標售者，依標售量填列，自行砍伐出售者，按實</text:span><text:span text:style-name="T49"><text:line-break/></text:span><text:span text:style-name="T50"><text:s text:c="11"/>際銷售量值（總售價以市價估</text:span><text:span text:style-name="T51">算）填列。</text:span></text:p>
      <text:p text:style-name="P52"><text:span text:style-name="T53"><text:s text:c="7"/></text:span><text:span text:style-name="T54">(四)</text:span><text:span text:style-name="T55"><text:s/></text:span><text:span text:style-name="T56">生產費用按實際情形估列之：</text:span></text:p>
      <text:p text:style-name="P57"><text:span text:style-name="T58"><text:s text:c="13"/>1.</text:span><text:span text:style-name="T59"><text:s/></text:span><text:span text:style-name="T60">立木價金：按得標或承購總金額＝〔林產物總售價／（１＋利潤</text:span><text:span text:style-name="T61"><text:line-break/></text:span><text:span text:style-name="T62"><text:s text:c="16"/>率＋資金利率）〕－生產費。</text:span></text:p>
      <text:p text:style-name="P63"><text:span text:style-name="T64"><text:s text:c="13"/>2.</text:span><text:span text:style-name="T65"><text:s/></text:span><text:span text:style-name="T66">伐木造材費：鏈鋸、手鋸等伐木造材費用。</text:span></text:p>
      <text:p text:style-name="P67"><text:span text:style-name="T68"><text:s text:c="13"/>3.</text:span><text:span text:style-name="T69"><text:s/></text:span><text:span text:style-name="T70">集材費：人力集材、機械集材費用。</text:span></text:p>
      <text:p text:style-name="P71"><text:span text:style-name="T72"><text:s text:c="13"/>4.</text:span><text:span text:style-name="T73"><text:s/></text:span><text:span text:style-name="T74">運費：包括(1)火車，(2)汽車，(3)其他等搬運費。</text:span></text:p>
      <text:p text:style-name="P75"><text:s text:c="13"/>5.<text:tab/>開設林道費：台車路、鐵牛車路、卡車路等開設費。</text:p>
      <text:p text:style-name="P76"><text:span text:style-name="T77"><text:s text:c="13"/>6.</text:span><text:span text:style-name="T78"><text:s/></text:span><text:span text:style-name="T79">設施折舊及維護費：包括索道、卡車路、鐵牛車路等設施折舊及維護費。</text:span></text:p>
      <text:p text:style-name="P80"><text:span text:style-name="T81"><text:s text:c="13"/>7.</text:span><text:span text:style-name="T82"><text:s/></text:span><text:span text:style-name="T83">管理費（薪資）：即作業現場管理所需人事費用，包括僱用現場負責人及職員薪資。</text:span></text:p>
      <text:p text:style-name="P84"><text:span text:style-name="T85"><text:s text:c="13"/>8.</text:span><text:span text:style-name="T86"><text:s/></text:span><text:span text:style-name="T87">稅金：即業商應繳稅捐。</text:span></text:p>
      <text:p text:style-name="P88"><text:span text:style-name="T89"><text:s text:c="13"/>9.</text:span><text:span text:style-name="T90"><text:s/></text:span><text:span text:style-name="T91">利息：請按應付利息數額填列。</text:span></text:p>
      <text:p text:style-name="P92"><text:span text:style-name="T93"><text:s text:c="13"/>10.</text:span><text:span text:style-name="T94">其他</text:span><text:span text:style-name="T95">：</text:span><text:span text:style-name="T96">凡不屬上項所列之支出均列本項。</text:span><text:span text:style-name="T97"><text:s/></text:span></text:p>
      <text:list text:style-name="LFO1" text:continue-numbering="true">
        <text:list-item>
          <text:list>
            <text:list-item>
              <text:p text:style-name="P98">統計單位：立方公尺、支、(費用)新臺幣元。</text:p>
            </text:list-item>
            <text:list-item>
              <text:p text:style-name="P99">統計分類：按廠商（伐木者）、所有別、樹種、生產量值，生產費用分類。<text:s/></text:p>
            </text:list-item>
            <text:list-item>
              <text:p text:style-name="P100"><text:span text:style-name="T101">發布週期</text:span><text:span text:style-name="T102">：</text:span><text:span text:style-name="T103">年</text:span><text:span text:style-name="T104">。</text:span></text:p>
            </text:list-item>
            <text:list-item>
              <text:p text:style-name="P105">時效：1個月。</text:p>
            </text:list-item>
            <text:list-item>
              <text:p text:style-name="P106">資料變革：無。</text:p>
            </text:list-item>
          </text:list>
        </text:list-item>
        <text:list-item>
          <text:p text:style-name="P107">公開資料發布訊息</text:p>
          <text:list text:continue-numbering="true">
            <text:list-item>
              <text:p text:style-name="P108"><text:span text:style-name="T109">預告發布日期：</text:span><text:span text:style-name="T110">每年終了</text:span><text:span text:style-name="T111">1</text:span><text:span text:style-name="T112">個月。</text:span><text:span text:style-name="T113">(</text:span><text:span text:style-name="T114">原訂預告發布日期如遇例假日或國定</text:span><text:span text:style-name="T115"><text:s/></text:span><text:span text:style-name="T116">假日則延至下一個工作日發布</text:span><text:span text:style-name="T117">)</text:span><text:span text:style-name="T118">。</text:span></text:p>
            </text:list-item>
            <text:list-item>
              <text:p text:style-name="P119"><text:span text:style-name="T120">同步發送單位：</text:span><text:span text:style-name="T121">臺中市政府主計處</text:span><text:span text:style-name="T122">。</text:span></text:p>
            </text:list-item>
          </text:list>
        </text:list-item>
        <text:list-item>
          <text:p text:style-name="P123">資料品質</text:p>
          <text:list text:continue-numbering="true">
            <text:list-item>
              <text:p text:style-name="P124"><text:span text:style-name="T125">統計指標編製方法與資料來源說明：</text:span><text:span text:style-name="T126">本所</text:span><text:span text:style-name="T127">農業</text:span><text:span text:style-name="T128">課</text:span><text:span text:style-name="T129">依據</text:span><text:span text:style-name="T130">林業</text:span><text:span text:style-name="T131">(</text:span><text:span text:style-name="T132">伐木業</text:span><text:span text:style-name="T133">)</text:span><text:span text:style-name="T134">生產成本</text:span><text:span text:style-name="T135">資料編製。</text:span></text:p>
            </text:list-item>
          </text:list>
        </text:list-item>
      </text:list>
      <text:list text:style-name="LFO4" text:continue-numbering="true">
        <text:list-item>
          <text:p text:style-name="P136"><text:span text:style-name="T137">統計資料交叉查核及確保資料合理性之機制：</text:span><text:span text:style-name="T138">由電腦系統自動進行加總交叉查核。</text:span></text:p>
        </text:list-item>
      </text:list>
      <text:list text:style-name="LFO1" text:continue-numbering="true">
        <text:list-item>
          <text:p text:style-name="P139"><text:span text:style-name="T140">須注意及預定改變之事項：</text:span><text:span text:style-name="T141">表號 2</text:span><text:span text:style-name="T142">03</text:span><text:span text:style-name="T143">31-04-01-3</text:span></text:p>
        </text:list-item>
        <text:list-item>
          <text:p text:style-name="P144"><text:span text:style-name="T145">其他事項：無。</text:span>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6T09:40:00Z</meta:creation-date>
    <dc:date>2024-12-16T09:40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