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P3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P3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純文字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in" fo:margin-left="0.6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內文" style:family="paragraph">
      <style:paragraph-properties style:line-height-at-least="0in" fo:margin-left="0.66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list-style-name="LFO1" style:family="paragraph">
      <style:paragraph-properties style:line-height-at-least="0.0118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林業(伐木業)生產成本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臺中市政府農業局林務自然保育科</text:span></text:p>
            </text:list-item>
            <text:list-item>
              <text:p text:style-name="P11">聯絡電話：04-22289111轉56217</text:p>
            </text:list-item>
            <text:list-item>
              <text:p text:style-name="P12">傳真：04-25263791</text:p>
            </text:list-item>
            <text:list-item>
              <text:p text:style-name="P13">電子信箱： ben646072@taichung.gov.tw<text:s/>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v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v）線上書刊及資料庫，網址：</text:span><text:span text:style-name="T22"><text:line-break/>　</text:span><text:span text:style-name="T23"><text:s text:c="6"/>http://govstat.taichung.gov.tw/TCSTAT/Page/kcg01_2.aspx?Mid1=387270000G</text:span></text:p>
      <text:p text:style-name="P24"><text:s text:c="7"/>（）磁片 <text:s text:c="3"/>（）光碟片 <text:s/>（）其他</text:p>
      <text:p text:style-name="P25">三、資料範圍、週期及時效</text:p>
      <text:list text:style-name="LFO1" text:continue-numbering="true">
        <text:list-item>
          <text:list>
            <text:list-item>
              <text:p text:style-name="P26">統計地區範圍及對象：本市轄區內有砍伐木竹之伐木業者均統計對象。</text:p>
            </text:list-item>
            <text:list-item>
              <text:p text:style-name="P27">統計標準時間：以每年1月1日至12月底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<text:span text:style-name="T30">(一)</text:span><text:span text:style-name="T31"><text:s/></text:span><text:span text:style-name="T32">所有別：指森林主產物之所有權屬，如國有、公有、私有。</text:span></text:p>
      <text:p text:style-name="P33"><text:span text:style-name="T34">(二)</text:span><text:span text:style-name="T35"><text:s/></text:span><text:span text:style-name="T36">樹種：按針一級原木、針二級原木、闊葉原木、竹分別填列。</text:span></text:p>
      <text:p text:style-name="P37"><text:span text:style-name="T38">(三)</text:span><text:span text:style-name="T39"><text:s/></text:span><text:span text:style-name="T40">生產量值：對於公開標售者，依標售量填列，自行砍伐出售者，按實</text:span><text:span text:style-name="T41"><text:line-break/><text:s text:c="11"/>際銷售量值（總售價以市價估算）填列。</text:span></text:p>
      <text:p text:style-name="P42"><text:span text:style-name="T43"><text:s text:c="7"/>(四)</text:span><text:span text:style-name="T44"><text:s/></text:span><text:span text:style-name="T45">生產費用按實際情形估列之：</text:span></text:p>
      <text:p text:style-name="P46"><text:span text:style-name="T47"><text:s text:c="13"/>1.</text:span><text:span text:style-name="T48"><text:s/></text:span><text:span text:style-name="T49">立木價金：按得標或承購總金額＝〔林產物總售價／（１＋利潤</text:span><text:span text:style-name="T50"><text:line-break/><text:s text:c="16"/>率＋資金利率）〕－生產費。</text:span></text:p>
      <text:p text:style-name="P51"><text:span text:style-name="T52"><text:s text:c="13"/>2.</text:span><text:span text:style-name="T53"><text:s/></text:span><text:span text:style-name="T54">伐木造材費：鏈鋸、手鋸等伐木造材費用。</text:span></text:p>
      <text:p text:style-name="P55"><text:span text:style-name="T56"><text:s text:c="13"/>3.</text:span><text:span text:style-name="T57"><text:s/></text:span><text:span text:style-name="T58">集材費：人力集材、機械集材費用。</text:span></text:p>
      <text:p text:style-name="P59"><text:span text:style-name="T60"><text:s text:c="13"/>4.</text:span><text:span text:style-name="T61"><text:s/></text:span><text:span text:style-name="T62">運費：包括(1)火車，(2)汽車，(3)其他等搬運費。</text:span></text:p>
      <text:p text:style-name="P63"><text:s text:c="13"/>5.<text:tab/>開設林道費：台車路、鐵牛車路、卡車路等開設費。</text:p>
      <text:p text:style-name="P64"><text:span text:style-name="T65"><text:s text:c="13"/>6.</text:span><text:span text:style-name="T66"><text:s/></text:span><text:span text:style-name="T67">設施折舊及維護費：包括索道、卡車路、鐵牛車路等設施折舊及維護費。</text:span></text:p>
      <text:p text:style-name="P68"><text:span text:style-name="T69"><text:s text:c="13"/>7.</text:span><text:span text:style-name="T70"><text:s/></text:span><text:span text:style-name="T71">管理費（薪資）：即作業現場管理所需人事費用，包括僱用現場負責人及職員薪資。</text:span></text:p>
      <text:p text:style-name="P72"><text:span text:style-name="T73"><text:s text:c="13"/>8.</text:span><text:span text:style-name="T74"><text:s/></text:span><text:span text:style-name="T75">稅金：即業商應繳稅捐。</text:span></text:p>
      <text:p text:style-name="P76"><text:span text:style-name="T77"><text:s text:c="13"/>9.</text:span><text:span text:style-name="T78"><text:s/></text:span><text:span text:style-name="T79">利息：請按應付利息數額填列。</text:span></text:p>
      <text:p text:style-name="P80"><text:span text:style-name="T81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82">統計單位：立方公尺:、支、新臺幣元。</text:p>
            </text:list-item>
            <text:list-item>
              <text:p text:style-name="P83">統計分類：按廠商（伐木者）、所有別、樹種、生產量值，生產費用分類。<text:s/></text:p>
            </text:list-item>
            <text:list-item>
              <text:p text:style-name="P84"><text:span text:style-name="T85">發布週期</text:span><text:span text:style-name="T86">：年。</text:span></text:p>
            </text:list-item>
            <text:list-item>
              <text:p text:style-name="P87">時效：2個月。</text:p>
            </text:list-item>
            <text:list-item>
              <text:p text:style-name="P88">資料變革：無。</text:p>
            </text:list-item>
          </text:list>
        </text:list-item>
      </text:list>
      <text:p text:style-name="P89">四、公開資料發布訊息</text:p>
      <text:list text:style-name="LFO1" text:continue-numbering="true">
        <text:list-item>
          <text:list>
            <text:list-item>
              <text:p text:style-name="P90">預告發布日期：次年2月底。(原訂預告發布日期如遇例假日或國定假日則</text:p>
            </text:list-item>
          </text:list>
        </text:list-item>
      </text:list>
      <text:p text:style-name="P91">延至下一個工作日發布)<text:s/></text:p>
      <text:list text:style-name="LFO1" text:continue-numbering="true">
        <text:list-item>
          <text:list>
            <text:list-item>
              <text:p text:style-name="P92"><text:span text:style-name="T93">同步發送單位：臺中市政府主計處</text:span><text:span text:style-name="T94">。</text:span></text:p>
            </text:list-item>
          </text:list>
        </text:list-item>
      </text:list>
      <text:p text:style-name="P95"><text:span text:style-name="T96">五</text:span><text:span text:style-name="T97">、</text:span><text:span text:style-name="T98">資料品質</text:span></text:p>
      <text:list text:style-name="LFO1" text:continue-numbering="true">
        <text:list-item>
          <text:list>
            <text:list-item>
              <text:p text:style-name="P99"><text:span text:style-name="T100">統計指標編製方法與資料來源說明：</text:span></text:p>
            </text:list-item>
          </text:list>
        </text:list-item>
      </text:list>
      <text:p text:style-name="P101"><text:span text:style-name="T102">(一)</text:span><text:span text:style-name="T103"><text:s/></text:span><text:span text:style-name="T104">依據實際廠商之生產量值、及全部生產費用估計數之資料，按每</text:span><text:span text:style-name="T105"><text:line-break/><text:s text:c="5"/>一樹種填列一次為準。</text:span></text:p>
      <text:p text:style-name="P106"><text:span text:style-name="T107">(二)</text:span><text:span text:style-name="T108"><text:s/>由本局林務自然保育科依據各公所林業(伐木業)生產成本報表之資料彙編。</text:span></text:p>
      <text:list text:style-name="LFO1" text:continue-numbering="true">
        <text:list-item>
          <text:list>
            <text:list-item>
              <text:p text:style-name="P109"><text:span text:style-name="T110">統計資料交叉查核及確保資料合理性之機制：林務自然保育科</text:span><text:span text:style-name="T111">、</text:span><text:span text:style-name="T112">會計室</text:span><text:span text:style-name="T113">、</text:span><text:span text:style-name="T114">農業部林業及自然保育署</text:span><text:span text:style-name="T115">交叉查核確保資料合理性</text:span><text:span text:style-name="T116">。</text:span></text:p>
            </text:list-item>
          </text:list>
        </text:list-item>
      </text:list>
      <text:p text:style-name="P117"><text:span text:style-name="T118">六</text:span><text:span text:style-name="T119">、</text:span><text:span text:style-name="T120">須注意及預定改變之事項：表號</text:span><text:span text:style-name="T121">20331-04-01-2</text:span><text:span text:style-name="T122">。</text:span></text:p>
      <text:p text:style-name="P123"><text:span text:style-name="T124">七</text:span><text:span text:style-name="T125">、</text:span><text:span text:style-name="T126">其他事項：無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10:30:00Z</meta:creation-date>
    <dc:date>2023-12-16T10:3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