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text:style-name="WW_CharLFO4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4LVL4" style:num-suffix="." style:num-format="1">
        <style:list-level-properties text:space-before="1.5909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4LVL7" style:num-suffix="." style:num-format="1">
        <style:list-level-properties text:space-before="2.5909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text:style-name="WW_CharLFO5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5LVL4" style:num-suffix="." style:num-format="1">
        <style:list-level-properties text:space-before="1.5909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5LVL7" style:num-suffix="." style:num-format="1">
        <style:list-level-properties text:space-before="2.5909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1" style:family="paragraph">
      <style:paragraph-properties style:line-height-at-least="0.1666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1" style:family="paragraph">
      <style:paragraph-properties style:line-height-at-least="0.1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list-style-name="LFO1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.1666in"/>
    </style:style>
    <style:style style:name="T41" style:parent-style-name="超連結" style:family="text">
      <style:text-properties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line-height-at-least="0.1666in" fo:text-indent="1.0381in"/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63" style:parent-style-name="純文字" style:family="paragraph">
      <style:paragraph-properties style:line-height-at-least="0.1666in" fo:margin-left="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 fo:margin-left="0.590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純文字" style:family="paragraph">
      <style:paragraph-properties style:line-height-at-least="0.1666in" fo:margin-left="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P97" style:parent-style-name="內文" style:list-style-name="LFO7" style:family="paragraph">
      <style:paragraph-properties style:line-height-at-least="0.1666in" fo:margin-left="1.0437in" fo:text-indent="-0.709in">
        <style:tab-stops/>
      </style:paragraph-properties>
      <style:text-properties style:font-name-asian="標楷體"/>
    </style:style>
    <style:style style:name="P98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2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4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2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indent="1.833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list-style-name="LFO1" style:family="paragraph">
      <style:paragraph-properties style:line-height-at-least="0.166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list-style-name="LFO1" style:family="paragraph">
      <style:paragraph-properties style:line-height-at-least="0.1666in"/>
      <style:text-properties style:font-name-asian="標楷體"/>
    </style:style>
    <style:style style:name="P138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47" style:parent-style-name="內文" style:list-style-name="LFO1" style:family="paragraph">
      <style:paragraph-properties style:line-height-at-leas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" style:family="paragraph">
      <style:paragraph-properties style:line-height-at-least="0.1666in"/>
    </style:style>
    <style:style style:name="T15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北屯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</text:span><text:span text:style-name="T12">北屯</text:span><text:span text:style-name="T13">區公所會計室</text:span></text:p>
            </text:list-item>
            <text:list-item>
              <text:p text:style-name="P14"><text:span text:style-name="T15">編製單位：臺中市</text:span><text:span text:style-name="T16">北屯</text:span><text:span text:style-name="T17">區公所</text:span><text:span text:style-name="T18">農業及建設</text:span><text:span text:style-name="T19">課</text:span></text:p>
            </text:list-item>
            <text:list-item>
              <text:p text:style-name="P20"><text:span text:style-name="T21">聯絡電話：</text:span><text:span text:style-name="T22">04-</text:span><text:span text:style-name="T23">246061</text:span><text:span text:style-name="T24">47</text:span></text:p>
            </text:list-item>
            <text:list-item>
              <text:p text:style-name="P25"><text:span text:style-name="T26">傳真：</text:span><text:span text:style-name="T27">04-</text:span><text:span text:style-name="T28">24606097</text:span></text:p>
            </text:list-item>
            <text:list-item>
              <text:p text:style-name="P29"><text:span text:style-name="T30">電子信箱：</text:span><text:span text:style-name="T31">aj1297</text:span><text:span text:style-name="T32">@taichung.gov.tw</text:span></text:p>
            </text:list-item>
          </text:list>
        </text:list-item>
        <text:list-item>
          <text:p text:style-name="P33">發布形式</text:p>
          <text:list text:continue-numbering="true"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<text:s/>（V）報表<text:s/>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（v）線上書刊及資料庫，網址：</text:p>
      <text:p text:style-name="P40"><text:a xlink:href="http://govstat.taichung.gov.tw/TCSTAT/Page/kcg01_2.aspx?Mid1=387580000A" office:target-frame-name="_top" xlink:show="replace"><text:span text:style-name="T41">http://govstat.taichung.gov.tw/TCSTAT/Page/kcg01_2.aspx?Mid1=387580000A</text:span></text:a><text:span text:style-name="T42"><text:s text:c="7"/></text:span><text:span text:style-name="T43">（）磁片</text:span><text:span text:style-name="T44"><text:s text:c="4"/></text:span><text:span text:style-name="T45">（）光碟片</text:span><text:span text:style-name="T46"><text:s text:c="2"/></text:span><text:span text:style-name="T47">（）其他</text:span></text:p>
      <text:p text:style-name="P48"/>
      <text:list text:style-name="LFO1" text:continue-numbering="true">
        <text:list-item>
          <text:p text:style-name="P49">資料範圍、週期及時效</text:p>
          <text:list text:continue-numbering="true">
            <text:list-item>
              <text:p text:style-name="P50"><text:span text:style-name="T51">統計地區範圍及對象：本區內林地上</text:span><text:span text:style-name="T52">(</text:span><text:span text:style-name="T53">不含原住民保留地</text:span><text:span text:style-name="T54">)</text:span><text:span text:style-name="T55">之森林副產</text:span><text:span text:style-name="T56"><text:line-break/><text:s text:c="20"/></text:span><text:span text:style-name="T57">物無論其所有權屬於國有、國有租地造林、公有或</text:span><text:span text:style-name="T58"><text:line-break/><text:s text:c="20"/></text:span><text:span text:style-name="T59">私有均為統計對象。</text:span><text:span text:style-name="T60"><text:s/></text:span></text:p>
            </text:list-item>
            <text:list-item>
              <text:p text:style-name="P61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62">統計項目定義：</text:p>
            </text:list-item>
          </text:list>
        </text:list-item>
      </text:list>
      <text:p text:style-name="P63"><text:span text:style-name="T64">(</text:span><text:span text:style-name="T65">一</text:span><text:span text:style-name="T66">)</text:span><text:span text:style-name="T67"><text:s/></text:span><text:span text:style-name="T68">生產地：指森林副產物生產所在區公所之林地。</text:span></text:p>
      <text:p text:style-name="P69"><text:span text:style-name="T70">(</text:span><text:span text:style-name="T71">二</text:span><text:span text:style-name="T72">)</text:span><text:span text:style-name="T73"><text:s/></text:span><text:span text:style-name="T74">所有別：指森林副產物之所有權屬如國有、國有租地造林、公有或私</text:span><text:span text:style-name="T75"><text:line-break/><text:s text:c="9"/></text:span><text:span text:style-name="T76">有。</text:span></text:p>
      <text:p text:style-name="P77"><text:span text:style-name="T78">(</text:span><text:span text:style-name="T79">三</text:span><text:span text:style-name="T80">)</text:span><text:span text:style-name="T81"><text:s/></text:span><text:span text:style-name="T82">生產量值：指森林副產物各種類之生產總數量與生產總價值（生產總</text:span><text:span text:style-name="T83"><text:line-break/><text:s text:c="11"/></text:span><text:span text:style-name="T84">數量×生產地當時價格）。</text:span></text:p>
      <text:p text:style-name="P85"><text:span text:style-name="T86">(</text:span><text:span text:style-name="T87">四</text:span><text:span text:style-name="T88">)</text:span><text:span text:style-name="T89"><text:s/></text:span><text:span text:style-name="T90">價值以生產地當時價格計列，以新臺幣元為單位。</text:span></text:p>
      <text:p text:style-name="P91"><text:span text:style-name="T92">(</text:span><text:span text:style-name="T93">五</text:span><text:span text:style-name="T94">)</text:span><text:span text:style-name="T95"><text:s/></text:span><text:span text:style-name="T96">盜採副產物亦包括於本統計之內。</text:span></text:p>
      <text:list text:style-name="LFO7" text:continue-numbering="true">
        <text:list-item>
          <text:p text:style-name="P97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98"><text:span text:style-name="T99">統計分類：按森林副產物各種名稱類別分為桂竹筍、孟宗竹筍、轎篙竹筍、</text:span><text:span text:style-name="T100"><text:line-break/><text:s text:c="10"/></text:span><text:span text:style-name="T101">綠竹筍、麻竹筍、其他竹筍、蓪草、台灣天仙果、愛玉子（乾</text:span><text:span text:style-name="T102"><text:line-break/><text:s text:c="10"/></text:span><text:span text:style-name="T103">品）、荖花、黃藤、鉤藤、血藤、其他灌藤、木耳、香菇、靈</text:span><text:span text:style-name="T104"><text:line-break/><text:s text:c="10"/></text:span><text:span text:style-name="T105">芝、牛樟菇、鐵杉菇、其他菌類、橡膠樹液、松脂、漆液、其</text:span><text:span text:style-name="T106"><text:line-break/><text:s text:c="10"/></text:span><text:span text:style-name="T107">他樹脂、杜仲皮、栓皮櫟皮、肉桂皮、其他樹皮、茄苳葉、側</text:span><text:span text:style-name="T108"><text:line-break/><text:s text:c="10"/></text:span><text:span text:style-name="T109">柏葉、枇杷葉、棕櫚葉、其他樹葉、決明子、白果、可可椰子、</text:span><text:span text:style-name="T110"><text:line-break/></text:span><text:soft-page-break/><text:span text:style-name="T111"><text:s text:c="10"/></text:span><text:span text:style-name="T112">檳榔實、葡萄柚、柳丁、桶柑、檸檬、柚子、椪柑、水蜜桃、</text:span><text:span text:style-name="T113"><text:line-break/><text:s text:c="10"/></text:span><text:span text:style-name="T114">橄欖、釋迦、百香果、蘋果、梨子、李子、桃子、楊桃、蓮霧、</text:span><text:span text:style-name="T115"><text:line-break/><text:s text:c="10"/></text:span><text:span text:style-name="T116">龍眼、荔枝、芒果、梅子、枇杷、柿子、其他樹實類、艾草、</text:span><text:span text:style-name="T117"><text:line-break/><text:s text:c="10"/></text:span><text:span text:style-name="T118">金線連、月桃、其他草類、其他（指除前述副產物外之其他副</text:span><text:span text:style-name="T119"><text:line-break/><text:s text:c="10"/></text:span><text:span text:style-name="T120">產物）。</text:span></text:p>
            </text:list-item>
            <text:list-item>
              <text:p text:style-name="P121">發布週期：季。</text:p>
            </text:list-item>
            <text:list-item>
              <text:p text:style-name="P122">時效：<text:s/>13日。</text:p>
            </text:list-item>
            <text:list-item>
              <text:p text:style-name="P123">資料變革：無。</text:p>
            </text:list-item>
          </text:list>
        </text:list-item>
        <text:list-item>
          <text:p text:style-name="P124">公開資料發布訊息</text:p>
          <text:list text:continue-numbering="true">
            <text:list-item>
              <text:p text:style-name="P125"><text:span text:style-name="T126">預告發布日期：每季終了</text:span><text:span text:style-name="T127">13</text:span><text:span text:style-name="T128">日。</text:span><text:span text:style-name="T129">(</text:span><text:span text:style-name="T130">原訂預告發布日期如遇例假日或國定假</text:span></text:p>
            </text:list-item>
          </text:list>
        </text:list-item>
      </text:list>
      <text:p text:style-name="P131"><text:span text:style-name="T132">日則延至下一個工作日發布</text:span><text:span text:style-name="T133">)</text:span></text:p>
      <text:list text:style-name="LFO1" text:continue-numbering="true">
        <text:list-item>
          <text:list>
            <text:list-item>
              <text:p text:style-name="P134"><text:span text:style-name="T135">同步發送單位：</text:span><text:span text:style-name="T136">臺中市政府主計處。</text:span></text:p>
            </text:list-item>
          </text:list>
        </text:list-item>
        <text:list-item>
          <text:p text:style-name="P137">資料品質</text:p>
          <text:list text:continue-numbering="true">
            <text:list-item>
              <text:p text:style-name="P138"><text:span text:style-name="T139">統計指標編製方法與資料來源說明：</text:span><text:span text:style-name="T140">本所</text:span><text:span text:style-name="T141">農業及建設</text:span><text:span text:style-name="T142">課</text:span><text:span text:style-name="T143">依據</text:span><text:span text:style-name="T144">實際情形編製</text:span><text:span text:style-name="T145">。</text:span></text:p>
            </text:list-item>
            <text:list-item>
              <text:p text:style-name="P146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47"><text:span text:style-name="T148">須注意及預定改變之事項：表號</text:span><text:span text:style-name="T149"><text:s/>20331-03-01-3</text:span></text:p>
        </text:list-item>
        <text:list-item>
          <text:p text:style-name="P150"><text:span text:style-name="T15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text:style-name="WW_CharLFO4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4LVL4" style:num-suffix="." style:num-format="1">
        <style:list-level-properties text:space-before="1.5909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4LVL7" style:num-suffix="." style:num-format="1">
        <style:list-level-properties text:space-before="2.5909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text:style-name="WW_CharLFO5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5LVL4" style:num-suffix="." style:num-format="1">
        <style:list-level-properties text:space-before="1.5909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5LVL7" style:num-suffix="." style:num-format="1">
        <style:list-level-properties text:space-before="2.5909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2-12-01T05:44:00Z</meta:creation-date>
    <dc:date>2022-12-01T05:44:00Z</dc:date>
    <meta:print-date>2014-08-28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