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size-complex="12pt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純文字" style:family="paragraph">
      <style:paragraph-properties style:line-height-at-least="0.1666in" fo:margin-left="0.59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純文字" style:family="paragraph">
      <style:paragraph-properties style:line-height-at-least="0.1666in" fo:margin-left="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 fo:margin-left="0.59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P83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indent="1.8333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list-style-name="LFO1" style:family="paragraph">
      <style:paragraph-properties style:line-height-at-least="0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list-style-name="LFO1" style:family="paragraph">
      <style:paragraph-properties style:line-height-at-least="0in"/>
      <style:text-properties style:font-name-asian="標楷體"/>
    </style:style>
    <style:style style:name="P167" style:parent-style-name="內文" style:list-style-name="LFO1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74" style:parent-style-name="內文" style:list-style-name="LFO1" style:family="paragraph">
      <style:paragraph-properties style:line-height-at-least="0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list-style-name="LFO1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霧峰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霧峰區公所會計室</text:p>
            </text:list-item>
            <text:list-item>
              <text:p text:style-name="P9"><text:span text:style-name="T10">編製單位：</text:span><text:span text:style-name="T11">臺中市</text:span><text:span text:style-name="T12">霧峰</text:span><text:span text:style-name="T13">區</text:span><text:span text:style-name="T14">公所</text:span><text:span text:style-name="T15">農業</text:span><text:span text:style-name="T16">課</text:span></text:p>
            </text:list-item>
            <text:list-item>
              <text:p text:style-name="P17"><text:span text:style-name="T18">聯絡電話：</text:span><text:span text:style-name="T19">04-</text:span><text:span text:style-name="T20">23397128</text:span></text:p>
            </text:list-item>
            <text:list-item>
              <text:p text:style-name="P21"><text:span text:style-name="T22">傳真：</text:span><text:span text:style-name="T23">04-</text:span><text:span text:style-name="T24">23399327</text:span></text:p>
            </text:list-item>
            <text:list-item>
              <text:p text:style-name="P25"><text:span text:style-name="T26">電子信箱：</text:span><text:span text:style-name="T27">ntuser60@taichung.gov.tw</text:span></text:p>
            </text:list-item>
          </text:list>
        </text:list-item>
        <text:list-item>
          <text:p text:style-name="P28">發布形式</text:p>
          <text:list text:continue-numbering="true"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<text:s/>（）報表 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（）線上書刊及資料庫，網址:</text:p>
      <text:p text:style-name="P35">（）磁片 <text:s text:c="3"/>（）光碟片 <text:s/>（v）其他(報表)</text:p>
      <text:list text:style-name="LFO1" text:continue-numbering="true">
        <text:list-item>
          <text:p text:style-name="P36">資料範圍、週期及時效</text:p>
          <text:list text:continue-numbering="true">
            <text:list-item>
              <text:p text:style-name="P37"><text:span text:style-name="T38">統計地區範圍及對象：</text:span><text:span text:style-name="T39">本區內林地上(不含原住民保留地)之森林副產</text:span><text:span text:style-name="T40"><text:line-break/></text:span><text:span text:style-name="T41"><text:s text:c="20"/>物無論其所有權屬於國有</text:span><text:span text:style-name="T42">、</text:span><text:span text:style-name="T43">國有租地造林、公有或</text:span><text:span text:style-name="T44"><text:line-break/></text:span><text:span text:style-name="T45"><text:s text:c="20"/>私有均為統計對象</text:span><text:span text:style-name="T46">。</text:span><text:span text:style-name="T47"><text:s/></text:span></text:p>
            </text:list-item>
            <text:list-item>
              <text:p text:style-name="P48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9">統計項目定義：</text:p>
            </text:list-item>
          </text:list>
        </text:list-item>
      </text:list>
      <text:p text:style-name="P50"><text:span text:style-name="T51">(一)</text:span><text:span text:style-name="T52"><text:s/></text:span><text:span text:style-name="T53">生產地：指森林副產物生產所在區公所之林地。</text:span></text:p>
      <text:p text:style-name="P54"><text:span text:style-name="T55">(</text:span><text:span text:style-name="T56">二</text:span><text:span text:style-name="T57">)</text:span><text:span text:style-name="T58"><text:s/></text:span><text:span text:style-name="T59">所有別：指森林副產物之所有權屬如國有、國有租地造林、公有或私</text:span><text:span text:style-name="T60"><text:line-break/></text:span><text:span text:style-name="T61"><text:s/></text:span><text:span text:style-name="T62"><text:s text:c="8"/></text:span><text:span text:style-name="T63">有。</text:span></text:p>
      <text:p text:style-name="P64"><text:span text:style-name="T65">(三)</text:span><text:span text:style-name="T66"><text:s/></text:span><text:span text:style-name="T67">生產量值：指森林副產物各種類之生產總數量與生產總價值（生產總</text:span><text:span text:style-name="T68"><text:line-break/></text:span><text:span text:style-name="T69"><text:s text:c="11"/>數量×生產地當時價格）</text:span><text:span text:style-name="T70">。</text:span></text:p>
      <text:p text:style-name="P71"><text:span text:style-name="T72">(</text:span><text:span text:style-name="T73">四</text:span><text:span text:style-name="T74">)</text:span><text:span text:style-name="T75"><text:s/></text:span><text:span text:style-name="T76">價值以生產地當時價格計列，以新臺幣元為單位。</text:span></text:p>
      <text:p text:style-name="P77"><text:span text:style-name="T78">(</text:span><text:span text:style-name="T79">五</text:span><text:span text:style-name="T80">)</text:span><text:span text:style-name="T81"><text:s/></text:span><text:span text:style-name="T82">盜採副產物亦包括於本統計之內。</text:span></text:p>
      <text:list text:style-name="LFO7" text:continue-numbering="true">
        <text:list-item>
          <text:p text:style-name="P83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84"><text:span text:style-name="T85">統計分類：</text:span><text:span text:style-name="T86">按森林副產物各種名稱類別分為桂竹筍、孟宗竹筍、轎篙竹筍、</text:span><text:span text:style-name="T87"><text:line-break/></text:span><text:span text:style-name="T88"><text:s text:c="10"/></text:span><text:span text:style-name="T89">綠竹筍、麻竹筍、其他竹筍、蓪草、台灣天仙果、愛玉子（乾</text:span><text:span text:style-name="T90"><text:line-break/></text:span><text:span text:style-name="T91"><text:s text:c="10"/></text:span><text:span text:style-name="T92">品）、荖花、黃藤、鉤藤、血藤、其他灌藤、木耳、香菇、靈</text:span><text:span text:style-name="T93"><text:line-break/></text:span><text:span text:style-name="T94"><text:s text:c="10"/></text:span><text:span text:style-name="T95">芝、牛樟菇、鐵杉菇、其他菌類、橡膠樹液、松脂、漆液、其</text:span><text:span text:style-name="T96"><text:line-break/></text:span><text:span text:style-name="T97"><text:s text:c="10"/></text:span><text:span text:style-name="T98">他樹脂、杜仲皮、栓皮櫟皮、肉桂皮、其他樹皮、茄苳葉、側</text:span><text:span text:style-name="T99"><text:line-break/></text:span><text:span text:style-name="T100"><text:s text:c="10"/></text:span><text:span text:style-name="T101">柏葉、枇杷葉、棕櫚葉、其他樹葉、決明子、白果、可可椰子、</text:span><text:span text:style-name="T102"><text:line-break/></text:span><text:span text:style-name="T103"><text:s text:c="10"/></text:span><text:span text:style-name="T104">檳榔實</text:span><text:span text:style-name="T105">、</text:span><text:span text:style-name="T106">葡萄柚</text:span><text:span text:style-name="T107">、</text:span><text:span text:style-name="T108">柳丁、桶柑、檸檬、柚子、椪柑、水蜜桃</text:span><text:span text:style-name="T109">、</text:span><text:span text:style-name="T110"><text:line-break/><text:s text:c="10"/></text:span><text:span text:style-name="T111">橄欖</text:span><text:span text:style-name="T112">、</text:span><text:span text:style-name="T113">釋迦</text:span><text:span text:style-name="T114">、</text:span><text:span text:style-name="T115">百香果</text:span><text:span text:style-name="T116">、</text:span><text:span text:style-name="T117">蘋果、梨子</text:span><text:span text:style-name="T118">、</text:span><text:span text:style-name="T119">李子</text:span><text:span text:style-name="T120">、</text:span><text:span text:style-name="T121">桃子</text:span><text:span text:style-name="T122">、</text:span><text:span text:style-name="T123">楊桃</text:span><text:span text:style-name="T124">、</text:span><text:span text:style-name="T125">蓮霧</text:span><text:span text:style-name="T126">、</text:span><text:span text:style-name="T127"><text:line-break/><text:s text:c="10"/></text:span><text:span text:style-name="T128">龍眼</text:span><text:span text:style-name="T129">、</text:span><text:span text:style-name="T130">荔枝</text:span><text:span text:style-name="T131">、</text:span><text:span text:style-name="T132">芒果</text:span><text:span text:style-name="T133">、</text:span><text:span text:style-name="T134">梅子</text:span><text:span text:style-name="T135">、</text:span><text:span text:style-name="T136">枇杷</text:span><text:span text:style-name="T137">、</text:span><text:span text:style-name="T138">柿子、其他樹實類、艾草、</text:span><text:span text:style-name="T139"><text:line-break/></text:span><text:span text:style-name="T140"><text:s text:c="10"/></text:span><text:span text:style-name="T141">金線連、月桃、其他草類、其他（指除前述副產物外之其他副</text:span><text:span text:style-name="T142"><text:line-break/></text:span><text:span text:style-name="T143"><text:s text:c="10"/></text:span><text:span text:style-name="T144">產物）</text:span><text:span text:style-name="T145">。</text:span></text:p>
            </text:list-item>
            <text:list-item>
              <text:p text:style-name="P146">發布週期：季。</text:p>
            </text:list-item>
            <text:list-item>
              <text:p text:style-name="P147">時效：<text:s/>13日。</text:p>
            </text:list-item>
            <text:list-item>
              <text:p text:style-name="P148">資料變革：無。</text:p>
            </text:list-item>
          </text:list>
        </text:list-item>
        <text:list-item>
          <text:p text:style-name="P149">公開資料發布訊息</text:p>
          <text:list text:continue-numbering="true">
            <text:list-item>
              <text:p text:style-name="P150"><text:span text:style-name="T151">預告發布日期：</text:span><text:span text:style-name="T152">每季終了</text:span><text:span text:style-name="T153">13</text:span><text:span text:style-name="T154">日。</text:span><text:span text:style-name="T155">(</text:span><text:span text:style-name="T156">原訂預告發布日期如遇例假日或國定假</text:span></text:p>
            </text:list-item>
          </text:list>
        </text:list-item>
      </text:list>
      <text:p text:style-name="P157"><text:span text:style-name="T158">日則延至下一個工作日發布</text:span><text:span text:style-name="T159">)</text:span></text:p>
      <text:list text:style-name="LFO1" text:continue-numbering="true">
        <text:list-item>
          <text:list>
            <text:list-item>
              <text:p text:style-name="P160"><text:span text:style-name="T161">同步發送單位：</text:span><text:span text:style-name="T162">臺中市政</text:span><text:span text:style-name="T163">府</text:span><text:span text:style-name="T164">主計處</text:span><text:span text:style-name="T165">。</text:span></text:p>
            </text:list-item>
          </text:list>
        </text:list-item>
        <text:list-item>
          <text:p text:style-name="P166">資料品質</text:p>
          <text:list text:continue-numbering="true">
            <text:list-item>
              <text:p text:style-name="P167"><text:span text:style-name="T168">統計指標編製方法與資料來源說明：</text:span><text:span text:style-name="T169">本所</text:span><text:span text:style-name="T170">農業課依據</text:span><text:span text:style-name="T171">臺中市霧峰區森林副產物生產量值登記資料編製</text:span><text:span text:style-name="T172">。</text:span></text:p>
            </text:list-item>
            <text:list-item>
              <text:p text:style-name="P173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74"><text:span text:style-name="T175">須注意及預定改變之事項：表號</text:span><text:span text:style-name="T176"><text:s/></text:span><text:span text:style-name="T177">20331-03-01-3</text:span></text:p>
        </text:list-item>
        <text:list-item>
          <text:p text:style-name="P178"><text:span text:style-name="T17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1T00:34:00Z</meta:creation-date>
    <dc:date>2024-12-11T00:34:00Z</dc:date>
    <meta:print-date>2014-08-28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