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909in" text:min-label-width="0.6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5909in" text:min-label-width="0.6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.6409in" text:min-label-width="0.3333in"/>
        <style:text-properties style:font-name="AR PGothic Medium JP"/>
      </text:list-level-style-bullet>
      <text:list-level-style-bullet text:level="2" text:style-name="WW_CharLFO7LVL2" text:bullet-char="">
        <style:list-level-properties text:space-before="0.9743in" text:min-label-width="0.3333in"/>
        <style:text-properties style:font-name="AncientClock"/>
      </text:list-level-style-bullet>
      <text:list-level-style-bullet text:level="3" text:style-name="WW_CharLFO7LVL3" text:bullet-char="">
        <style:list-level-properties text:space-before="1.3076in" text:min-label-width="0.3333in"/>
        <style:text-properties style:font-name="AncientClock"/>
      </text:list-level-style-bullet>
      <text:list-level-style-bullet text:level="4" text:style-name="WW_CharLFO7LVL4" text:bullet-char="">
        <style:list-level-properties text:space-before="1.6409in" text:min-label-width="0.3333in"/>
        <style:text-properties style:font-name="AncientClock"/>
      </text:list-level-style-bullet>
      <text:list-level-style-bullet text:level="5" text:style-name="WW_CharLFO7LVL5" text:bullet-char="">
        <style:list-level-properties text:space-before="1.9743in" text:min-label-width="0.3333in"/>
        <style:text-properties style:font-name="AncientClock"/>
      </text:list-level-style-bullet>
      <text:list-level-style-bullet text:level="6" text:style-name="WW_CharLFO7LVL6" text:bullet-char="">
        <style:list-level-properties text:space-before="2.3076in" text:min-label-width="0.3333in"/>
        <style:text-properties style:font-name="AncientClock"/>
      </text:list-level-style-bullet>
      <text:list-level-style-bullet text:level="7" text:style-name="WW_CharLFO7LVL7" text:bullet-char="">
        <style:list-level-properties text:space-before="2.6409in" text:min-label-width="0.3333in"/>
        <style:text-properties style:font-name="AncientClock"/>
      </text:list-level-style-bullet>
      <text:list-level-style-bullet text:level="8" text:style-name="WW_CharLFO7LVL8" text:bullet-char="">
        <style:list-level-properties text:space-before="2.9743in" text:min-label-width="0.3333in"/>
        <style:text-properties style:font-name="AncientClock"/>
      </text:list-level-style-bullet>
      <text:list-level-style-bullet text:level="9" text:style-name="WW_CharLFO7LVL9" text:bullet-char="">
        <style:list-level-properties text:space-before="3.3076in" text:min-label-width="0.3333in"/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 style:font-size-complex="12pt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list-style-name="LFO1" style:family="paragraph">
      <style:paragraph-properties style:line-height-at-least="0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list-style-name="LFO1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list-style-name="LFO1" style:family="paragraph">
      <style:text-properties style:font-name="標楷體" style:font-name-asian="標楷體"/>
    </style:style>
    <style:style style:name="P2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0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2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line-height-at-least="0in" fo:margin-left="0.6881in">
        <style:tab-stops/>
      </style:paragraph-properties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line-height-at-least="0in" fo:text-indent="1.0381in"/>
      <style:text-properties style:font-name="標楷體" style:font-name-asian="標楷體"/>
    </style:style>
    <style:style style:name="P37" style:parent-style-name="內文" style:list-style-name="LFO1" style:family="paragraph"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1" style:parent-style-name="純文字" style:family="paragraph">
      <style:paragraph-properties style:line-height-at-least="0.1666in" fo:margin-left="0.5909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style:font-size-complex="12pt"/>
    </style:style>
    <style:style style:name="P55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T61" style:parent-style-name="預設段落字型" style:family="text">
      <style:text-properties style:font-name="標楷體" style:font-name-asian="標楷體" style:font-name-complex="Arial" style:font-size-complex="12pt"/>
    </style:style>
    <style:style style:name="T62" style:parent-style-name="預設段落字型" style:family="text">
      <style:text-properties style:font-name="標楷體" style:font-name-asian="標楷體" style:font-name-complex="Arial" style:font-size-complex="12pt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P65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P72" style:parent-style-name="純文字" style:family="paragraph">
      <style:paragraph-properties style:line-height-at-least="0.1666in" fo:margin-left="0.5909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style:font-size-complex="12pt"/>
    </style:style>
    <style:style style:name="P78" style:parent-style-name="純文字" style:family="paragraph">
      <style:paragraph-properties style:line-height-at-least="0.1666in" fo:margin-left="0.5909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Arial" style:font-size-complex="12pt"/>
    </style:style>
    <style:style style:name="T83" style:parent-style-name="預設段落字型" style:family="text">
      <style:text-properties style:font-name="標楷體" style:font-name-asian="標楷體" style:font-name-complex="Arial" style:font-size-complex="12pt"/>
    </style:style>
    <style:style style:name="P84" style:parent-style-name="內文" style:list-style-name="LFO7" style:family="paragraph">
      <style:paragraph-properties style:line-height-at-least="0in" fo:margin-left="1.0437in" fo:text-indent="-0.709in">
        <style:tab-stops/>
      </style:paragraph-properties>
      <style:text-properties style:font-name-asian="標楷體"/>
    </style:style>
    <style:style style:name="P8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4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4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5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51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indent="1.8333in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list-style-name="LFO1" style:family="paragraph">
      <style:paragraph-properties style:line-height-at-least="0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P165" style:parent-style-name="內文" style:list-style-name="LFO1" style:family="paragraph">
      <style:paragraph-properties style:line-height-at-least="0in"/>
      <style:text-properties style:font-name-asian="標楷體"/>
    </style:style>
    <style:style style:name="P16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內文" style:list-style-name="LFO1" style:family="paragraph">
      <style:paragraph-properties fo:margin-left="0.6895in" fo:text-indent="-0.3562in">
        <style:tab-stops>
          <style:tab-stop style:type="left" style:position="-0.2576in"/>
        </style:tab-stops>
      </style:paragraph-properties>
      <style:text-properties style:font-name-asian="標楷體"/>
    </style:style>
    <style:style style:name="P172" style:parent-style-name="內文" style:list-style-name="LFO1" style:family="paragraph">
      <style:paragraph-properties style:line-height-at-least="0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list-style-name="LFO1" style:family="paragraph">
      <style:paragraph-properties style:line-height-at-least="0in"/>
    </style:style>
    <style:style style:name="T17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西屯</text:span><text:span text:style-name="T5">區</text:span><text:span text:style-name="T6">森林副產物生產量值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發布機關、單位：臺中市西屯區公所會計室</text:p>
            </text:list-item>
            <text:list-item>
              <text:p text:style-name="P9"><text:span text:style-name="T10">編製單位：臺中市</text:span><text:span text:style-name="T11">西屯區</text:span><text:span text:style-name="T12">公所</text:span><text:span text:style-name="T13">農業及建設課</text:span></text:p>
            </text:list-item>
            <text:list-item>
              <text:p text:style-name="P14"><text:span text:style-name="T15">聯絡電話：</text:span><text:span text:style-name="T16">04-</text:span><text:span text:style-name="T17">22556333#</text:span><text:span text:style-name="T18">406</text:span></text:p>
            </text:list-item>
            <text:list-item>
              <text:p text:style-name="P19"><text:span text:style-name="T20">傳真：</text:span><text:span text:style-name="T21">04-</text:span><text:span text:style-name="T22">22521316</text:span></text:p>
            </text:list-item>
            <text:list-item>
              <text:p text:style-name="P23"><text:span text:style-name="T24">電子信箱：</text:span><text:span text:style-name="T25">happykidd@taichung.gov.tw</text:span></text:p>
            </text:list-item>
          </text:list>
        </text:list-item>
        <text:list-item>
          <text:p text:style-name="P26">發布形式</text:p>
          <text:list text:continue-numbering="true">
            <text:list-item>
              <text:p text:style-name="P27">口頭：</text:p>
            </text:list-item>
          </text:list>
        </text:list-item>
      </text:list>
      <text:p text:style-name="P28">（）記者會或說明會</text:p>
      <text:list text:style-name="LFO1" text:continue-numbering="true">
        <text:list-item>
          <text:list>
            <text:list-item>
              <text:p text:style-name="P29">書面：</text:p>
            </text:list-item>
          </text:list>
        </text:list-item>
      </text:list>
      <text:p text:style-name="P30">（）新聞稿<text:s/>（v）報表 （）書刊，刊名：<text:s/></text:p>
      <text:list text:style-name="LFO1" text:continue-numbering="true">
        <text:list-item>
          <text:list>
            <text:list-item>
              <text:p text:style-name="P31">電子媒體：</text:p>
            </text:list-item>
          </text:list>
        </text:list-item>
      </text:list>
      <text:p text:style-name="P32">（v）線上書刊及資料庫，網址：</text:p>
      <text:p text:style-name="P33"><text:span text:style-name="T34">http://govstat.taichung.gov.tw/TCSTAT/Page/kcg01_2.aspx?Mid1=387560000A</text:span><text:span text:style-name="T35"><text:s text:c="7"/>（）磁片 <text:s text:c="3"/>（）光碟片 <text:s/>（）其他</text:span></text:p>
      <text:p text:style-name="P36"/>
      <text:list text:style-name="LFO1" text:continue-numbering="true">
        <text:list-item>
          <text:p text:style-name="P37">資料範圍、週期及時效</text:p>
          <text:list text:continue-numbering="true">
            <text:list-item>
              <text:p text:style-name="P38"><text:span text:style-name="T39">統計地區範圍及對象：</text:span><text:span text:style-name="T40">本區內林地上(不含原住民保留地)之森林副產</text:span><text:span text:style-name="T41"><text:line-break/></text:span><text:span text:style-name="T42"><text:s text:c="20"/>物無論其所有權屬於國有</text:span><text:span text:style-name="T43">、</text:span><text:span text:style-name="T44">國有租地造林、公有或</text:span><text:span text:style-name="T45"><text:line-break/></text:span><text:span text:style-name="T46"><text:s text:c="20"/>私有均為統計對象</text:span><text:span text:style-name="T47">。</text:span><text:span text:style-name="T48"><text:s/></text:span></text:p>
            </text:list-item>
            <text:list-item>
              <text:p text:style-name="P49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50">統計項目定義：</text:p>
            </text:list-item>
          </text:list>
        </text:list-item>
      </text:list>
      <text:p text:style-name="P51"><text:span text:style-name="T52">(一)</text:span><text:span text:style-name="T53"><text:s/></text:span><text:span text:style-name="T54">生產地：指森林副產物生產所在區公所之林地。</text:span></text:p>
      <text:p text:style-name="P55"><text:span text:style-name="T56">(</text:span><text:span text:style-name="T57">二</text:span><text:span text:style-name="T58">)</text:span><text:span text:style-name="T59"><text:s/></text:span><text:span text:style-name="T60">所有別：指森林副產物之所有權屬如國有、國有租地造林、公有或私</text:span><text:span text:style-name="T61"><text:line-break/></text:span><text:span text:style-name="T62"><text:s/></text:span><text:span text:style-name="T63"><text:s text:c="8"/></text:span><text:span text:style-name="T64">有。</text:span></text:p>
      <text:p text:style-name="P65"><text:span text:style-name="T66">(三)</text:span><text:span text:style-name="T67"><text:s/></text:span><text:span text:style-name="T68">生產量值：指森林副產物各種類之生產總數量與生產總價值（生產總</text:span><text:span text:style-name="T69"><text:line-break/></text:span><text:span text:style-name="T70"><text:s text:c="11"/>數量×生產地當時價格）</text:span><text:span text:style-name="T71">。</text:span></text:p>
      <text:p text:style-name="P72"><text:span text:style-name="T73">(</text:span><text:span text:style-name="T74">四</text:span><text:span text:style-name="T75">)</text:span><text:span text:style-name="T76"><text:s/></text:span><text:span text:style-name="T77">價值以生產地當時價格計列，以新臺幣元為單位。</text:span></text:p>
      <text:p text:style-name="P78"><text:span text:style-name="T79">(</text:span><text:span text:style-name="T80">五</text:span><text:span text:style-name="T81">)</text:span><text:span text:style-name="T82"><text:s/></text:span><text:span text:style-name="T83">盜採副產物亦包括於本統計之內。</text:span></text:p>
      <text:list text:style-name="LFO7" text:continue-numbering="true">
        <text:list-item>
          <text:p text:style-name="P84">統計單位：公斤、新臺幣元。</text:p>
        </text:list-item>
      </text:list>
      <text:list text:style-name="LFO1" text:continue-numbering="true">
        <text:list-item>
          <text:list>
            <text:list-item>
              <text:p text:style-name="P85"><text:span text:style-name="T86">統計分類：</text:span><text:span text:style-name="T87">按森林副產物各種名稱類別分為桂竹筍、孟宗竹筍、轎篙竹筍、</text:span><text:span text:style-name="T88"><text:line-break/></text:span><text:span text:style-name="T89"><text:s text:c="10"/></text:span><text:span text:style-name="T90">綠竹筍、麻竹筍、其他竹筍、蓪草、台灣天仙果、愛玉子（乾</text:span><text:span text:style-name="T91"><text:line-break/></text:span><text:span text:style-name="T92"><text:s text:c="10"/></text:span><text:span text:style-name="T93">品）、荖花、黃藤、鉤藤、血藤、其他灌藤、木耳、香菇、靈</text:span><text:span text:style-name="T94"><text:line-break/></text:span><text:span text:style-name="T95"><text:s text:c="10"/></text:span><text:span text:style-name="T96">芝、牛樟菇、鐵杉菇、其他菌類、橡膠樹液、松脂、漆液、其</text:span><text:span text:style-name="T97"><text:line-break/></text:span><text:span text:style-name="T98"><text:s text:c="10"/></text:span><text:span text:style-name="T99">他樹脂、杜仲皮、栓皮櫟皮、肉桂皮、其他樹皮、茄苳葉、側</text:span><text:span text:style-name="T100"><text:line-break/></text:span><text:span text:style-name="T101"><text:s text:c="10"/></text:span><text:span text:style-name="T102">柏葉、枇杷葉、棕櫚葉、其他樹葉、決明子、白果、可可椰子、</text:span><text:span text:style-name="T103"><text:line-break/></text:span><text:span text:style-name="T104"><text:s text:c="10"/></text:span><text:span text:style-name="T105">檳榔實</text:span><text:span text:style-name="T106">、</text:span><text:span text:style-name="T107">葡萄柚</text:span><text:span text:style-name="T108">、</text:span><text:span text:style-name="T109">柳丁、桶柑、檸檬、柚子、椪柑、水蜜桃</text:span><text:span text:style-name="T110">、</text:span><text:span text:style-name="T111"><text:line-break/><text:s text:c="10"/></text:span><text:span text:style-name="T112">橄欖</text:span><text:span text:style-name="T113">、</text:span><text:span text:style-name="T114">釋迦</text:span><text:span text:style-name="T115">、</text:span><text:span text:style-name="T116">百香果</text:span><text:span text:style-name="T117">、</text:span><text:span text:style-name="T118">蘋果、梨子</text:span><text:span text:style-name="T119">、</text:span><text:span text:style-name="T120">李子</text:span><text:span text:style-name="T121">、</text:span><text:span text:style-name="T122">桃子</text:span><text:span text:style-name="T123">、</text:span><text:span text:style-name="T124">楊桃</text:span><text:span text:style-name="T125">、</text:span><text:span text:style-name="T126">蓮霧</text:span><text:span text:style-name="T127">、</text:span><text:span text:style-name="T128"><text:line-break/><text:s text:c="10"/></text:span><text:span text:style-name="T129">龍眼</text:span><text:span text:style-name="T130">、</text:span><text:span text:style-name="T131">荔枝</text:span><text:span text:style-name="T132">、</text:span><text:span text:style-name="T133">芒果</text:span><text:span text:style-name="T134">、</text:span><text:span text:style-name="T135">梅子</text:span><text:span text:style-name="T136">、</text:span><text:span text:style-name="T137">枇杷</text:span><text:span text:style-name="T138">、</text:span><text:span text:style-name="T139">柿子、其他樹實類、艾草、</text:span><text:span text:style-name="T140"><text:line-break/></text:span><text:span text:style-name="T141"><text:s text:c="10"/></text:span><text:span text:style-name="T142">金線連、月桃、其他草類、其他（指除前述副產物外之其他副</text:span><text:span text:style-name="T143"><text:line-break/></text:span><text:soft-page-break/><text:span text:style-name="T144"><text:s text:c="10"/></text:span><text:span text:style-name="T145">產物）</text:span><text:span text:style-name="T146">。</text:span></text:p>
            </text:list-item>
            <text:list-item>
              <text:p text:style-name="P147">發布週期：季。</text:p>
            </text:list-item>
            <text:list-item>
              <text:p text:style-name="P148">時效：<text:s/>13日。</text:p>
            </text:list-item>
            <text:list-item>
              <text:p text:style-name="P149">資料變革：無。</text:p>
            </text:list-item>
          </text:list>
        </text:list-item>
        <text:list-item>
          <text:p text:style-name="P150">公開資料發布訊息</text:p>
          <text:list text:continue-numbering="true">
            <text:list-item>
              <text:p text:style-name="P151"><text:span text:style-name="T152">預告發布日期：</text:span><text:span text:style-name="T153">每季終了</text:span><text:span text:style-name="T154">13</text:span><text:span text:style-name="T155">日。</text:span><text:span text:style-name="T156">(</text:span><text:span text:style-name="T157">原訂預告發布日期如遇例假日或國定假</text:span></text:p>
            </text:list-item>
          </text:list>
        </text:list-item>
      </text:list>
      <text:p text:style-name="P158"><text:span text:style-name="T159">日則延至下一個工作日發布</text:span><text:span text:style-name="T160">)</text:span></text:p>
      <text:list text:style-name="LFO1" text:continue-numbering="true">
        <text:list-item>
          <text:list>
            <text:list-item>
              <text:p text:style-name="P161"><text:span text:style-name="T162">同步發送單位：</text:span><text:span text:style-name="T163">臺中市政府主計處</text:span><text:span text:style-name="T164">。</text:span></text:p>
            </text:list-item>
          </text:list>
        </text:list-item>
        <text:list-item>
          <text:p text:style-name="P165">資料品質</text:p>
          <text:list text:continue-numbering="true">
            <text:list-item>
              <text:p text:style-name="P166"><text:span text:style-name="T167">統計指標編製方法與資料來</text:span><text:span text:style-name="T168">源說明：</text:span><text:span text:style-name="T169">本所農業及建設課依據里鄰長及農民通報森林主產物砍伐、生產之量值資料編製</text:span><text:span text:style-name="T170">。</text:span></text:p>
            </text:list-item>
            <text:list-item>
              <text:p text:style-name="P171"><text:s text:c="3"/>統計資料交叉查核及確保資料合理性之機制：由電腦系統自動進行加總交叉查核。</text:p>
            </text:list-item>
          </text:list>
        </text:list-item>
        <text:list-item>
          <text:p text:style-name="P172"><text:span text:style-name="T173">須注意及預定改變之事項：表號</text:span><text:span text:style-name="T174"><text:s/></text:span><text:span text:style-name="T175">20331-03-01-3</text:span></text:p>
        </text:list-item>
        <text:list-item>
          <text:p text:style-name="P176"><text:span text:style-name="T177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6LVL1" style:family="text">
      <style:text-properties style:font-name="AR PGothic Medium JP" style:font-name-asian="AR PGothic Medium JP" style:use-window-font-color="true"/>
    </style:style>
    <style:style style:name="WW_CharLFO6LVL2" style:family="text">
      <style:text-properties style:font-name="AncientClock"/>
    </style:style>
    <style:style style:name="WW_CharLFO6LVL3" style:family="text">
      <style:text-properties style:font-name="AncientClock"/>
    </style:style>
    <style:style style:name="WW_CharLFO6LVL4" style:family="text">
      <style:text-properties style:font-name="AncientClock"/>
    </style:style>
    <style:style style:name="WW_CharLFO6LVL5" style:family="text">
      <style:text-properties style:font-name="AncientClock"/>
    </style:style>
    <style:style style:name="WW_CharLFO6LVL6" style:family="text">
      <style:text-properties style:font-name="AncientClock"/>
    </style:style>
    <style:style style:name="WW_CharLFO6LVL7" style:family="text">
      <style:text-properties style:font-name="AncientClock"/>
    </style:style>
    <style:style style:name="WW_CharLFO6LVL8" style:family="text">
      <style:text-properties style:font-name="AncientClock"/>
    </style:style>
    <style:style style:name="WW_CharLFO6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ncientClock"/>
    </style:style>
    <style:style style:name="WW_CharLFO7LVL3" style:family="text">
      <style:text-properties style:font-name="AncientClock"/>
    </style:style>
    <style:style style:name="WW_CharLFO7LVL4" style:family="text">
      <style:text-properties style:font-name="AncientClock"/>
    </style:style>
    <style:style style:name="WW_CharLFO7LVL5" style:family="text">
      <style:text-properties style:font-name="AncientClock"/>
    </style:style>
    <style:style style:name="WW_CharLFO7LVL6" style:family="text">
      <style:text-properties style:font-name="AncientClock"/>
    </style:style>
    <style:style style:name="WW_CharLFO7LVL7" style:family="text">
      <style:text-properties style:font-name="AncientClock"/>
    </style:style>
    <style:style style:name="WW_CharLFO7LVL8" style:family="text">
      <style:text-properties style:font-name="AncientClock"/>
    </style:style>
    <style:style style:name="WW_CharLFO7LVL9" style:family="text">
      <style:text-properties style:font-name="AncientClock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909in" text:min-label-width="0.6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5909in" text:min-label-width="0.6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.6409in" text:min-label-width="0.3333in"/>
        <style:text-properties style:font-name="AR PGothic Medium JP"/>
      </text:list-level-style-bullet>
      <text:list-level-style-bullet text:level="2" text:style-name="WW_CharLFO7LVL2" text:bullet-char="">
        <style:list-level-properties text:space-before="0.9743in" text:min-label-width="0.3333in"/>
        <style:text-properties style:font-name="AncientClock"/>
      </text:list-level-style-bullet>
      <text:list-level-style-bullet text:level="3" text:style-name="WW_CharLFO7LVL3" text:bullet-char="">
        <style:list-level-properties text:space-before="1.3076in" text:min-label-width="0.3333in"/>
        <style:text-properties style:font-name="AncientClock"/>
      </text:list-level-style-bullet>
      <text:list-level-style-bullet text:level="4" text:style-name="WW_CharLFO7LVL4" text:bullet-char="">
        <style:list-level-properties text:space-before="1.6409in" text:min-label-width="0.3333in"/>
        <style:text-properties style:font-name="AncientClock"/>
      </text:list-level-style-bullet>
      <text:list-level-style-bullet text:level="5" text:style-name="WW_CharLFO7LVL5" text:bullet-char="">
        <style:list-level-properties text:space-before="1.9743in" text:min-label-width="0.3333in"/>
        <style:text-properties style:font-name="AncientClock"/>
      </text:list-level-style-bullet>
      <text:list-level-style-bullet text:level="6" text:style-name="WW_CharLFO7LVL6" text:bullet-char="">
        <style:list-level-properties text:space-before="2.3076in" text:min-label-width="0.3333in"/>
        <style:text-properties style:font-name="AncientClock"/>
      </text:list-level-style-bullet>
      <text:list-level-style-bullet text:level="7" text:style-name="WW_CharLFO7LVL7" text:bullet-char="">
        <style:list-level-properties text:space-before="2.6409in" text:min-label-width="0.3333in"/>
        <style:text-properties style:font-name="AncientClock"/>
      </text:list-level-style-bullet>
      <text:list-level-style-bullet text:level="8" text:style-name="WW_CharLFO7LVL8" text:bullet-char="">
        <style:list-level-properties text:space-before="2.9743in" text:min-label-width="0.3333in"/>
        <style:text-properties style:font-name="AncientClock"/>
      </text:list-level-style-bullet>
      <text:list-level-style-bullet text:level="9" text:style-name="WW_CharLFO7LVL9" text:bullet-char="">
        <style:list-level-properties text:space-before="3.3076in" text:min-label-width="0.3333in"/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23T05:50:00Z</meta:creation-date>
    <dc:date>2022-09-23T05:50:00Z</dc:date>
    <meta:print-date>2014-08-28T08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9" meta:character-count="1335" meta:row-count="9" meta:non-whitespace-character-count="1138"/>
  </office:meta>
</office:document-meta>
</file>