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P6" style:parent-style-name="內文" style:list-style-name="LFO1" style:family="paragraph"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list-style-name="LFO1" style:family="paragraph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9" style:parent-style-name="超連結" style:family="text">
      <style:text-properties fo:color="#000000" fo:letter-spacing="-0.0027in" style:font-size-complex="12pt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text-indent="1.0381in"/>
      <style:text-properties style:font-name="標楷體" style:font-name-asian="標楷體" fo:color="#000000"/>
    </style:style>
    <style:style style:name="P32" style:parent-style-name="內文" style:list-style-name="LFO1" style:family="paragraph"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6" style:parent-style-name="純文字" style:family="paragraph">
      <style:paragraph-properties style:line-height-at-least="0.166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7" style:parent-style-name="純文字" style:family="paragraph">
      <style:paragraph-properties style:line-height-at-least="0.1666in" fo:margin-left="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" style:parent-style-name="純文字" style:family="paragraph">
      <style:paragraph-properties style:line-height-at-least="0.1666in" fo:margin-left="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9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4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P16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color="#000000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區</text:span><text:span text:style-name="T5">森林副產物生產量值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：臺中市大肚區公所會計室</text:p>
            </text:list-item>
            <text:list-item>
              <text:p text:style-name="P8">編製單位：臺中市大肚區公所農業課</text:p>
            </text:list-item>
            <text:list-item>
              <text:p text:style-name="P9"><text:span text:style-name="T10">聯絡電話：</text:span><text:span text:style-name="T11">04-26991105</text:span><text:span text:style-name="T12">分機</text:span><text:span text:style-name="T13">146</text:span></text:p>
            </text:list-item>
            <text:list-item>
              <text:p text:style-name="P14"><text:span text:style-name="T15">傳真</text:span><text:span text:style-name="T16">：</text:span><text:span text:style-name="T17">04-26982533</text:span></text:p>
            </text:list-item>
            <text:list-item>
              <text:p text:style-name="P18"><text:span text:style-name="T19">電子信箱：</text:span><text:span text:style-name="T20">tycg087053@taichung.gov.tw</text:span>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 （v）報表 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v）線上書刊及資料庫，網址：</text:p>
      <text:p text:style-name="P28"><text:a xlink:href="http://govstat.taichung.gov.tw/TCSTAT/Page/kcg01_2.aspx?Mid1=387690000A" office:target-frame-name="_top" xlink:show="replace"><text:span text:style-name="T29">http://govstat.taichung.gov.tw/TCSTAT/Page/kcg01_2.aspx?Mid1=387690000A</text:span></text:a></text:p>
      <text:p text:style-name="P30">（）磁片 <text:s text:c="3"/>（）光碟片 <text:s/>（）其他</text:p>
      <text:p text:style-name="P31"/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<text:span text:style-name="T34">統計地區範圍及對象：</text:span><text:span text:style-name="T35">本區內林地上(不含原住民保留地)之森林副產</text:span><text:span text:style-name="T36"><text:line-break/></text:span><text:span text:style-name="T37"><text:s text:c="20"/>物無論其所有權屬於國有</text:span><text:span text:style-name="T38">、</text:span><text:span text:style-name="T39">國有租地造林、公有或</text:span><text:span text:style-name="T40"><text:line-break/></text:span><text:span text:style-name="T41"><text:s text:c="20"/>私有均為統計對象</text:span><text:span text:style-name="T42">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<text:s/></text:span><text:span text:style-name="T49">生產地：指森林副產物生產所在區公所之林地。</text:span></text:p>
      <text:p text:style-name="P50"><text:span text:style-name="T51">(</text:span><text:span text:style-name="T52">二</text:span><text:span text:style-name="T53">)</text:span><text:span text:style-name="T54"><text:s/></text:span><text:span text:style-name="T55">所有別：指森林副產物之所有權屬如國有、國有租地造林、公有或私</text:span><text:span text:style-name="T56"><text:line-break/></text:span><text:span text:style-name="T57"><text:s/></text:span><text:span text:style-name="T58"><text:s text:c="8"/></text:span><text:span text:style-name="T59">有。</text:span></text:p>
      <text:p text:style-name="P60"><text:span text:style-name="T61">(三)</text:span><text:span text:style-name="T62"><text:s/></text:span><text:span text:style-name="T63">生產量值：指森林副產物各種類之生產總數量與生產總價值（生產總</text:span><text:span text:style-name="T64"><text:line-break/></text:span><text:span text:style-name="T65"><text:s text:c="11"/>數量×生產地當時價格）</text:span><text:span text:style-name="T66">。</text:span></text:p>
      <text:p text:style-name="P67"><text:span text:style-name="T68">(</text:span><text:span text:style-name="T69">四</text:span><text:span text:style-name="T70">)</text:span><text:span text:style-name="T71"><text:s/></text:span><text:span text:style-name="T72">價值以生產地當時價格計列，以新臺幣元為單位。</text:span></text:p>
      <text:p text:style-name="P73"><text:span text:style-name="T74">(</text:span><text:span text:style-name="T75">五</text:span><text:span text:style-name="T76">)</text:span><text:span text:style-name="T77"><text:s/></text:span><text:span text:style-name="T78">盜採副產物亦包括於本統計之內。</text:span></text:p>
      <text:list text:style-name="LFO7" text:continue-numbering="true">
        <text:list-item>
          <text:p text:style-name="P79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0"><text:span text:style-name="T81">統計分類：</text:span><text:span text:style-name="T82">按森林副產物各種名稱類別分為桂竹筍、孟宗竹筍、轎篙竹筍、</text:span><text:span text:style-name="T83"><text:line-break/></text:span><text:span text:style-name="T84"><text:s text:c="10"/></text:span><text:span text:style-name="T85">綠竹筍、麻竹筍、其他竹筍、蓪草、台灣天仙果、愛玉子（乾</text:span><text:span text:style-name="T86"><text:line-break/></text:span><text:span text:style-name="T87"><text:s text:c="10"/></text:span><text:span text:style-name="T88">品）、荖花、黃藤、鉤藤、血藤、其他灌藤、木耳、香菇、靈</text:span><text:span text:style-name="T89"><text:line-break/></text:span><text:span text:style-name="T90"><text:s text:c="10"/></text:span><text:span text:style-name="T91">芝、牛樟菇、鐵杉菇、其他菌類、橡膠樹液、松脂、漆液、其</text:span><text:span text:style-name="T92"><text:line-break/></text:span><text:span text:style-name="T93"><text:s text:c="10"/></text:span><text:span text:style-name="T94">他樹脂、杜仲皮、栓皮櫟皮、肉桂皮、其他樹皮、茄苳葉、側</text:span><text:span text:style-name="T95"><text:line-break/></text:span><text:span text:style-name="T96"><text:s text:c="10"/></text:span><text:span text:style-name="T97">柏葉、枇杷葉、棕櫚葉、其他樹葉、決明子、白果、可可椰子、</text:span><text:span text:style-name="T98"><text:line-break/></text:span><text:span text:style-name="T99"><text:s text:c="10"/></text:span><text:span text:style-name="T100">檳榔實</text:span><text:span text:style-name="T101">、</text:span><text:span text:style-name="T102">葡萄柚</text:span><text:span text:style-name="T103">、</text:span><text:span text:style-name="T104">柳丁、桶柑、檸檬、柚子、椪柑、水蜜桃</text:span><text:span text:style-name="T105">、</text:span><text:span text:style-name="T106"><text:line-break/><text:s text:c="10"/></text:span><text:span text:style-name="T107">橄欖</text:span><text:span text:style-name="T108">、</text:span><text:span text:style-name="T109">釋迦</text:span><text:span text:style-name="T110">、</text:span><text:span text:style-name="T111">百香果</text:span><text:span text:style-name="T112">、</text:span><text:span text:style-name="T113">蘋果、梨子</text:span><text:span text:style-name="T114">、</text:span><text:span text:style-name="T115">李子</text:span><text:span text:style-name="T116">、</text:span><text:span text:style-name="T117">桃子</text:span><text:span text:style-name="T118">、</text:span><text:span text:style-name="T119">楊桃</text:span><text:span text:style-name="T120">、</text:span><text:span text:style-name="T121">蓮霧</text:span><text:span text:style-name="T122">、</text:span><text:span text:style-name="T123"><text:line-break/><text:s text:c="10"/></text:span><text:span text:style-name="T124">龍眼</text:span><text:span text:style-name="T125">、</text:span><text:span text:style-name="T126">荔枝</text:span><text:span text:style-name="T127">、</text:span><text:span text:style-name="T128">芒果</text:span><text:span text:style-name="T129">、</text:span><text:span text:style-name="T130">梅子</text:span><text:span text:style-name="T131">、</text:span><text:span text:style-name="T132">枇杷</text:span><text:span text:style-name="T133">、</text:span><text:span text:style-name="T134">柿子、其他樹實類、艾草、</text:span><text:span text:style-name="T135"><text:line-break/></text:span><text:span text:style-name="T136"><text:s text:c="10"/></text:span><text:span text:style-name="T137">金線連、月桃、其他草類、其他（指除前述副產物外之其他副</text:span><text:span text:style-name="T138"><text:line-break/></text:span><text:soft-page-break/><text:span text:style-name="T139"><text:s text:c="10"/></text:span><text:span text:style-name="T140">產物）</text:span><text:span text:style-name="T141">。</text:span></text:p>
            </text:list-item>
            <text:list-item>
              <text:p text:style-name="P142">發布週期：季。</text:p>
            </text:list-item>
            <text:list-item>
              <text:p text:style-name="P143">時效：<text:s/>13日。</text:p>
            </text:list-item>
            <text:list-item>
              <text:p text:style-name="P144">資料變革：無。</text:p>
            </text:list-item>
          </text:list>
        </text:list-item>
        <text:list-item>
          <text:p text:style-name="P145">公開資料發布訊息</text:p>
          <text:list text:continue-numbering="true">
            <text:list-item>
              <text:p text:style-name="P146"><text:span text:style-name="T147">預告發布日期：</text:span><text:span text:style-name="T148">每季終了</text:span><text:span text:style-name="T149">13</text:span><text:span text:style-name="T150">日。</text:span><text:span text:style-name="T151">(</text:span><text:span text:style-name="T152">原訂預告發布日期如遇例假日或國定</text:span><text:span text:style-name="T153"><text:s/></text:span><text:span text:style-name="T154">假日則延至下一個工作日發布</text:span><text:span text:style-name="T155">)</text:span><text:span text:style-name="T156">。</text:span></text:p>
            </text:list-item>
            <text:list-item>
              <text:p text:style-name="P157"><text:span text:style-name="T158">同步發送單位：</text:span><text:span text:style-name="T159">臺中市政府主計處。</text:span></text:p>
            </text:list-item>
          </text:list>
        </text:list-item>
        <text:list-item>
          <text:p text:style-name="P160">資料品質</text:p>
          <text:list text:continue-numbering="true">
            <text:list-item>
              <text:p text:style-name="P161"><text:span text:style-name="T162">統計指標編製方法與資料來源說明：</text:span><text:span text:style-name="T163">本所</text:span><text:span text:style-name="T164">農業</text:span><text:span text:style-name="T165">課依據森林副產物資料編製。</text:span></text:p>
            </text:list-item>
            <text:list-item>
              <text:p text:style-name="P166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67"><text:span text:style-name="T168">須注意及預定改變之事項：表號</text:span><text:span text:style-name="T169"><text:s/>2</text:span><text:span text:style-name="T170">03</text:span><text:span text:style-name="T171">31-03-01-3</text:span></text:p>
        </text:list-item>
        <text:list-item>
          <text:p text:style-name="P172"><text:span text:style-name="T17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14T07:02:00Z</meta:creation-date>
    <dc:date>2023-12-14T07:02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