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list-style-name="LFO1" style:family="paragraph"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0.9847in" fo:margin-right="-0.227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超連結" style:family="text">
      <style:text-properties style:font-name="標楷體" style:font-name-asian="標楷體" style:use-window-font-color="true" fo:letter-spacing="-0.0027in" style:font-size-complex="12pt"/>
    </style:style>
    <style:style style:name="P39" style:parent-style-name="內文" style:family="paragraph">
      <style:paragraph-properties style:line-height-at-least="0in" fo:margin-left="0.9833in" fo:text-indent="-0.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text-indent="1.0381in"/>
      <style:text-properties style:font-name="標楷體" style:font-name-asian="標楷體"/>
    </style:style>
    <style:style style:name="P41" style:parent-style-name="內文" style:list-style-name="LFO1" style:family="paragraph"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純文字" style:family="paragraph">
      <style:paragraph-properties style:line-height-at-least="0.1666in" fo:margin-left="0.590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P5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P6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P76" style:parent-style-name="純文字" style:family="paragraph">
      <style:paragraph-properties style:line-height-at-least="0.1666in" fo:margin-left="0.590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P82" style:parent-style-name="純文字" style:family="paragraph">
      <style:paragraph-properties style:line-height-at-least="0.1666in" fo:margin-left="0.590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/>
    </style:style>
    <style:style style:name="P8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5" style:parent-style-name="內文" style:list-style-name="LFO1" style:family="paragraph"/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list-style-name="LFO1" style:family="paragraph">
      <style:paragraph-properties style:line-height-at-least="0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list-style-name="LFO1" style:family="paragraph">
      <style:paragraph-properties style:line-height-at-least="0in"/>
      <style:text-properties style:font-name-asian="標楷體"/>
    </style:style>
    <style:style style:name="P1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/>
    </style:style>
    <style:style style:name="P176" style:parent-style-name="內文" style:list-style-name="LFO1" style:family="paragraph">
      <style:paragraph-properties style:line-height-at-least="0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list-style-name="LFO1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南區</text:span><text:span text:style-name="T5">森林副產物生產量值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：臺中市南區區公所會計室</text:p>
            </text:list-item>
            <text:list-item>
              <text:p text:style-name="P8"><text:span text:style-name="T9">編製單</text:span><text:span text:style-name="T10">位：</text:span><text:span text:style-name="T11">臺中市</text:span><text:span text:style-name="T12">南區</text:span><text:span text:style-name="T13">區</text:span><text:span text:style-name="T14">公所</text:span><text:span text:style-name="T15">農業及建設課</text:span></text:p>
            </text:list-item>
            <text:list-item>
              <text:p text:style-name="P16"><text:span text:style-name="T17">聯絡電話：</text:span><text:span text:style-name="T18">04-22</text:span><text:span text:style-name="T19">626105</text:span></text:p>
            </text:list-item>
            <text:list-item>
              <text:p text:style-name="P20"><text:span text:style-name="T21">傳真：</text:span><text:span text:style-name="T22">04-</text:span><text:span text:style-name="T23">22636596</text:span></text:p>
            </text:list-item>
            <text:list-item>
              <text:p text:style-name="P24"><text:span text:style-name="T25">電子信箱：</text:span><text:span text:style-name="T26">s</text:span><text:span text:style-name="T27">4181</text:span><text:span text:style-name="T28">@</text:span><text:span text:style-name="T29">taichung.gov.tw</text:span></text:p>
            </text:list-item>
          </text:list>
        </text:list-item>
        <text:list-item>
          <text:p text:style-name="P30">發布形式</text:p>
          <text:list text:continue-numbering="true">
            <text:list-item>
              <text:p text:style-name="P31">口頭：</text:p>
            </text:list-item>
          </text:list>
        </text:list-item>
      </text:list>
      <text:p text:style-name="P32">（<text:s/>）記者會或說明會</text:p>
      <text:list text:style-name="LFO1" text:continue-numbering="true">
        <text:list-item>
          <text:list>
            <text:list-item>
              <text:p text:style-name="P33">書面：</text:p>
            </text:list-item>
          </text:list>
        </text:list-item>
      </text:list>
      <text:p text:style-name="P34">（<text:s/>）新聞稿 （v）報表 （<text:s/>）書刊，刊名：<text:s/></text:p>
      <text:list text:style-name="LFO1" text:continue-numbering="true">
        <text:list-item>
          <text:list>
            <text:list-item>
              <text:p text:style-name="P35">電子媒體：</text:p>
            </text:list-item>
          </text:list>
        </text:list-item>
      </text:list>
      <text:p text:style-name="P36"><text:span text:style-name="T37">（v）線上書刊及資料庫，網址：</text:span><text:a xlink:href="https://govstat.taichung.gov.tw/TCSTAT/Page/kcg01_2.aspx?Mid1=387540000A" office:target-frame-name="_top" xlink:show="replace"><text:span text:style-name="T38">https://govstat.taichung.gov.tw/TCSTAT/Page/kcg01_2.aspx?Mid1=387540000A</text:span></text:a></text:p>
      <text:p text:style-name="P39">（<text:s/>）磁片 <text:s text:c="3"/>（<text:s/>）光碟片 <text:s/>（<text:s/>）其他</text:p>
      <text:p text:style-name="P40"/>
      <text:list text:style-name="LFO1" text:continue-numbering="true">
        <text:list-item>
          <text:p text:style-name="P41">資料範圍、週期及時效</text:p>
          <text:list text:continue-numbering="true">
            <text:list-item>
              <text:p text:style-name="P42"><text:span text:style-name="T43">統計地區範圍及對象：</text:span><text:span text:style-name="T44">本區內林地上(不含原住民保留地)之森林副產</text:span><text:span text:style-name="T45"><text:line-break/></text:span><text:span text:style-name="T46"><text:s text:c="20"/>物無論其所有權屬於國有</text:span><text:span text:style-name="T47">、</text:span><text:span text:style-name="T48">國有租地造林、公有或</text:span><text:span text:style-name="T49"><text:line-break/></text:span><text:span text:style-name="T50"><text:s text:c="20"/>私有均為統計對象</text:span><text:span text:style-name="T51">。</text:span><text:span text:style-name="T52"><text:s/></text:span></text:p>
            </text:list-item>
            <text:list-item>
              <text:p text:style-name="P53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54">統計項目定義：</text:p>
            </text:list-item>
          </text:list>
        </text:list-item>
      </text:list>
      <text:p text:style-name="P55"><text:span text:style-name="T56">(一)</text:span><text:span text:style-name="T57"><text:s/></text:span><text:span text:style-name="T58">生產地：指森林副產物生產所在區公所之林地。</text:span></text:p>
      <text:p text:style-name="P59"><text:span text:style-name="T60">(</text:span><text:span text:style-name="T61">二</text:span><text:span text:style-name="T62">)</text:span><text:span text:style-name="T63"><text:s/></text:span><text:span text:style-name="T64">所有別：指森林副產物之所有權屬如國有、國有租地造林、公有或私</text:span><text:span text:style-name="T65"><text:line-break/></text:span><text:span text:style-name="T66"><text:s/></text:span><text:span text:style-name="T67"><text:s text:c="8"/></text:span><text:span text:style-name="T68">有。</text:span></text:p>
      <text:p text:style-name="P69"><text:span text:style-name="T70">(三)</text:span><text:span text:style-name="T71"><text:s/></text:span><text:span text:style-name="T72">生產量值：指森林副產物各種類之生產總數量與生產總價值（生產總</text:span><text:span text:style-name="T73"><text:line-break/></text:span><text:span text:style-name="T74"><text:s text:c="11"/>數量×生產地當時價格）</text:span><text:span text:style-name="T75">。</text:span></text:p>
      <text:p text:style-name="P76"><text:span text:style-name="T77">(</text:span><text:span text:style-name="T78">四</text:span><text:span text:style-name="T79">)</text:span><text:span text:style-name="T80"><text:s/></text:span><text:span text:style-name="T81">價值以生產地當時價格計列，以新臺幣元為單位。</text:span></text:p>
      <text:p text:style-name="P82"><text:span text:style-name="T83">(</text:span><text:span text:style-name="T84">五</text:span><text:span text:style-name="T85">)</text:span><text:span text:style-name="T86"><text:s/></text:span><text:span text:style-name="T87">盜採副產物亦包括於本統計之內。</text:span></text:p>
      <text:list text:style-name="LFO7" text:continue-numbering="true">
        <text:list-item>
          <text:p text:style-name="P88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89"><text:span text:style-name="T90">統計分類：</text:span><text:span text:style-name="T91">按森林副產物各種名稱類別分為桂竹筍、孟宗竹筍、轎篙竹筍、</text:span><text:span text:style-name="T92"><text:line-break/></text:span><text:span text:style-name="T93"><text:s text:c="10"/></text:span><text:span text:style-name="T94">綠竹筍、麻竹筍、其他竹筍、蓪草、台灣天仙果、愛玉子（乾</text:span><text:span text:style-name="T95"><text:line-break/></text:span><text:span text:style-name="T96"><text:s text:c="10"/></text:span><text:span text:style-name="T97">品）、荖花、黃藤、鉤藤、血藤、其他灌藤、木耳、香菇、靈</text:span><text:span text:style-name="T98"><text:line-break/></text:span><text:span text:style-name="T99"><text:s text:c="10"/></text:span><text:span text:style-name="T100">芝、牛樟菇、鐵杉菇、其他菌類、橡膠樹液、松脂、漆液、其</text:span><text:span text:style-name="T101"><text:line-break/></text:span><text:span text:style-name="T102"><text:s text:c="10"/></text:span><text:span text:style-name="T103">他樹脂、杜仲皮、栓皮櫟皮、肉桂皮、其他樹皮、茄苳葉、側</text:span><text:span text:style-name="T104"><text:line-break/></text:span><text:span text:style-name="T105"><text:s text:c="10"/></text:span><text:span text:style-name="T106">柏葉、枇杷葉、棕櫚葉、其他樹葉、決明子、白果、可可椰子、</text:span><text:span text:style-name="T107"><text:line-break/></text:span><text:span text:style-name="T108"><text:s text:c="10"/></text:span><text:span text:style-name="T109">檳榔實</text:span><text:span text:style-name="T110">、</text:span><text:span text:style-name="T111">葡萄柚</text:span><text:span text:style-name="T112">、</text:span><text:span text:style-name="T113">柳丁、桶柑、檸檬、柚子、椪柑、水蜜桃</text:span><text:span text:style-name="T114">、</text:span><text:span text:style-name="T115"><text:line-break/><text:s text:c="10"/></text:span><text:span text:style-name="T116">橄欖</text:span><text:span text:style-name="T117">、</text:span><text:span text:style-name="T118">釋迦</text:span><text:span text:style-name="T119">、</text:span><text:span text:style-name="T120">百香果</text:span><text:span text:style-name="T121">、</text:span><text:span text:style-name="T122">蘋果、梨子</text:span><text:span text:style-name="T123">、</text:span><text:span text:style-name="T124">李子</text:span><text:span text:style-name="T125">、</text:span><text:span text:style-name="T126">桃子</text:span><text:span text:style-name="T127">、</text:span><text:span text:style-name="T128">楊桃</text:span><text:span text:style-name="T129">、</text:span><text:span text:style-name="T130">蓮霧</text:span><text:span text:style-name="T131">、</text:span><text:span text:style-name="T132"><text:line-break/><text:s text:c="10"/></text:span><text:span text:style-name="T133">龍眼</text:span><text:span text:style-name="T134">、</text:span><text:span text:style-name="T135">荔枝</text:span><text:span text:style-name="T136">、</text:span><text:span text:style-name="T137">芒果</text:span><text:span text:style-name="T138">、</text:span><text:span text:style-name="T139">梅子</text:span><text:span text:style-name="T140">、</text:span><text:span text:style-name="T141">枇杷</text:span><text:span text:style-name="T142">、</text:span><text:span text:style-name="T143">柿子、其他樹實類、艾草、</text:span><text:span text:style-name="T144"><text:line-break/></text:span><text:span text:style-name="T145"><text:s text:c="10"/></text:span><text:span text:style-name="T146">金線連、月桃、其他草類、其他（指除前述副產物外之其他副</text:span><text:span text:style-name="T147"><text:line-break/></text:span><text:soft-page-break/><text:span text:style-name="T148"><text:s text:c="10"/></text:span><text:span text:style-name="T149">產物）</text:span><text:span text:style-name="T150">。</text:span></text:p>
            </text:list-item>
            <text:list-item>
              <text:p text:style-name="P151">發布週期：季。</text:p>
            </text:list-item>
            <text:list-item>
              <text:p text:style-name="P152">時效：<text:s/>13日。</text:p>
            </text:list-item>
            <text:list-item>
              <text:p text:style-name="P153">資料變革：無。</text:p>
            </text:list-item>
          </text:list>
        </text:list-item>
        <text:list-item>
          <text:p text:style-name="P154">公開資料發布訊息</text:p>
          <text:list text:continue-numbering="true">
            <text:list-item>
              <text:p text:style-name="P155"><text:span text:style-name="T156">預告發布日期：</text:span><text:span text:style-name="T157">每季終了</text:span><text:span text:style-name="T158">13</text:span><text:span text:style-name="T159">日</text:span><text:span text:style-name="T160">。</text:span><text:span text:style-name="T161">(</text:span><text:span text:style-name="T162">原訂預告發布日期如遇例假日或國定假日則延至下一個工作日發布</text:span><text:span text:style-name="T163">)</text:span></text:p>
            </text:list-item>
            <text:list-item>
              <text:p text:style-name="P164"><text:span text:style-name="T165">同步發送單位：</text:span><text:span text:style-name="T166">臺中市政府主計處</text:span><text:span text:style-name="T167">。</text:span></text:p>
            </text:list-item>
          </text:list>
        </text:list-item>
        <text:list-item>
          <text:p text:style-name="P168">資料品質</text:p>
          <text:list text:continue-numbering="true">
            <text:list-item>
              <text:p text:style-name="P169"><text:span text:style-name="T170">統計指標編製方法與資料來源說明：</text:span><text:span text:style-name="T171">本所</text:span><text:span text:style-name="T172">農業及建設課</text:span><text:span text:style-name="T173">依實際情形編製</text:span><text:span text:style-name="T174">。</text:span></text:p>
            </text:list-item>
            <text:list-item>
              <text:p text:style-name="P175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76"><text:span text:style-name="T177">須注意及預定改變之事項：表號</text:span><text:span text:style-name="T178"><text:s/></text:span><text:span text:style-name="T179">20331-03-01-3</text:span></text:p>
        </text:list-item>
        <text:list-item>
          <text:p text:style-name="P180"><text:span text:style-name="T18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0.6895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1:50:00Z</meta:creation-date>
    <dc:date>2022-09-18T01:50:00Z</dc:date>
    <meta:print-date>2014-08-28T08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91" meta:row-count="9" meta:non-whitespace-character-count="1186"/>
  </office:meta>
</office:document-meta>
</file>