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1LVL2" text:bullet-char="*">
        <style:list-level-properties text:space-before="0.3333in" text:min-label-width="0.3333in"/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3LVL2" text:bullet-char="">
        <style:list-level-properties text:space-before="0.3333in" text:min-label-width="0.3333in"/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5909in" text:min-label-width="0.62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 text:start-value="3">
        <style:list-level-properties text:space-before="0.5909in" text:min-label-width="0.62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6">
      <text:list-level-style-bullet text:level="1" text:style-name="WW_CharLFO6LVL1" text:bullet-char="*">
        <style:list-level-properties text:space-before="0in" text:min-label-width="0.3333in"/>
        <style:text-properties style:font-name="AR PGothic Medium JP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AncientClock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AncientClock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AncientClock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AncientClock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AncientClock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AncientClock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AncientClock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AncientClock"/>
      </text:list-level-style-bullet>
    </text:list-style>
    <text:list-style style:name="LFO7">
      <text:list-level-style-bullet text:level="1" text:style-name="WW_CharLFO7LVL1" text:bullet-char="*">
        <style:list-level-properties text:space-before="0.6409in" text:min-label-width="0.3333in"/>
        <style:text-properties style:font-name="AR PGothic Medium JP"/>
      </text:list-level-style-bullet>
      <text:list-level-style-bullet text:level="2" text:style-name="WW_CharLFO7LVL2" text:bullet-char="">
        <style:list-level-properties text:space-before="0.9743in" text:min-label-width="0.3333in"/>
        <style:text-properties style:font-name="AncientClock"/>
      </text:list-level-style-bullet>
      <text:list-level-style-bullet text:level="3" text:style-name="WW_CharLFO7LVL3" text:bullet-char="">
        <style:list-level-properties text:space-before="1.3076in" text:min-label-width="0.3333in"/>
        <style:text-properties style:font-name="AncientClock"/>
      </text:list-level-style-bullet>
      <text:list-level-style-bullet text:level="4" text:style-name="WW_CharLFO7LVL4" text:bullet-char="">
        <style:list-level-properties text:space-before="1.6409in" text:min-label-width="0.3333in"/>
        <style:text-properties style:font-name="AncientClock"/>
      </text:list-level-style-bullet>
      <text:list-level-style-bullet text:level="5" text:style-name="WW_CharLFO7LVL5" text:bullet-char="">
        <style:list-level-properties text:space-before="1.9743in" text:min-label-width="0.3333in"/>
        <style:text-properties style:font-name="AncientClock"/>
      </text:list-level-style-bullet>
      <text:list-level-style-bullet text:level="6" text:style-name="WW_CharLFO7LVL6" text:bullet-char="">
        <style:list-level-properties text:space-before="2.3076in" text:min-label-width="0.3333in"/>
        <style:text-properties style:font-name="AncientClock"/>
      </text:list-level-style-bullet>
      <text:list-level-style-bullet text:level="7" text:style-name="WW_CharLFO7LVL7" text:bullet-char="">
        <style:list-level-properties text:space-before="2.6409in" text:min-label-width="0.3333in"/>
        <style:text-properties style:font-name="AncientClock"/>
      </text:list-level-style-bullet>
      <text:list-level-style-bullet text:level="8" text:style-name="WW_CharLFO7LVL8" text:bullet-char="">
        <style:list-level-properties text:space-before="2.9743in" text:min-label-width="0.3333in"/>
        <style:text-properties style:font-name="AncientClock"/>
      </text:list-level-style-bullet>
      <text:list-level-style-bullet text:level="9" text:style-name="WW_CharLFO7LVL9" text:bullet-char="">
        <style:list-level-properties text:space-before="3.3076in" text:min-label-width="0.3333in"/>
        <style:text-properties style:font-name="AncientClock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-asian="標楷體" style:font-size-complex="12pt"/>
    </style:style>
    <style:style style:name="P7" style:parent-style-name="內文" style:list-style-name="LFO1" style:family="paragraph">
      <style:text-properties style:font-name-asian="標楷體"/>
    </style:style>
    <style:style style:name="P8" style:parent-style-name="內文" style:list-style-name="LFO1" style:family="paragraph">
      <style:paragraph-properties style:line-height-at-least="0in"/>
      <style:text-properties style:font-name-asian="標楷體"/>
    </style:style>
    <style:style style:name="P9" style:parent-style-name="內文" style:list-style-name="LFO1" style:family="paragraph">
      <style:paragraph-properties style:line-height-at-least="0in"/>
      <style:text-properties style:font-name-asian="標楷體"/>
    </style:style>
    <style:style style:name="P10" style:parent-style-name="內文" style:list-style-name="LFO1" style:family="paragraph">
      <style:paragraph-properties style:line-height-at-least="0in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P17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18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19" style:parent-style-name="內文" style:list-style-name="LFO1" style:family="paragraph">
      <style:text-properties style:font-name="標楷體" style:font-name-asian="標楷體"/>
    </style:style>
    <style:style style:name="P20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21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22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23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24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25" style:parent-style-name="內文" style:family="paragraph">
      <style:paragraph-properties style:line-height-at-least="0in" fo:margin-left="0.4166in" fo:text-indent="0.1666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style:line-height-at-least="0in" fo:margin-right="-0.2965in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超連結" style:family="text">
      <style:text-properties style:font-name-asian="標楷體" fo:color="#000000"/>
    </style:style>
    <style:style style:name="P31" style:parent-style-name="內文" style:family="paragraph">
      <style:paragraph-properties style:line-height-at-least="0in" fo:margin-right="-0.2965in"/>
      <style:text-properties style:font-name="標楷體" style:font-name-asian="標楷體" fo:color="#000000"/>
    </style:style>
    <style:style style:name="P32" style:parent-style-name="內文" style:family="paragraph">
      <style:paragraph-properties style:line-height-at-least="0in" fo:text-indent="1.0381in"/>
      <style:text-properties style:font-name="標楷體" style:font-name-asian="標楷體"/>
    </style:style>
    <style:style style:name="P33" style:parent-style-name="內文" style:list-style-name="LFO1" style:family="paragraph">
      <style:text-properties style:font-name="標楷體" style:font-name-asian="標楷體"/>
    </style:style>
    <style:style style:name="P34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P45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46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47" style:parent-style-name="純文字" style:family="paragraph">
      <style:paragraph-properties style:line-height-at-least="0.1666in" fo:margin-left="0.5909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Arial" style:font-size-complex="12pt"/>
    </style:style>
    <style:style style:name="P51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Arial" style:font-size-complex="12pt"/>
    </style:style>
    <style:style style:name="T57" style:parent-style-name="預設段落字型" style:family="text">
      <style:text-properties style:font-name="標楷體" style:font-name-asian="標楷體" style:font-name-complex="Arial" style:font-size-complex="12pt"/>
    </style:style>
    <style:style style:name="T58" style:parent-style-name="預設段落字型" style:family="text">
      <style:text-properties style:font-name="標楷體" style:font-name-asian="標楷體" style:font-name-complex="Arial" style:font-size-complex="12pt"/>
    </style:style>
    <style:style style:name="T59" style:parent-style-name="預設段落字型" style:family="text">
      <style:text-properties style:font-name="標楷體" style:font-name-asian="標楷體" style:font-name-complex="Arial" style:font-size-complex="12pt"/>
    </style:style>
    <style:style style:name="T60" style:parent-style-name="預設段落字型" style:family="text">
      <style:text-properties style:font-name="標楷體" style:font-name-asian="標楷體" style:font-name-complex="Arial" style:font-size-complex="12pt"/>
    </style:style>
    <style:style style:name="P61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Arial" style:font-size-complex="12pt"/>
    </style:style>
    <style:style style:name="T65" style:parent-style-name="預設段落字型" style:family="text">
      <style:text-properties style:font-name="標楷體" style:font-name-asian="標楷體" style:font-name-complex="Arial" style:font-size-complex="12pt"/>
    </style:style>
    <style:style style:name="T66" style:parent-style-name="預設段落字型" style:family="text">
      <style:text-properties style:font-name="標楷體" style:font-name-asian="標楷體" style:font-name-complex="Arial" style:font-size-complex="12pt"/>
    </style:style>
    <style:style style:name="T67" style:parent-style-name="預設段落字型" style:family="text">
      <style:text-properties style:font-name="標楷體" style:font-name-asian="標楷體" style:font-name-complex="Arial" style:font-size-complex="12pt"/>
    </style:style>
    <style:style style:name="P68" style:parent-style-name="純文字" style:family="paragraph">
      <style:paragraph-properties style:line-height-at-least="0.1666in" fo:margin-left="0.5909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Arial" style:font-size-complex="12pt"/>
    </style:style>
    <style:style style:name="P74" style:parent-style-name="純文字" style:family="paragraph">
      <style:paragraph-properties style:line-height-at-least="0.1666in" fo:margin-left="0.5909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name-complex="Arial" style:font-size-complex="12pt"/>
    </style:style>
    <style:style style:name="T79" style:parent-style-name="預設段落字型" style:family="text">
      <style:text-properties style:font-name="標楷體" style:font-name-asian="標楷體" style:font-name-complex="Arial" style:font-size-complex="12pt"/>
    </style:style>
    <style:style style:name="P80" style:parent-style-name="內文" style:list-style-name="LFO7" style:family="paragraph">
      <style:paragraph-properties style:line-height-at-least="0in" fo:margin-left="1.0437in" fo:text-indent="-0.709in">
        <style:tab-stops/>
      </style:paragraph-properties>
      <style:text-properties style:font-name-asian="標楷體"/>
    </style:style>
    <style:style style:name="P81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P143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144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145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146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47" style:parent-style-name="內文" style:list-style-name="LFO1" style:family="paragraph">
      <style:paragraph-properties fo:margin-left="3.3472in" fo:text-indent="-3.0138in">
        <style:tab-stops>
          <style:tab-stop style:type="left" style:position="-2.6805in"/>
        </style:tab-stops>
      </style:paragraph-properties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 style:font-size-complex="12pt"/>
    </style:style>
    <style:style style:name="T153" style:parent-style-name="預設段落字型" style:family="text">
      <style:text-properties style:font-name-asian="標楷體" style:font-size-complex="12pt"/>
    </style:style>
    <style:style style:name="P154" style:parent-style-name="內文" style:family="paragraph">
      <style:paragraph-properties fo:text-indent="0.6666in"/>
    </style:style>
    <style:style style:name="T155" style:parent-style-name="預設段落字型" style:family="text">
      <style:text-properties style:font-name-asian="標楷體" style:font-size-complex="12pt"/>
    </style:style>
    <style:style style:name="T156" style:parent-style-name="預設段落字型" style:family="text">
      <style:text-properties style:font-name-asian="標楷體" style:font-size-complex="12pt"/>
    </style:style>
    <style:style style:name="T157" style:parent-style-name="預設段落字型" style:family="text">
      <style:text-properties style:font-name-asian="標楷體"/>
    </style:style>
    <style:style style:name="P158" style:parent-style-name="內文" style:list-style-name="LFO1" style:family="paragraph">
      <style:paragraph-properties style:line-height-at-least="0in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P161" style:parent-style-name="內文" style:list-style-name="LFO1" style:family="paragraph">
      <style:paragraph-properties style:line-height-at-least="0in"/>
      <style:text-properties style:font-name-asian="標楷體"/>
    </style:style>
    <style:style style:name="P162" style:parent-style-name="內文" style:list-style-name="LFO1" style:family="paragraph">
      <style:paragraph-properties style:line-height-at-least="0in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P167" style:parent-style-name="內文" style:list-style-name="LFO1" style:family="paragraph">
      <style:paragraph-properties fo:margin-left="0.6895in" fo:text-indent="-0.3562in">
        <style:tab-stops>
          <style:tab-stop style:type="left" style:position="-0.2576in"/>
        </style:tab-stops>
      </style:paragraph-properties>
      <style:text-properties style:font-name-asian="標楷體"/>
    </style:style>
    <style:style style:name="P168" style:parent-style-name="內文" style:list-style-name="LFO1" style:family="paragraph">
      <style:paragraph-properties style:line-height-at-least="0in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P172" style:parent-style-name="內文" style:list-style-name="LFO1" style:family="paragraph">
      <style:paragraph-properties style:line-height-at-least="0in"/>
    </style:style>
    <style:style style:name="T173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統計資料背景說明</text:p>
      <text:p text:style-name="P2">資料種類：林業統計</text:p>
      <text:p text:style-name="內文"><text:span text:style-name="T3">資料項目：臺中市</text:span><text:span text:style-name="T4">中</text:span><text:span text:style-name="T5">區</text:span><text:span text:style-name="T6">森林副產物生產量值</text:span></text:p>
      <text:list text:style-name="LFO1" text:continue-numbering="true">
        <text:list-item>
          <text:p text:style-name="P7">發布及編製機關單位</text:p>
          <text:list text:continue-numbering="true">
            <text:list-item>
              <text:p text:style-name="P8">發布機關、單位：臺中市中區區公所會計室</text:p>
            </text:list-item>
            <text:list-item>
              <text:p text:style-name="P9">編製單位：臺中市中區區公所公用及建設課</text:p>
            </text:list-item>
            <text:list-item>
              <text:p text:style-name="P10"><text:span text:style-name="T11">聯絡電話：</text:span><text:span text:style-name="T12">04-22222502</text:span><text:span text:style-name="T13">分機</text:span><text:span text:style-name="T14">7</text:span><text:span text:style-name="T15">0</text:span><text:span text:style-name="T16">1</text:span></text:p>
            </text:list-item>
            <text:list-item>
              <text:p text:style-name="P17">傳真：04-22293399</text:p>
            </text:list-item>
            <text:list-item>
              <text:p text:style-name="P18">電子信箱：toget1980@gmail.com</text:p>
            </text:list-item>
          </text:list>
        </text:list-item>
        <text:list-item>
          <text:p text:style-name="P19">發布形式</text:p>
          <text:list text:continue-numbering="true">
            <text:list-item>
              <text:p text:style-name="P20">口頭：</text:p>
            </text:list-item>
          </text:list>
        </text:list-item>
      </text:list>
      <text:p text:style-name="P21">（）記者會或說明會</text:p>
      <text:list text:style-name="LFO1" text:continue-numbering="true">
        <text:list-item>
          <text:list>
            <text:list-item>
              <text:p text:style-name="P22">書面：</text:p>
            </text:list-item>
          </text:list>
        </text:list-item>
      </text:list>
      <text:p text:style-name="P23">（）新聞稿 （v）報表 （）書刊，刊名：<text:s/></text:p>
      <text:list text:style-name="LFO1" text:continue-numbering="true">
        <text:list-item>
          <text:list>
            <text:list-item>
              <text:p text:style-name="P24">電子媒體：</text:p>
            </text:list-item>
          </text:list>
        </text:list-item>
      </text:list>
      <text:p text:style-name="P25">（v）線上書刊及資料庫，</text:p>
      <text:p text:style-name="P26"><text:span text:style-name="T27"><text:s text:c="3"/></text:span><text:span text:style-name="T28"><text:s text:c="3"/></text:span><text:span text:style-name="T29">網址：</text:span><text:a xlink:href="https://govstat.taichung.gov.tw/TCSTAT/Page/kcg01_2.aspx?Mid1=387510000A" office:target-frame-name="_top" xlink:show="replace"><text:span text:style-name="T30">https://govstat.taichung.gov.tw/TCSTAT/Page/kcg01_2.aspx?Mid1=387510000A</text:span></text:a></text:p>
      <text:p text:style-name="P31"><text:s text:c="8"/>（）磁片 <text:s text:c="3"/>（）光碟片 <text:s/>（）其他</text:p>
      <text:p text:style-name="P32"/>
      <text:list text:style-name="LFO1" text:continue-numbering="true">
        <text:list-item>
          <text:p text:style-name="P33">資料範圍、週期及時效</text:p>
          <text:list text:continue-numbering="true">
            <text:list-item>
              <text:p text:style-name="P34"><text:span text:style-name="T35">統計地區範圍及對象：</text:span><text:span text:style-name="T36">本區內林地上(不含原住民保留地)之森林副產</text:span><text:span text:style-name="T37"><text:line-break/></text:span><text:span text:style-name="T38"><text:s text:c="20"/>物無論其所有權屬於國有</text:span><text:span text:style-name="T39">、</text:span><text:span text:style-name="T40">國有租地造林、公有或</text:span><text:span text:style-name="T41"><text:line-break/></text:span><text:span text:style-name="T42"><text:s text:c="20"/>私有均為統計對象</text:span><text:span text:style-name="T43">。</text:span><text:span text:style-name="T44"><text:s/></text:span></text:p>
            </text:list-item>
            <text:list-item>
              <text:p text:style-name="P45">統計標準時間：以每年1月1日至3月底、4月1日至6月底、7月1日至<text:line-break/><text:s text:c="14"/>9月底、10月1日至12月底之事實為準。</text:p>
            </text:list-item>
            <text:list-item>
              <text:p text:style-name="P46">統計項目定義：</text:p>
            </text:list-item>
          </text:list>
        </text:list-item>
      </text:list>
      <text:p text:style-name="P47"><text:span text:style-name="T48">(一)</text:span><text:span text:style-name="T49"><text:s/></text:span><text:span text:style-name="T50">生產地：指森林副產物生產所在區公所之林地。</text:span></text:p>
      <text:p text:style-name="P51"><text:span text:style-name="T52">(</text:span><text:span text:style-name="T53">二</text:span><text:span text:style-name="T54">)</text:span><text:span text:style-name="T55"><text:s/></text:span><text:span text:style-name="T56">所有別：指森林副產物之所有權屬如國有、國有租地造林、公有或私</text:span><text:span text:style-name="T57"><text:line-break/></text:span><text:span text:style-name="T58"><text:s/></text:span><text:span text:style-name="T59"><text:s text:c="8"/></text:span><text:span text:style-name="T60">有。</text:span></text:p>
      <text:p text:style-name="P61"><text:span text:style-name="T62">(三)</text:span><text:span text:style-name="T63"><text:s/></text:span><text:span text:style-name="T64">生產量值：指森林副產物各種類之生產總數量與生產總價值（生產總</text:span><text:span text:style-name="T65"><text:line-break/></text:span><text:span text:style-name="T66"><text:s text:c="11"/>數量×生產地當時價格）</text:span><text:span text:style-name="T67">。</text:span></text:p>
      <text:p text:style-name="P68"><text:span text:style-name="T69">(</text:span><text:span text:style-name="T70">四</text:span><text:span text:style-name="T71">)</text:span><text:span text:style-name="T72"><text:s/></text:span><text:span text:style-name="T73">價值以生產地當時價格計列，以新臺幣元為單位。</text:span></text:p>
      <text:p text:style-name="P74"><text:span text:style-name="T75">(</text:span><text:span text:style-name="T76">五</text:span><text:span text:style-name="T77">)</text:span><text:span text:style-name="T78"><text:s/></text:span><text:span text:style-name="T79">盜採副產物亦包括於本統計之內。</text:span></text:p>
      <text:list text:style-name="LFO7" text:continue-numbering="true">
        <text:list-item>
          <text:p text:style-name="P80">統計單位：公斤、新臺幣元。</text:p>
        </text:list-item>
      </text:list>
      <text:list text:style-name="LFO1" text:continue-numbering="true">
        <text:list-item>
          <text:list>
            <text:list-item>
              <text:p text:style-name="P81"><text:span text:style-name="T82">統計分類：</text:span><text:span text:style-name="T83">按森林副產物各種名稱類別分為桂竹筍、孟宗竹筍、轎篙竹筍、</text:span><text:span text:style-name="T84"><text:line-break/></text:span><text:span text:style-name="T85"><text:s text:c="10"/></text:span><text:span text:style-name="T86">綠竹筍、麻竹筍、其他竹筍、蓪草、台灣天仙果、愛玉子（乾</text:span><text:span text:style-name="T87"><text:line-break/></text:span><text:span text:style-name="T88"><text:s text:c="10"/></text:span><text:span text:style-name="T89">品）、荖花、黃藤、鉤藤、血藤、其他灌藤、木耳、香菇、靈</text:span><text:span text:style-name="T90"><text:line-break/></text:span><text:span text:style-name="T91"><text:s text:c="10"/></text:span><text:span text:style-name="T92">芝、牛樟菇、鐵杉菇、其他菌類、橡膠樹液、松脂、漆液、其</text:span><text:span text:style-name="T93"><text:line-break/></text:span><text:span text:style-name="T94"><text:s text:c="10"/></text:span><text:span text:style-name="T95">他樹脂、杜仲皮、栓皮櫟皮、肉桂皮、其他樹皮、茄苳葉、側</text:span><text:span text:style-name="T96"><text:line-break/></text:span><text:span text:style-name="T97"><text:s text:c="10"/></text:span><text:span text:style-name="T98">柏葉、枇杷葉、棕櫚葉、其他樹葉、決明子、白果、可可椰子、</text:span><text:span text:style-name="T99"><text:line-break/></text:span><text:span text:style-name="T100"><text:s text:c="10"/></text:span><text:span text:style-name="T101">檳榔實</text:span><text:span text:style-name="T102">、</text:span><text:span text:style-name="T103">葡萄柚</text:span><text:span text:style-name="T104">、</text:span><text:span text:style-name="T105">柳丁、桶柑、檸檬、柚子、椪柑、水蜜桃</text:span><text:span text:style-name="T106">、</text:span><text:span text:style-name="T107"><text:line-break/><text:s text:c="10"/></text:span><text:span text:style-name="T108">橄欖</text:span><text:span text:style-name="T109">、</text:span><text:span text:style-name="T110">釋迦</text:span><text:span text:style-name="T111">、</text:span><text:span text:style-name="T112">百香果</text:span><text:span text:style-name="T113">、</text:span><text:span text:style-name="T114">蘋果、梨子</text:span><text:span text:style-name="T115">、</text:span><text:span text:style-name="T116">李子</text:span><text:span text:style-name="T117">、</text:span><text:span text:style-name="T118">桃子</text:span><text:span text:style-name="T119">、</text:span><text:span text:style-name="T120">楊桃</text:span><text:span text:style-name="T121">、</text:span><text:span text:style-name="T122">蓮霧</text:span><text:span text:style-name="T123">、</text:span><text:span text:style-name="T124"><text:line-break/><text:s text:c="10"/></text:span><text:span text:style-name="T125">龍眼</text:span><text:span text:style-name="T126">、</text:span><text:span text:style-name="T127">荔枝</text:span><text:span text:style-name="T128">、</text:span><text:span text:style-name="T129">芒果</text:span><text:span text:style-name="T130">、</text:span><text:span text:style-name="T131">梅子</text:span><text:span text:style-name="T132">、</text:span><text:span text:style-name="T133">枇杷</text:span><text:span text:style-name="T134">、</text:span><text:span text:style-name="T135">柿子、其他樹實類、艾草、</text:span><text:span text:style-name="T136"><text:line-break/></text:span><text:span text:style-name="T137"><text:s text:c="10"/></text:span><text:span text:style-name="T138">金線連、月桃、其他草類、其他（指除前述副產物外之其他副</text:span><text:span text:style-name="T139"><text:line-break/></text:span><text:soft-page-break/><text:span text:style-name="T140"><text:s text:c="10"/></text:span><text:span text:style-name="T141">產物）</text:span><text:span text:style-name="T142">。</text:span></text:p>
            </text:list-item>
            <text:list-item>
              <text:p text:style-name="P143">發布週期：季。</text:p>
            </text:list-item>
            <text:list-item>
              <text:p text:style-name="P144">時效：<text:s/>13日。</text:p>
            </text:list-item>
            <text:list-item>
              <text:p text:style-name="P145">資料變革：無。</text:p>
            </text:list-item>
          </text:list>
        </text:list-item>
        <text:list-item>
          <text:p text:style-name="P146">公開資料發布訊息</text:p>
          <text:list text:continue-numbering="true">
            <text:list-item>
              <text:p text:style-name="P147"><text:span text:style-name="T148">預告發布日期：</text:span><text:span text:style-name="T149">每季終了</text:span><text:span text:style-name="T150">13</text:span><text:span text:style-name="T151">日</text:span><text:span text:style-name="T152">(</text:span><text:span text:style-name="T153">原訂預告發布日期如遇例假日或國定假</text:span></text:p>
            </text:list-item>
          </text:list>
        </text:list-item>
      </text:list>
      <text:p text:style-name="P154"><text:span text:style-name="T155">日則延至下一個工作日發布</text:span><text:span text:style-name="T156">)</text:span><text:span text:style-name="T157">。</text:span></text:p>
      <text:list text:style-name="LFO1" text:continue-numbering="true">
        <text:list-item>
          <text:list>
            <text:list-item>
              <text:p text:style-name="P158"><text:span text:style-name="T159">同步發送單位：</text:span><text:span text:style-name="T160">臺中市政府主計處。</text:span></text:p>
            </text:list-item>
          </text:list>
        </text:list-item>
        <text:list-item>
          <text:p text:style-name="P161">資料品質</text:p>
          <text:list text:continue-numbering="true">
            <text:list-item>
              <text:p text:style-name="P162"><text:span text:style-name="T163">統計指標編製方法與資料來源說明：</text:span><text:span text:style-name="T164">本所公用及建設課依實際情形編製</text:span><text:span text:style-name="T165">。</text:span><text:span text:style-name="T166"><text:s/></text:span></text:p>
            </text:list-item>
            <text:list-item>
              <text:p text:style-name="P167"><text:s text:c="3"/>統計資料交叉查核及確保資料合理性之機制：由電腦系統自動進行加總交叉查核。</text:p>
            </text:list-item>
          </text:list>
        </text:list-item>
        <text:list-item>
          <text:p text:style-name="P168"><text:span text:style-name="T169">須注意及預定改變之事項：表號</text:span><text:span text:style-name="T170"><text:s/></text:span><text:span text:style-name="T171">20331-03-01-3</text:span></text:p>
        </text:list-item>
        <text:list-item>
          <text:p text:style-name="P172"><text:span text:style-name="T173">其他事項：無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style style:name="WW_CharLFO3LVL2" style:family="text">
      <style:text-properties style:font-name="Wingdings 2"/>
    </style:style>
    <style:style style:name="WW_CharLFO6LVL1" style:family="text">
      <style:text-properties style:font-name="AR PGothic Medium JP" style:font-name-asian="AR PGothic Medium JP" style:use-window-font-color="true"/>
    </style:style>
    <style:style style:name="WW_CharLFO6LVL2" style:family="text">
      <style:text-properties style:font-name="AncientClock"/>
    </style:style>
    <style:style style:name="WW_CharLFO6LVL3" style:family="text">
      <style:text-properties style:font-name="AncientClock"/>
    </style:style>
    <style:style style:name="WW_CharLFO6LVL4" style:family="text">
      <style:text-properties style:font-name="AncientClock"/>
    </style:style>
    <style:style style:name="WW_CharLFO6LVL5" style:family="text">
      <style:text-properties style:font-name="AncientClock"/>
    </style:style>
    <style:style style:name="WW_CharLFO6LVL6" style:family="text">
      <style:text-properties style:font-name="AncientClock"/>
    </style:style>
    <style:style style:name="WW_CharLFO6LVL7" style:family="text">
      <style:text-properties style:font-name="AncientClock"/>
    </style:style>
    <style:style style:name="WW_CharLFO6LVL8" style:family="text">
      <style:text-properties style:font-name="AncientClock"/>
    </style:style>
    <style:style style:name="WW_CharLFO6LVL9" style:family="text">
      <style:text-properties style:font-name="AncientClock"/>
    </style:style>
    <style:style style:name="WW_CharLFO7LVL1" style:family="text">
      <style:text-properties style:font-name="AR PGothic Medium JP" style:font-name-asian="AR PGothic Medium JP" style:use-window-font-color="true"/>
    </style:style>
    <style:style style:name="WW_CharLFO7LVL2" style:family="text">
      <style:text-properties style:font-name="AncientClock"/>
    </style:style>
    <style:style style:name="WW_CharLFO7LVL3" style:family="text">
      <style:text-properties style:font-name="AncientClock"/>
    </style:style>
    <style:style style:name="WW_CharLFO7LVL4" style:family="text">
      <style:text-properties style:font-name="AncientClock"/>
    </style:style>
    <style:style style:name="WW_CharLFO7LVL5" style:family="text">
      <style:text-properties style:font-name="AncientClock"/>
    </style:style>
    <style:style style:name="WW_CharLFO7LVL6" style:family="text">
      <style:text-properties style:font-name="AncientClock"/>
    </style:style>
    <style:style style:name="WW_CharLFO7LVL7" style:family="text">
      <style:text-properties style:font-name="AncientClock"/>
    </style:style>
    <style:style style:name="WW_CharLFO7LVL8" style:family="text">
      <style:text-properties style:font-name="AncientClock"/>
    </style:style>
    <style:style style:name="WW_CharLFO7LVL9" style:family="text">
      <style:text-properties style:font-name="AncientClock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1LVL2" text:bullet-char="*">
        <style:list-level-properties text:space-before="0.3333in" text:min-label-width="0.3333in"/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3LVL2" text:bullet-char="">
        <style:list-level-properties text:space-before="0.3333in" text:min-label-width="0.3333in"/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5909in" text:min-label-width="0.62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 text:start-value="3">
        <style:list-level-properties text:space-before="0.5909in" text:min-label-width="0.62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6">
      <text:list-level-style-bullet text:level="1" text:style-name="WW_CharLFO6LVL1" text:bullet-char="*">
        <style:list-level-properties text:space-before="0in" text:min-label-width="0.3333in"/>
        <style:text-properties style:font-name="AR PGothic Medium JP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AncientClock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AncientClock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AncientClock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AncientClock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AncientClock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AncientClock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AncientClock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AncientClock"/>
      </text:list-level-style-bullet>
    </text:list-style>
    <text:list-style style:name="LFO7">
      <text:list-level-style-bullet text:level="1" text:style-name="WW_CharLFO7LVL1" text:bullet-char="*">
        <style:list-level-properties text:space-before="0.6409in" text:min-label-width="0.3333in"/>
        <style:text-properties style:font-name="AR PGothic Medium JP"/>
      </text:list-level-style-bullet>
      <text:list-level-style-bullet text:level="2" text:style-name="WW_CharLFO7LVL2" text:bullet-char="">
        <style:list-level-properties text:space-before="0.9743in" text:min-label-width="0.3333in"/>
        <style:text-properties style:font-name="AncientClock"/>
      </text:list-level-style-bullet>
      <text:list-level-style-bullet text:level="3" text:style-name="WW_CharLFO7LVL3" text:bullet-char="">
        <style:list-level-properties text:space-before="1.3076in" text:min-label-width="0.3333in"/>
        <style:text-properties style:font-name="AncientClock"/>
      </text:list-level-style-bullet>
      <text:list-level-style-bullet text:level="4" text:style-name="WW_CharLFO7LVL4" text:bullet-char="">
        <style:list-level-properties text:space-before="1.6409in" text:min-label-width="0.3333in"/>
        <style:text-properties style:font-name="AncientClock"/>
      </text:list-level-style-bullet>
      <text:list-level-style-bullet text:level="5" text:style-name="WW_CharLFO7LVL5" text:bullet-char="">
        <style:list-level-properties text:space-before="1.9743in" text:min-label-width="0.3333in"/>
        <style:text-properties style:font-name="AncientClock"/>
      </text:list-level-style-bullet>
      <text:list-level-style-bullet text:level="6" text:style-name="WW_CharLFO7LVL6" text:bullet-char="">
        <style:list-level-properties text:space-before="2.3076in" text:min-label-width="0.3333in"/>
        <style:text-properties style:font-name="AncientClock"/>
      </text:list-level-style-bullet>
      <text:list-level-style-bullet text:level="7" text:style-name="WW_CharLFO7LVL7" text:bullet-char="">
        <style:list-level-properties text:space-before="2.6409in" text:min-label-width="0.3333in"/>
        <style:text-properties style:font-name="AncientClock"/>
      </text:list-level-style-bullet>
      <text:list-level-style-bullet text:level="8" text:style-name="WW_CharLFO7LVL8" text:bullet-char="">
        <style:list-level-properties text:space-before="2.9743in" text:min-label-width="0.3333in"/>
        <style:text-properties style:font-name="AncientClock"/>
      </text:list-level-style-bullet>
      <text:list-level-style-bullet text:level="9" text:style-name="WW_CharLFO7LVL9" text:bullet-char="">
        <style:list-level-properties text:space-before="3.3076in" text:min-label-width="0.3333in"/>
        <style:text-properties style:font-name="AncientClock"/>
      </text:list-level-style-bullet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0.589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地方總預算歲出用途別月報表統計資料背景說明</dc:title>
    <dc:subject/>
    <meta:initial-creator>user</meta:initial-creator>
    <dc:creator>cws</dc:creator>
    <meta:creation-date>2022-09-21T04:40:00Z</meta:creation-date>
    <dc:date>2022-09-21T04:40:00Z</dc:date>
    <meta:print-date>2014-08-28T08:5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0" meta:character-count="1408" meta:row-count="10" meta:non-whitespace-character-count="1200"/>
  </office:meta>
</office:document-meta>
</file>