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el" svg:font-family="Ariel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el" style:font-name-asian="標楷體" style:font-name-complex="Arial" fo:color="#333333" fo:font-size="11.5pt" style:font-size-asian="11.5pt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純文字" style:family="paragraph">
      <style:paragraph-properties style:line-height-at-least="0.1666in" fo:margin-left="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master-page-name="MP1" style:family="paragraph">
      <style:paragraph-properties fo:break-before="page" style:line-height-at-least="0in"/>
    </style:style>
  </office:automatic-styles>
  <office:body>
    <office:text text:use-soft-page-breaks="true">
      <text:p text:style-name="P1"/>
      <text:p text:style-name="P2">統計資料背景說明</text:p>
      <text:p text:style-name="P3">資料種類：林業統計</text:p>
      <text:p text:style-name="內文"><text:span text:style-name="T4">資料項目：臺中市</text:span><text:span text:style-name="T5">龍井</text:span><text:span text:style-name="T6">區</text:span><text:span text:style-name="T7">森林副產物生產量值</text:span></text:p>
      <text:p text:style-name="內文"><text:span text:style-name="T8">一</text:span><text:span text:style-name="T9">、</text:span><text:span text:style-name="T10">發布及編製機關單位</text:span></text:p>
      <text:list text:style-name="LFO1" text:continue-numbering="true">
        <text:list-item>
          <text:list>
            <text:list-item>
              <text:p text:style-name="P11"><text:span text:style-name="T12">發布機關：臺中市</text:span><text:span text:style-name="T13">龍井</text:span><text:span text:style-name="T14">區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龍井</text:span><text:span text:style-name="T20">區公所</text:span><text:span text:style-name="T21">農業</text:span><text:span text:style-name="T22">課</text:span><text:span text:style-name="T23"><text:s/></text:span><text:span text:style-name="T24">謝雯菁</text:span></text:p>
            </text:list-item>
            <text:list-item>
              <text:p text:style-name="P25"><text:span text:style-name="T26">聯絡電話：</text:span><text:span text:style-name="T27">04-</text:span><text:span text:style-name="T28">26352411#1146</text:span></text:p>
            </text:list-item>
            <text:list-item>
              <text:p text:style-name="P29"><text:span text:style-name="T30">傳真：</text:span><text:span text:style-name="T31">04-</text:span><text:span text:style-name="T32">26354222</text:span></text:p>
            </text:list-item>
            <text:list-item>
              <text:p text:style-name="P33"><text:span text:style-name="T34">電子信箱：</text:span><text:span text:style-name="T35">hsiehjing</text:span><text:span text:style-name="T36">@taichung.gov.tw</text:span></text:p>
            </text:list-item>
          </text:list>
        </text:list-item>
      </text:list>
      <text:p text:style-name="P37">二、發布形式</text:p>
      <text:list text:style-name="LFO1" text:continue-numbering="true">
        <text:list-item>
          <text:list>
            <text:list-item>
              <text:p text:style-name="P38">口頭：</text:p>
            </text:list-item>
          </text:list>
        </text:list-item>
      </text:list>
      <text:p text:style-name="P39">（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（）新聞稿 （）報表 （）書刊，刊名：<text:s/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）線上書刊及資料庫，網址：</text:span></text:p>
      <text:p text:style-name="P45"><text:span text:style-name="T46"><text:s text:c="7"/>（）磁片 <text:s text:c="3"/>（）光碟片 <text:s/>（</text:span><text:span text:style-name="T47">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林地上之森林副產物無論其所有權屬於國有、國有租地造林、公有或私有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9月底、10月1日至12月底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<text:span text:style-name="T57">(一)</text:span><text:span text:style-name="T58"><text:s/></text:span><text:span text:style-name="T59">生產地：指森林副產物生產所在區公所之林地。</text:span></text:p>
      <text:p text:style-name="P60"><text:span text:style-name="T61">(二)</text:span><text:span text:style-name="T62"><text:s/></text:span><text:span text:style-name="T63">所有別：指森林副產物之所有權屬如國有、國有租地造林、公有或私有。</text:span></text:p>
      <text:p text:style-name="P64"><text:span text:style-name="T65">(三)</text:span><text:span text:style-name="T66"><text:s/></text:span><text:span text:style-name="T67">生產量值：指森林副產物各種類之生產總數量與生產總價值（生產總數量×生產地當時價格）。</text:span></text:p>
      <text:p text:style-name="P68"><text:span text:style-name="T69">(四)</text:span><text:span text:style-name="T70"><text:s/></text:span><text:span text:style-name="T71">價值以生產地當時價格計列，以新臺幣元為單位。</text:span></text:p>
      <text:p text:style-name="P72"><text:span text:style-name="T73">(五)</text:span><text:span text:style-name="T74"><text:s/>盜採副產物亦包括於本統計之內。</text:span></text:p>
      <text:p text:style-name="P75"><text:span text:style-name="T76"><text:s text:c="6"/></text:span><text:span text:style-name="T77">統計單位：公斤、新臺幣元。</text:span></text:p>
      <text:list text:style-name="LFO1" text:continue-numbering="true">
        <text:list-item>
          <text:list>
            <text:list-item>
              <text:p text:style-name="P78"><text:span text:style-name="T79">統計分類：</text:span><text:span text:style-name="T80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81">、</text:span><text:span text:style-name="T82">葡萄柚</text:span><text:span text:style-name="T83">、</text:span><text:span text:style-name="T84">柳丁、桶柑、檸檬、柚子、椪柑、水蜜桃</text:span><text:span text:style-name="T85">、</text:span><text:span text:style-name="T86">橄欖</text:span><text:span text:style-name="T87">、</text:span><text:span text:style-name="T88">釋枷</text:span><text:span text:style-name="T89">、</text:span><text:span text:style-name="T90">百香果</text:span><text:span text:style-name="T91">、</text:span><text:span text:style-name="T92">蘋果、梨子</text:span><text:span text:style-name="T93">、</text:span><text:span text:style-name="T94">李子</text:span><text:span text:style-name="T95">、</text:span><text:span text:style-name="T96">桃子</text:span><text:span text:style-name="T97">、</text:span><text:span text:style-name="T98">楊桃</text:span><text:span text:style-name="T99">、</text:span><text:span text:style-name="T100">蓮霧</text:span><text:span text:style-name="T101">、</text:span><text:span text:style-name="T102">龍眼</text:span><text:span text:style-name="T103">、</text:span><text:span text:style-name="T104">荔枝</text:span><text:span text:style-name="T105">、</text:span><text:span text:style-name="T106">芒果</text:span><text:span text:style-name="T107">、</text:span><text:span text:style-name="T108">梅子</text:span><text:span text:style-name="T109">、</text:span><text:span text:style-name="T110">枇杷</text:span><text:span text:style-name="T111">、</text:span><text:span text:style-name="T112">柿子、其他樹實類、艾草、金線蓮、月桃、其他草類、其他（指除前述副產物外之其他副產物）</text:span><text:span text:style-name="T113">。</text:span></text:p>
            </text:list-item>
            <text:list-item>
              <text:p text:style-name="P114">發布週期：季。</text:p>
            </text:list-item>
            <text:list-item>
              <text:p text:style-name="P115">時效：<text:s/>13日。</text:p>
            </text:list-item>
            <text:list-item>
              <text:p text:style-name="P116">資料變革：無。</text:p>
            </text:list-item>
          </text:list>
        </text:list-item>
      </text:list>
      <text:p text:style-name="P117">四、公開資料發布訊息</text:p>
      <text:list text:style-name="LFO1" text:continue-numbering="true">
        <text:list-item>
          <text:list>
            <text:list-item>
              <text:p text:style-name="P118">預告發布日期：每季終了13日。(原訂預告發布日期如遇例假日或國定假日則延至下一個工作日發布)<text:s/></text:p>
            </text:list-item>
            <text:list-item>
              <text:p text:style-name="P119"><text:span text:style-name="T120">同步發送單位：臺中市政府主計處</text:span><text:span text:style-name="T121">。</text:span></text:p>
            </text:list-item>
          </text:list>
        </text:list-item>
      </text:list>
      <text:p text:style-name="P122"><text:span text:style-name="T123">五</text:span><text:span text:style-name="T124">、</text:span><text:span text:style-name="T125">資料品質</text:span></text:p>
      <text:list text:style-name="LFO1" text:continue-numbering="true">
        <text:list-item>
          <text:list>
            <text:list-item>
              <text:p text:style-name="P126"><text:span text:style-name="T127">統計指標編製方法與資料來源說明：由本</text:span><text:span text:style-name="T128">所</text:span><text:span text:style-name="T129">農業</text:span><text:span text:style-name="T130">課</text:span><text:span text:style-name="T131">依據</text:span><text:a xlink:href="http://govstat.taichung.gov.tw/TCSTAT/Page/kcg01_2.aspx?Mid1" office:target-frame-name="_top" xlink:show="replace"><text:span text:style-name="T132">森林副產物</text:span></text:a><text:span text:style-name="T133">資料彙編。</text:span></text:p>
            </text:list-item>
            <text:list-item>
              <text:p text:style-name="P134"><text:span text:style-name="T135"><text:s text:c="3"/></text:span><text:span text:style-name="T136">統計資料交叉查核及確保資料合理性之機制：</text:span><text:span text:style-name="T137">由</text:span><text:span text:style-name="T138">電腦系統自動進行加總交叉查核</text:span><text:span text:style-name="T139">。</text:span></text:p>
            </text:list-item>
          </text:list>
        </text:list-item>
      </text:list>
      <text:p text:style-name="P140"><text:span text:style-name="T141">六</text:span><text:span text:style-name="T142">、</text:span><text:span text:style-name="T143">須注意及預定改變之事項：表號</text:span><text:span text:style-name="T144">20331-03-01-</text:span><text:span text:style-name="T145">3</text:span><text:span text:style-name="T146">。</text:span></text:p>
      <text:p text:style-name="P147"><text:span text:style-name="T148">七、其他事項：無</text:span><text:span text:style-name="T149">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el" svg:font-family="Ariel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8T08:10:00Z</meta:creation-date>
    <dc:date>2025-12-08T08:1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