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4166in" fo:text-inden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 fo:margin-left="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indent="1.833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list-style-name="LFO1" style:family="paragraph">
      <style:paragraph-properties style:line-height-at-least="0in"/>
      <style:text-properties style:font-name-asian="標楷體"/>
    </style:style>
    <style:style style:name="P1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87" style:parent-style-name="內文" style:list-style-name="LFO1" style:family="paragraph">
      <style:paragraph-properties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豐原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豐原</text:span><text:span text:style-name="T20">區</text:span><text:span text:style-name="T21">公所</text:span><text:span text:style-name="T22">農建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222106 #381~383</text:span></text:p>
            </text:list-item>
            <text:list-item>
              <text:p text:style-name="P28"><text:span text:style-name="T29">傳真：</text:span><text:span text:style-name="T30">04-</text:span><text:span text:style-name="T31">25222196</text:span></text:p>
            </text:list-item>
          </text:list>
        </text:list-item>
      </text:list>
      <text:p text:style-name="P32"><text:span text:style-name="T33">電子信箱：</text:span><text:span text:style-name="T34">ax520104</text:span><text:span text:style-name="T35">@taichung.gov.tw</text:span></text:p>
      <text:p text:style-name="P36">發布形式</text:p>
      <text:p text:style-name="P37">口頭：</text:p>
      <text:p text:style-name="P38">（<text:s/>）記者會或說明會</text:p>
      <text:p text:style-name="P39">書面：</text:p>
      <text:p text:style-name="P40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（<text:s/>）線上書刊及資料庫，網址：</text:p>
      <text:p text:style-name="P43"><text:span text:style-name="T44"><text:s text:c="5"/>（</text:span><text:span text:style-name="T45"><text:s/></text:span><text:span text:style-name="T46">）磁片 <text:s text:c="3"/>（</text:span><text:span text:style-name="T47"><text:s/></text:span><text:span text:style-name="T48">）光碟片 <text:s/>（</text:span><text:span text:style-name="T49">V</text:span><text:span text:style-name="T50">）其他</text:span><text:span text:style-name="T51">（報表</text:span><text:span text:style-name="T52">）</text:span></text:p>
      <text:p text:style-name="P53"/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<text:span text:style-name="T56">統計地區範圍及對象：</text:span><text:span text:style-name="T57">本區內林地上(不含原住民保留地)之森林副產</text:span><text:span text:style-name="T58"><text:line-break/></text:span><text:span text:style-name="T59"><text:s text:c="20"/>物無論其所有權屬於國有</text:span><text:span text:style-name="T60">、</text:span><text:span text:style-name="T61">國有租地造林、公有或</text:span><text:span text:style-name="T62"><text:line-break/></text:span><text:span text:style-name="T63"><text:s text:c="20"/>私有均為統計對象</text:span><text:span text:style-name="T64">。</text:span><text:span text:style-name="T65"><text:s/></text:span></text:p>
            </text:list-item>
            <text:list-item>
              <text:p text:style-name="P6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7">統計項目定義：</text:p>
            </text:list-item>
          </text:list>
        </text:list-item>
      </text:list>
      <text:p text:style-name="P68"><text:span text:style-name="T69">(一)</text:span><text:span text:style-name="T70"><text:s/></text:span><text:span text:style-name="T71">生產地：指森林副產物生產所在區公所之林地。</text:span></text:p>
      <text:p text:style-name="P72"><text:span text:style-name="T73">(</text:span><text:span text:style-name="T74">二</text:span><text:span text:style-name="T75">)</text:span><text:span text:style-name="T76"><text:s/></text:span><text:span text:style-name="T77">所有別：指森林副產物之所有權屬如國有、國有租地造林、公有或私</text:span><text:span text:style-name="T78"><text:line-break/></text:span><text:span text:style-name="T79"><text:s/></text:span><text:span text:style-name="T80"><text:s text:c="8"/></text:span><text:span text:style-name="T81">有。</text:span></text:p>
      <text:p text:style-name="P82"><text:span text:style-name="T83">(三)</text:span><text:span text:style-name="T84"><text:s/></text:span><text:span text:style-name="T85">生產量值：指森林副產物各種類之生產總數量與生產總價值（生產總</text:span><text:span text:style-name="T86"><text:line-break/></text:span><text:span text:style-name="T87"><text:s text:c="11"/>數量×生產地當時價格）</text:span><text:span text:style-name="T88">。</text:span></text:p>
      <text:p text:style-name="P89"><text:span text:style-name="T90">(</text:span><text:span text:style-name="T91">四</text:span><text:span text:style-name="T92">)</text:span><text:span text:style-name="T93"><text:s/></text:span><text:span text:style-name="T94">價值以生產地當時價格計列，以新臺幣元為單位。</text:span></text:p>
      <text:p text:style-name="P95"><text:span text:style-name="T96">(</text:span><text:span text:style-name="T97">五</text:span><text:span text:style-name="T98">)</text:span><text:span text:style-name="T99"><text:s/></text:span><text:span text:style-name="T100">盜採副產物亦包括於本統計之內。</text:span></text:p>
      <text:list text:style-name="LFO7" text:continue-numbering="true">
        <text:list-item>
          <text:p text:style-name="P101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統計分類：</text:span><text:span text:style-name="T104">按森林副產物各種名稱類別分為桂竹筍、孟宗竹筍、轎篙竹筍、</text:span><text:span text:style-name="T105"><text:line-break/></text:span><text:span text:style-name="T106"><text:s text:c="10"/></text:span><text:span text:style-name="T107">綠竹筍、麻竹筍、其他竹筍、蓪草、台灣天仙果、愛玉子（乾</text:span><text:span text:style-name="T108"><text:line-break/></text:span><text:span text:style-name="T109"><text:s text:c="10"/></text:span><text:span text:style-name="T110">品）、荖花、黃藤、鉤藤、血藤、其他灌藤、木耳、香菇、靈</text:span><text:span text:style-name="T111"><text:line-break/></text:span><text:span text:style-name="T112"><text:s text:c="10"/></text:span><text:span text:style-name="T113">芝、牛樟菇、鐵杉菇、其他菌類、橡膠樹液、松脂、漆液、其</text:span><text:span text:style-name="T114"><text:line-break/></text:span><text:span text:style-name="T115"><text:s text:c="10"/></text:span><text:span text:style-name="T116">他樹脂、杜仲皮、栓皮櫟皮、肉桂皮、其他樹皮、茄苳葉、側</text:span><text:span text:style-name="T117"><text:line-break/></text:span><text:span text:style-name="T118"><text:s text:c="10"/></text:span><text:span text:style-name="T119">柏葉、枇杷葉、棕櫚葉、其他樹葉、決明子、白果、可可椰子、</text:span><text:span text:style-name="T120"><text:line-break/></text:span><text:span text:style-name="T121"><text:s text:c="10"/></text:span><text:span text:style-name="T122">檳榔實</text:span><text:span text:style-name="T123">、</text:span><text:span text:style-name="T124">葡萄柚</text:span><text:span text:style-name="T125">、</text:span><text:span text:style-name="T126">柳丁、桶柑、檸檬、柚子、椪柑、水蜜桃</text:span><text:span text:style-name="T127">、</text:span><text:span text:style-name="T128"><text:line-break/><text:s text:c="10"/></text:span><text:span text:style-name="T129">橄欖</text:span><text:span text:style-name="T130">、</text:span><text:span text:style-name="T131">釋迦</text:span><text:span text:style-name="T132">、</text:span><text:span text:style-name="T133">百香果</text:span><text:span text:style-name="T134">、</text:span><text:span text:style-name="T135">蘋果、梨子</text:span><text:span text:style-name="T136">、</text:span><text:span text:style-name="T137">李子</text:span><text:span text:style-name="T138">、</text:span><text:span text:style-name="T139">桃子</text:span><text:span text:style-name="T140">、</text:span><text:span text:style-name="T141">楊桃</text:span><text:span text:style-name="T142">、</text:span><text:span text:style-name="T143">蓮霧</text:span><text:span text:style-name="T144">、</text:span><text:span text:style-name="T145"><text:line-break/><text:s text:c="10"/></text:span><text:span text:style-name="T146">龍眼</text:span><text:span text:style-name="T147">、</text:span><text:span text:style-name="T148">荔枝</text:span><text:span text:style-name="T149">、</text:span><text:span text:style-name="T150">芒果</text:span><text:span text:style-name="T151">、</text:span><text:span text:style-name="T152">梅子</text:span><text:span text:style-name="T153">、</text:span><text:span text:style-name="T154">枇杷</text:span><text:span text:style-name="T155">、</text:span><text:span text:style-name="T156">柿子、其他樹實類、艾草、</text:span><text:span text:style-name="T157"><text:line-break/></text:span><text:span text:style-name="T158"><text:s text:c="10"/></text:span><text:span text:style-name="T159">金線連、月桃、其他草類、其他（指除前述副產物外之其他副</text:span><text:span text:style-name="T160"><text:line-break/></text:span><text:soft-page-break/><text:span text:style-name="T161"><text:s text:c="10"/></text:span><text:span text:style-name="T162">產物）</text:span><text:span text:style-name="T163">。</text:span></text:p>
            </text:list-item>
            <text:list-item>
              <text:p text:style-name="P164">發布週期：季。</text:p>
            </text:list-item>
            <text:list-item>
              <text:p text:style-name="P165">時效：<text:s/>13日。</text:p>
            </text:list-item>
            <text:list-item>
              <text:p text:style-name="P166">資料變革：無。</text:p>
            </text:list-item>
          </text:list>
        </text:list-item>
        <text:list-item>
          <text:p text:style-name="P167">公開資料發布訊息</text:p>
          <text:list text:continue-numbering="true">
            <text:list-item>
              <text:p text:style-name="P168"><text:span text:style-name="T169">預告發布日期：</text:span><text:span text:style-name="T170">每季終了</text:span><text:span text:style-name="T171">13</text:span><text:span text:style-name="T172">日。</text:span><text:span text:style-name="T173">(</text:span><text:span text:style-name="T174">原訂預告發布日期如遇例假日或國定假</text:span></text:p>
            </text:list-item>
          </text:list>
        </text:list-item>
      </text:list>
      <text:p text:style-name="P175"><text:span text:style-name="T176">日則延至下一個工作日發布</text:span><text:span text:style-name="T177">)</text:span></text:p>
      <text:list text:style-name="LFO1" text:continue-numbering="true">
        <text:list-item>
          <text:list>
            <text:list-item>
              <text:p text:style-name="P178"><text:span text:style-name="T179">同步發送單位：</text:span><text:span text:style-name="T180">臺中市政府主計處</text:span><text:span text:style-name="T181">。</text:span></text:p>
            </text:list-item>
          </text:list>
        </text:list-item>
        <text:list-item>
          <text:p text:style-name="P182">資料品質</text:p>
          <text:list text:continue-numbering="true">
            <text:list-item>
              <text:p text:style-name="P183"><text:span text:style-name="T184">統計指標編製方法與資料來源說明：</text:span><text:span text:style-name="T185">本所農建課依據實際情形編製。</text:span></text:p>
            </text:list-item>
            <text:list-item>
              <text:p text:style-name="P186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87"><text:span text:style-name="T188">須注意及預定改變之事項：表號</text:span><text:span text:style-name="T189"><text:s/></text:span><text:span text:style-name="T190">20331-03-01-3</text:span></text:p>
        </text:list-item>
        <text:list-item>
          <text:p text:style-name="P191"><text:span text:style-name="T19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10:00Z</meta:creation-date>
    <dc:date>2024-12-10T06:1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