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2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Helvetica" fo:color="#5F5C5C" fo:font-size="9.5pt" style:font-size-asian="9.5pt" style:font-size-complex="9.5pt" fo:background-color="#F9F8EC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7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0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51" style:parent-style-name="清單段落" style:list-style-name="LFO3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52" style:parent-style-name="清單段落" style:list-style-name="LFO3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53" style:parent-style-name="清單段落" style:list-style-name="LFO3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3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5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清單段落" style:list-style-name="LFO5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5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清單段落" style:list-style-name="LFO6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71" style:parent-style-name="清單段落" style:list-style-name="LFO6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</style:style>
    <style:style style:name="P75" style:parent-style-name="內文" style:master-page-name="MP1" style:family="paragraph">
      <style:paragraph-properties fo:break-before="page" fo:text-align="center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Helvetica" fo:color="#5F5C5C" fo:font-size="9.5pt" style:font-size-asian="9.5pt" style:font-size-complex="9.5pt" fo:background-color="#F9F8EC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5" style:parent-style-name="純文字" style:family="paragraph">
      <style:paragraph-properties style:line-height-at-least="0.1666in" fo:margin-left="0.5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P1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P1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P147" style:parent-style-name="純文字" style:family="paragraph">
      <style:paragraph-properties style:line-height-at-least="0.1666in" fo:margin-left="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P151" style:parent-style-name="純文字" style:family="paragraph">
      <style:paragraph-properties style:line-height-at-least="0.1666in" fo:margin-left="0.59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P154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98" style:parent-style-name="內文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247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西屯</text:span><text:span text:style-name="T8">區</text:span><text:span text:style-name="T9">森林副產物生產量值</text:span></text:p>
      <text:p text:style-name="內文"><text:span text:style-name="T10">一</text:span><text:span text:style-name="T11">、</text:span><text:span text:style-name="T12">發布及編製機關單位</text:span></text:p>
      <text:list text:style-name="LFO2" text:continue-numbering="true">
        <text:list-item>
          <text:list>
            <text:list-item>
              <text:p text:style-name="P13"><text:span text:style-name="T14">發布機關：臺中市</text:span><text:span text:style-name="T15">西屯</text:span><text:span text:style-name="T16">區公所</text:span><text:span text:style-name="T17">會計室</text:span></text:p>
            </text:list-item>
            <text:list-item>
              <text:p text:style-name="P18"><text:span text:style-name="T19">編製單位：臺中市</text:span><text:span text:style-name="T20">西屯</text:span><text:span text:style-name="T21">區公所</text:span><text:span text:style-name="T22">公用及建設課</text:span></text:p>
            </text:list-item>
            <text:list-item>
              <text:p text:style-name="P23"><text:span text:style-name="T24">聯絡電話：</text:span><text:span text:style-name="T25">(</text:span><text:span text:style-name="T26">04</text:span><text:span text:style-name="T27">)</text:span><text:span text:style-name="T28"><text:s/></text:span><text:span text:style-name="T29">22556333</text:span><text:span text:style-name="T30">#</text:span><text:span text:style-name="T31">408</text:span></text:p>
            </text:list-item>
            <text:list-item>
              <text:p text:style-name="P32"><text:span text:style-name="T33">傳真：</text:span><text:span text:style-name="T34">(</text:span><text:span text:style-name="T35">04</text:span><text:span text:style-name="T36">)</text:span><text:span text:style-name="T37"><text:s/></text:span><text:span text:style-name="T38">2252-1316</text:span></text:p>
            </text:list-item>
            <text:list-item>
              <text:p text:style-name="P39"><text:span text:style-name="T40">電子信箱：</text:span><text:span text:style-name="T41">Akira0821@taichung.gov.tw</text:span></text:p>
            </text:list-item>
          </text:list>
        </text:list-item>
        <text:list-item>
          <text:p text:style-name="P42">發布形式</text:p>
          <text:list text:continue-numbering="true">
            <text:list-item>
              <text:p text:style-name="P43">口頭：</text:p>
            </text:list-item>
          </text:list>
        </text:list-item>
      </text:list>
      <text:p text:style-name="P44">（）記者會或說明會</text:p>
      <text:list text:style-name="LFO2" text:continue-numbering="true">
        <text:list-item>
          <text:list>
            <text:list-item>
              <text:p text:style-name="P45">書面：</text:p>
            </text:list-item>
          </text:list>
        </text:list-item>
      </text:list>
      <text:p text:style-name="P46">（）新聞稿 （）報表 （）書刊，刊名：<text:s/></text:p>
      <text:list text:style-name="LFO2" text:continue-numbering="true">
        <text:list-item>
          <text:list>
            <text:list-item>
              <text:p text:style-name="P47">電子媒體：</text:p>
            </text:list-item>
          </text:list>
        </text:list-item>
      </text:list>
      <text:p text:style-name="P48">（）線上書刊及資料庫，網址：</text:p>
      <text:p text:style-name="P49">（）磁片 <text:s text:c="3"/>（）光碟片 <text:s/>（V）其他(報表)</text:p>
      <text:list text:style-name="LFO2" text:continue-numbering="true">
        <text:list-item>
          <text:p text:style-name="P50">資料範圍、週期及時效</text:p>
        </text:list-item>
      </text:list>
      <text:list text:style-name="LFO3" text:continue-numbering="true">
        <text:list-item>
          <text:p text:style-name="P51">統計地區範圍及對象：本區內林地上(不含原住民保留地)之森林副產物無論其所有權屬於國有、國有租地造林、公有或私有均為統計對象。<text:s/></text:p>
        </text:list-item>
        <text:list-item>
          <text:p text:style-name="P52">統計標準時間：以每年1月1日至3月底、4月1日至6月底、7月1日至9月底、10月1日至12月底之事實為準。</text:p>
        </text:list-item>
        <text:list-item>
          <text:p text:style-name="P53">統計項目定義：</text:p>
        </text:list-item>
      </text:list>
      <text:p text:style-name="P54">(一) 生產地：指森林副產物生產所在區公所之林地。</text:p>
      <text:p text:style-name="P55">(二) 所有別：指森林副產物之所有權屬如國有、國有租地造林、公有或私</text:p>
      <text:p text:style-name="P56"><text:s text:c="9"/>有。</text:p>
      <text:p text:style-name="P57">(三) 生產量值：指森林副產物各種類之生產總數量與生產總價值（生產總</text:p>
      <text:p text:style-name="P58"><text:s text:c="11"/>數量×生產地當時價格）。</text:p>
      <text:p text:style-name="P59">(四) 價值以生產地當時價格計列，以新臺幣元為單位。</text:p>
      <text:p text:style-name="P60">(五) 盜採副產物亦包括於本統計之內。</text:p>
      <text:p text:style-name="P61">統計單位：公斤、新臺幣元。</text:p>
      <text:list text:style-name="LFO4" text:continue-numbering="true">
        <text:list-item>
          <text:p text:style-name="P62">統計分類：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、葡萄柚、柳丁、桶柑、檸檬、柚子、椪柑、水蜜桃、橄欖、釋迦、百香果、蘋果、梨子、李子、桃子、楊桃、蓮霧、龍眼、荔枝、芒果、梅子、枇杷、柿子、其他樹實類、艾草、金線連、月桃、其產物）。</text:p>
        </text:list-item>
        <text:list-item>
          <text:p text:style-name="P63">發布週期：季。</text:p>
        </text:list-item>
        <text:list-item>
          <text:p text:style-name="P64">時效： 13日。</text:p>
        </text:list-item>
        <text:list-item>
          <text:p text:style-name="P65">資料變革：無。</text:p>
        </text:list-item>
      </text:list>
      <text:p text:style-name="P66">四、公開資料發布訊息</text:p>
      <text:list text:style-name="LFO5" text:continue-numbering="true">
        <text:list-item>
          <text:p text:style-name="P67">預告發布日期：每季終了13日。(原預告發布日期如遇例假日或國定假日則<text:soft-page-break/>延至下一個工作日發布)<text:s/></text:p>
        </text:list-item>
        <text:list-item>
          <text:p text:style-name="P68">同步發送單位：臺中市政府主計處。</text:p>
        </text:list-item>
      </text:list>
      <text:p text:style-name="P69">五、資料品質</text:p>
      <text:list text:style-name="LFO6" text:continue-numbering="true">
        <text:list-item>
          <text:p text:style-name="P70">統計指標編製方法與資料來源說明：本所農業及建設課依據實際情形編製。</text:p>
        </text:list-item>
        <text:list-item>
          <text:p text:style-name="P71">統計資料交叉查核及確保資料合理性之機制：由電腦系統自動進行加總交叉查核。</text:p>
        </text:list-item>
      </text:list>
      <text:p text:style-name="P72">六、須注意及預定改變之事項：表號 20331-03-01-3</text:p>
      <text:p text:style-name="P73">七、其他事項：無。</text:p>
      <text:p text:style-name="P74"/>
      <text:p text:style-name="P75"><text:span text:style-name="T76"><draw:frame draw:z-index="251661312" draw:id="id1" draw:style-name="a1" draw:name="文字方塊 1" text:anchor-type="paragraph" svg:x="4.12292in" svg:y="-0.25139in" svg:width="2.37708in" svg:height="0.375in" style:rel-width="scale" style:rel-height="scale"><draw:text-box><text:p text:style-name="P77">資料表期：114年第3季起適用</text:p></draw:text-box><svg:title/><svg:desc/></draw:frame></text:span><text:span text:style-name="T78">統計資料背景說明</text:span></text:p>
      <text:p text:style-name="P79">資料種類：林業統計</text:p>
      <text:p text:style-name="內文"><text:span text:style-name="T80">資料項目：臺中市</text:span><text:span text:style-name="T81">西屯</text:span><text:span text:style-name="T82">區</text:span><text:span text:style-name="T83">森林副產物生產量值</text:span></text:p>
      <text:p text:style-name="內文"><text:span text:style-name="T84">一</text:span><text:span text:style-name="T85">、</text:span><text:span text:style-name="T86">發布及編製機關單位</text:span></text:p>
      <text:list text:style-name="LFO1" text:continue-numbering="true">
        <text:list-item>
          <text:list>
            <text:list-item>
              <text:p text:style-name="P87"><text:span text:style-name="T88">發布機關：臺中市</text:span><text:span text:style-name="T89">西屯</text:span><text:span text:style-name="T90">區公所</text:span><text:span text:style-name="T91">會計室</text:span></text:p>
            </text:list-item>
            <text:list-item>
              <text:p text:style-name="P92"><text:span text:style-name="T93">編製單位：臺中市</text:span><text:span text:style-name="T94">西屯</text:span><text:span text:style-name="T95">區公所</text:span><text:span text:style-name="T96">公用及建設課</text:span></text:p>
            </text:list-item>
            <text:list-item>
              <text:p text:style-name="P97"><text:span text:style-name="T98">聯絡電話：</text:span><text:span text:style-name="T99">(</text:span><text:span text:style-name="T100">04</text:span><text:span text:style-name="T101">)</text:span><text:span text:style-name="T102"><text:s/></text:span><text:span text:style-name="T103">22556333</text:span><text:span text:style-name="T104">#</text:span><text:span text:style-name="T105">408</text:span></text:p>
            </text:list-item>
            <text:list-item>
              <text:p text:style-name="P106"><text:span text:style-name="T107">傳真：</text:span><text:span text:style-name="T108">(</text:span><text:span text:style-name="T109">04</text:span><text:span text:style-name="T110">)</text:span><text:span text:style-name="T111"><text:s/></text:span><text:span text:style-name="T112">2252-1316</text:span></text:p>
            </text:list-item>
            <text:list-item>
              <text:p text:style-name="P113"><text:span text:style-name="T114">電子信箱：</text:span><text:span text:style-name="T115">Akira0821@taichung.gov.tw</text:span></text:p>
            </text:list-item>
          </text:list>
        </text:list-item>
      </text:list>
      <text:p text:style-name="P116">二、發布形式</text:p>
      <text:list text:style-name="LFO1" text:continue-numbering="true">
        <text:list-item>
          <text:list>
            <text:list-item>
              <text:p text:style-name="P117">口頭：</text:p>
            </text:list-item>
          </text:list>
        </text:list-item>
      </text:list>
      <text:p text:style-name="P118">（）記者會或說明會</text:p>
      <text:list text:style-name="LFO1" text:continue-numbering="true">
        <text:list-item>
          <text:list>
            <text:list-item>
              <text:p text:style-name="P119">書面：</text:p>
            </text:list-item>
          </text:list>
        </text:list-item>
      </text:list>
      <text:p text:style-name="P120">（）新聞稿 （）報表 （）書刊，刊名：<text:s/></text:p>
      <text:list text:style-name="LFO1" text:continue-numbering="true">
        <text:list-item>
          <text:list>
            <text:list-item>
              <text:p text:style-name="P121">電子媒體：</text:p>
            </text:list-item>
          </text:list>
        </text:list-item>
      </text:list>
      <text:p text:style-name="P122"><text:span text:style-name="T123">（）線上書刊及資料庫，網址：</text:span></text:p>
      <text:p text:style-name="P124"><text:span text:style-name="T125"><text:s text:c="7"/>（）磁片 <text:s text:c="3"/>（）光碟片 <text:s/>（</text:span><text:span text:style-name="T126"></text:span><text:span text:style-name="T127">）其他</text:span><text:span text:style-name="T128">(報表)</text:span></text:p>
      <text:p text:style-name="P129">三、資料範圍、週期及時效</text:p>
      <text:list text:style-name="LFO1" text:continue-numbering="true">
        <text:list-item>
          <text:list>
            <text:list-item>
              <text:p text:style-name="P130"><text:span text:style-name="T131">統計地區範圍及對象：本區內林地上之森林副產物無論其所有權屬於國有、國有租地造林、公有或私有均為統計對象。</text:span><text:span text:style-name="T132"><text:s/></text:span></text:p>
            </text:list-item>
            <text:list-item>
              <text:p text:style-name="P133">統計標準時間：以每年1月1日至3月底、4月1日至6月底、7月1日至9月底、10月1日至12月底之事實為準。</text:p>
            </text:list-item>
            <text:list-item>
              <text:p text:style-name="P134">統計項目定義：</text:p>
            </text:list-item>
          </text:list>
        </text:list-item>
      </text:list>
      <text:p text:style-name="P135"><text:span text:style-name="T136">(一)</text:span><text:span text:style-name="T137"><text:s/></text:span><text:span text:style-name="T138">生產地：指森林副產物生產所在區公所之林地。</text:span></text:p>
      <text:p text:style-name="P139"><text:span text:style-name="T140">(二)</text:span><text:span text:style-name="T141"><text:s/></text:span><text:span text:style-name="T142">所有別：指森林副產物之所有權屬如國有、國有租地造林、公有或私有。</text:span></text:p>
      <text:p text:style-name="P143"><text:span text:style-name="T144">(三)</text:span><text:span text:style-name="T145"><text:s/></text:span><text:span text:style-name="T146">生產量值：指森林副產物各種類之生產總數量與生產總價值（生產總數量×生產地當時價格）。</text:span></text:p>
      <text:p text:style-name="P147"><text:span text:style-name="T148">(四)</text:span><text:span text:style-name="T149"><text:s/></text:span><text:span text:style-name="T150">價值以生產地當時價格計列，以新臺幣元為單位。</text:span></text:p>
      <text:p text:style-name="P151"><text:span text:style-name="T152">(五)</text:span><text:span text:style-name="T153"><text:s/>盜採副產物亦包括於本統計之內。</text:span></text:p>
      <text:p text:style-name="P154"><text:span text:style-name="T155"><text:s text:c="6"/></text:span><text:span text:style-name="T156">統計單位：公斤、新臺幣元。</text:span></text:p>
      <text:list text:style-name="LFO1" text:continue-numbering="true">
        <text:list-item>
          <text:list>
            <text:list-item>
              <text:p text:style-name="P157"><text:span text:style-name="T158">統計分類：</text:span><text:span text:style-name="T159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160">、</text:span><text:span text:style-name="T161">葡萄柚</text:span><text:span text:style-name="T162">、</text:span><text:span text:style-name="T163">柳丁、桶柑、檸檬、柚子、椪柑、水蜜桃</text:span><text:span text:style-name="T164">、</text:span><text:span text:style-name="T165">橄欖</text:span><text:span text:style-name="T166">、</text:span><text:span text:style-name="T167">釋枷</text:span><text:span text:style-name="T168">、</text:span><text:span text:style-name="T169">百香果</text:span><text:span text:style-name="T170">、</text:span><text:span text:style-name="T171">蘋果、梨子</text:span><text:span text:style-name="T172">、</text:span><text:span text:style-name="T173">李子</text:span><text:span text:style-name="T174">、</text:span><text:span text:style-name="T175">桃子</text:span><text:span text:style-name="T176">、</text:span><text:span text:style-name="T177">楊桃</text:span><text:span text:style-name="T178">、</text:span><text:span text:style-name="T179">蓮霧</text:span><text:span text:style-name="T180">、</text:span><text:span text:style-name="T181">龍眼</text:span><text:span text:style-name="T182">、</text:span><text:span text:style-name="T183">荔枝</text:span><text:span text:style-name="T184">、</text:span><text:span text:style-name="T185">芒果</text:span><text:span text:style-name="T186">、</text:span><text:span text:style-name="T187">梅子</text:span><text:span text:style-name="T188">、</text:span><text:span text:style-name="T189">枇杷</text:span><text:span text:style-name="T190">、</text:span><text:span text:style-name="T191">柿子、其他樹實類、艾草、金線蓮、月桃、其他草類、其他（指除前述副產物外之其他副產物）</text:span><text:span text:style-name="T192">。</text:span></text:p>
            </text:list-item>
            <text:list-item>
              <text:p text:style-name="P193">發布週期：季。</text:p>
            </text:list-item>
            <text:list-item>
              <text:p text:style-name="P194">時效：<text:s/>13日。</text:p>
            </text:list-item>
            <text:list-item>
              <text:p text:style-name="P195">資料變革：無。</text:p>
            </text:list-item>
          </text:list>
        </text:list-item>
      </text:list>
      <text:p text:style-name="P196">四、公開資料發布訊息</text:p>
      <text:list text:style-name="LFO1" text:continue-numbering="true">
        <text:list-item>
          <text:list>
            <text:list-item>
              <text:p text:style-name="P197">預告發布日期：每季終了13日。(原訂預告發布日期如遇例假日或國定假日則延至下一個工作日發布)<text:s/></text:p>
            </text:list-item>
            <text:list-item>
              <text:p text:style-name="P198"><text:span text:style-name="T199">同步發送單位：臺中市政府主計處</text:span><text:span text:style-name="T200">。</text:span></text:p>
            </text:list-item>
          </text:list>
        </text:list-item>
      </text:list>
      <text:p text:style-name="P201"><text:span text:style-name="T202">五</text:span><text:span text:style-name="T203">、</text:span><text:span text:style-name="T204">資料品質</text:span></text:p>
      <text:list text:style-name="LFO1" text:continue-numbering="true">
        <text:list-item>
          <text:list>
            <text:list-item>
              <text:p text:style-name="P205"><text:span text:style-name="T206">統計指標編製方法與資料來源說明：由本</text:span><text:span text:style-name="T207">所</text:span><text:span text:style-name="T208">農業</text:span><text:span text:style-name="T209">及建設課</text:span><text:span text:style-name="T210">依據</text:span><text:span text:style-name="T211">實際情形</text:span><text:span text:style-name="T212">彙編。</text:span></text:p>
            </text:list-item>
            <text:list-item>
              <text:p text:style-name="P213"><text:span text:style-name="T214"><text:s text:c="3"/></text:span><text:span text:style-name="T215">統計資料交叉查核及確保資料合理性之機制：</text:span><text:span text:style-name="T216">由</text:span><text:span text:style-name="T217">電腦系統自動進行加總交叉查核</text:span><text:span text:style-name="T218">。</text:span></text:p>
            </text:list-item>
          </text:list>
        </text:list-item>
      </text:list>
      <text:p text:style-name="P219"><text:span text:style-name="T220">六</text:span><text:span text:style-name="T221">、</text:span><text:span text:style-name="T222">須注意及預定改變之事項：表號</text:span><text:span text:style-name="T223">20331-03-01-</text:span><text:span text:style-name="T224">3</text:span><text:span text:style-name="T225">。</text:span></text:p>
      <text:p text:style-name="P226"><text:span text:style-name="T227">七、其他事項：無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7T01:42:00Z</meta:creation-date>
    <dc:date>2025-09-17T01:42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7" meta:row-count="15" meta:non-whitespace-character-count="1822"/>
  </office:meta>
</office:document-meta>
</file>