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2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2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2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8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6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58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4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清單段落" style:list-style-name="LFO5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3" style:parent-style-name="清單段落" style:list-style-name="LFO5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清單段落" style:list-style-name="LFO6" style:family="paragraph">
      <style:paragraph-properties style:line-height-at-least="0in" fo:margin-left="0.58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6" style:family="paragraph">
      <style:paragraph-properties style:line-height-at-least="0in" fo:margin-left="0.5847in" fo:text-indent="-0.334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</style:style>
    <style:style style:name="P77" style:parent-style-name="內文" style:master-page-name="MP1" style:family="paragraph">
      <style:paragraph-properties fo:break-before="page" fo:text-align="center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1" style:parent-style-name="純文字" style:family="paragraph">
      <style:paragraph-properties style:line-height-at-least="0.1666in" fo:margin-left="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P1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P1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P143" style:parent-style-name="純文字" style:family="paragraph">
      <style:paragraph-properties style:line-height-at-least="0.1666in" fo:margin-left="0.5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P147" style:parent-style-name="純文字" style:family="paragraph">
      <style:paragraph-properties style:line-height-at-least="0.1666in" fo:margin-left="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P150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4" style:parent-style-name="內文" style:list-style-name="LFO1" style:family="paragraph">
      <style:paragraph-properties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24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西</text:span><text:span text:style-name="T8">區</text:span><text:span text:style-name="T9">森林副產物生產量值</text:span></text:p>
      <text:p text:style-name="內文"><text:span text:style-name="T10">一</text:span><text:span text:style-name="T11">、</text:span><text:span text:style-name="T12">發布及編製機關單位</text:span></text:p>
      <text:list text:style-name="LFO2" text:continue-numbering="true">
        <text:list-item>
          <text:list>
            <text:list-item>
              <text:p text:style-name="P13"><text:span text:style-name="T14">發布機關：臺中市</text:span><text:span text:style-name="T15">西</text:span><text:span text:style-name="T16">區</text:span><text:span text:style-name="T17">區公所</text:span><text:span text:style-name="T18">會計室</text:span></text:p>
            </text:list-item>
            <text:list-item>
              <text:p text:style-name="P19"><text:span text:style-name="T20">編製單位：臺中市</text:span><text:span text:style-name="T21">西</text:span><text:span text:style-name="T22">區</text:span><text:span text:style-name="T23">區公所</text:span><text:span text:style-name="T24">公用及建設課</text:span></text:p>
            </text:list-item>
            <text:list-item>
              <text:p text:style-name="P25"><text:span text:style-name="T26">聯絡電話：</text:span><text:span text:style-name="T27">04-</text:span><text:span text:style-name="T28">22245200-702</text:span></text:p>
            </text:list-item>
            <text:list-item>
              <text:p text:style-name="P29"><text:span text:style-name="T30">傳真：</text:span><text:span text:style-name="T31">04-</text:span><text:span text:style-name="T32">22209539</text:span></text:p>
            </text:list-item>
            <text:list-item>
              <text:p text:style-name="P33"><text:span text:style-name="T34">電子信箱：</text:span><text:span text:style-name="T35">nb08896</text:span><text:span text:style-name="T36">@taichung.gov.tw</text:span></text:p>
            </text:list-item>
          </text:list>
        </text:list-item>
        <text:list-item>
          <text:p text:style-name="P37">發布形式</text:p>
          <text:list text:continue-numbering="true"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2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）報表 （）書刊，刊名：<text:s/></text:p>
      <text:list text:style-name="LFO2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（）線上書刊及資料庫，網址：</text:p>
      <text:p text:style-name="P44">（）磁片 <text:s text:c="3"/>（）光碟片 <text:s/>（V）其他(報表)</text:p>
      <text:list text:style-name="LFO2" text:continue-numbering="true">
        <text:list-item>
          <text:p text:style-name="P45">資料範圍、週期及時效</text:p>
        </text:list-item>
      </text:list>
      <text:list text:style-name="LFO3" text:continue-numbering="true">
        <text:list-item>
          <text:p text:style-name="P46">統計地區範圍及對象：本區內林地上(不含原住民保留地)之森林副產物無論其所有權屬於國有、國有租地造林、公有或私有均為統計對象。<text:s/></text:p>
        </text:list-item>
        <text:list-item>
          <text:p text:style-name="P47">統計標準時間：以每年1月1日至3月底、4月1日至6月底、7月1日至9月底、10月1日至12月底之事實為準。</text:p>
        </text:list-item>
        <text:list-item>
          <text:p text:style-name="P48">統計項目定義：</text:p>
        </text:list-item>
      </text:list>
      <text:p text:style-name="P49">(一) 生產地：指森林副產物生產所在區公所之林地。</text:p>
      <text:p text:style-name="P50">(二) 所有別：指森林副產物之所有權屬如國有、國有租地造林、公有或私</text:p>
      <text:p text:style-name="P51"><text:s text:c="9"/>有。</text:p>
      <text:p text:style-name="P52">(三) 生產量值：指森林副產物各種類之生產總數量與生產總價值（生產總</text:p>
      <text:p text:style-name="P53"><text:s text:c="11"/>數量×生產地當時價格）。</text:p>
      <text:p text:style-name="P54">(四) 價值以生產地當時價格計列，以新臺幣元為單位。</text:p>
      <text:p text:style-name="P55">(五) 盜採副產物亦包括於本統計之內。</text:p>
      <text:p text:style-name="P56">統計單位：公斤、新臺幣元。</text:p>
      <text:list text:style-name="LFO4" text:continue-numbering="true">
        <text:list-item>
          <text:p text:style-name="P57">統計分類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迦、百香果、蘋果、梨子、李子、桃子、楊桃、蓮霧、龍眼、荔枝、芒果、梅子、枇杷、柿子、其他樹實類、艾草、金線連、月桃、其產物）。</text:p>
        </text:list-item>
        <text:list-item>
          <text:p text:style-name="P58">發布週期：季。</text:p>
        </text:list-item>
        <text:list-item>
          <text:p text:style-name="P59">時效： 13日。</text:p>
        </text:list-item>
        <text:list-item>
          <text:p text:style-name="P60">資料變革：無。</text:p>
        </text:list-item>
      </text:list>
      <text:p text:style-name="P61">四、公開資料發布訊息</text:p>
      <text:list text:style-name="LFO5" text:continue-numbering="true">
        <text:list-item>
          <text:p text:style-name="P62">預告發布日期：每季終了13日。(原預告發布日期如遇例假日或國定假日則<text:soft-page-break/>延至下一個工作日發布)<text:s/></text:p>
        </text:list-item>
        <text:list-item>
          <text:p text:style-name="P63">同步發送單位：臺中市政府主計處。</text:p>
        </text:list-item>
      </text:list>
      <text:p text:style-name="P64">五、資料品質</text:p>
      <text:list text:style-name="LFO6" text:continue-numbering="true">
        <text:list-item>
          <text:p text:style-name="P65"><text:span text:style-name="T66">統計指標編製方法與資料來源說明：本所</text:span><text:span text:style-name="T67">公用及建設課</text:span><text:span text:style-name="T68">依據</text:span><text:span text:style-name="T69">森林副產物</text:span><text:span text:style-name="T70">生產量值</text:span><text:span text:style-name="T71">資料</text:span><text:span text:style-name="T72">編製。</text:span></text:p>
        </text:list-item>
        <text:list-item>
          <text:p text:style-name="P73">統計資料交叉查核及確保資料合理性之機制：由電腦系統自動進行加總交叉查核。</text:p>
        </text:list-item>
      </text:list>
      <text:p text:style-name="P74">六、須注意及預定改變之事項：表號 20331-03-01-3</text:p>
      <text:p text:style-name="P75">七、其他事項：無。</text:p>
      <text:p text:style-name="P76"/>
      <text:p text:style-name="P77"><text:span text:style-name="T78"><draw:frame draw:z-index="251661312" draw:id="id1" draw:style-name="a1" draw:name="文字方塊 1" text:anchor-type="paragraph" svg:x="4.12292in" svg:y="-0.25139in" svg:width="2.37708in" svg:height="0.375in" style:rel-width="scale" style:rel-height="scale"><draw:text-box><text:p text:style-name="P79">資料表期：114年第3季起適用</text:p></draw:text-box><svg:title/><svg:desc/></draw:frame></text:span><text:span text:style-name="T80">統計資料背景說明</text:span></text:p>
      <text:p text:style-name="P81">資料種類：林業統計</text:p>
      <text:p text:style-name="內文"><text:span text:style-name="T82">資料項目：臺中市</text:span><text:span text:style-name="T83">西</text:span><text:span text:style-name="T84">區</text:span><text:span text:style-name="T85">森林副產物生產量值</text:span></text:p>
      <text:p text:style-name="內文"><text:span text:style-name="T86">一</text:span><text:span text:style-name="T87">、</text:span><text:span text:style-name="T88">發布及編製機關單位</text:span></text:p>
      <text:list text:style-name="LFO1" text:continue-numbering="true">
        <text:list-item>
          <text:list>
            <text:list-item>
              <text:p text:style-name="P89"><text:span text:style-name="T90">發布機關：臺中市</text:span><text:span text:style-name="T91">西</text:span><text:span text:style-name="T92">區</text:span><text:span text:style-name="T93">區公所</text:span><text:span text:style-name="T94">會計室</text:span></text:p>
            </text:list-item>
            <text:list-item>
              <text:p text:style-name="P95"><text:span text:style-name="T96">編製單位：臺中市</text:span><text:span text:style-name="T97">西</text:span><text:span text:style-name="T98">區</text:span><text:span text:style-name="T99">區公所</text:span><text:span text:style-name="T100">公用及建設課</text:span></text:p>
            </text:list-item>
            <text:list-item>
              <text:p text:style-name="P101"><text:span text:style-name="T102">聯絡電話：</text:span><text:span text:style-name="T103">04-</text:span><text:span text:style-name="T104">22245200-702</text:span></text:p>
            </text:list-item>
            <text:list-item>
              <text:p text:style-name="P105"><text:span text:style-name="T106">傳真：</text:span><text:span text:style-name="T107">04-</text:span><text:span text:style-name="T108">22209539</text:span></text:p>
            </text:list-item>
            <text:list-item>
              <text:p text:style-name="P109"><text:span text:style-name="T110">電子信箱：</text:span><text:span text:style-name="T111">nb08896@taichung.gov.tw</text:span></text:p>
            </text:list-item>
          </text:list>
        </text:list-item>
      </text:list>
      <text:p text:style-name="P112">二、發布形式</text:p>
      <text:list text:style-name="LFO1" text:continue-numbering="true">
        <text:list-item>
          <text:list>
            <text:list-item>
              <text:p text:style-name="P113">口頭：</text:p>
            </text:list-item>
          </text:list>
        </text:list-item>
      </text:list>
      <text:p text:style-name="P114">（）記者會或說明會</text:p>
      <text:list text:style-name="LFO1" text:continue-numbering="true">
        <text:list-item>
          <text:list>
            <text:list-item>
              <text:p text:style-name="P115">書面：</text:p>
            </text:list-item>
          </text:list>
        </text:list-item>
      </text:list>
      <text:p text:style-name="P116">（）新聞稿 （）報表 （）書刊，刊名：<text:s/></text:p>
      <text:list text:style-name="LFO1" text:continue-numbering="true">
        <text:list-item>
          <text:list>
            <text:list-item>
              <text:p text:style-name="P117">電子媒體：</text:p>
            </text:list-item>
          </text:list>
        </text:list-item>
      </text:list>
      <text:p text:style-name="P118"><text:span text:style-name="T119">（）線上書刊及資料庫，網址：</text:span></text:p>
      <text:p text:style-name="P120"><text:span text:style-name="T121"><text:s text:c="7"/>（）磁片 <text:s text:c="3"/>（）光碟片 <text:s/>（</text:span><text:span text:style-name="T122"></text:span><text:span text:style-name="T123">）其他</text:span><text:span text:style-name="T124">(報表)</text:span></text:p>
      <text:p text:style-name="P125">三、資料範圍、週期及時效</text:p>
      <text:list text:style-name="LFO1" text:continue-numbering="true">
        <text:list-item>
          <text:list>
            <text:list-item>
              <text:p text:style-name="P126"><text:span text:style-name="T127">統計地區範圍及對象：本區內林地上之森林副產物無論其所有權屬於國有、國有租地造林、公有或私有均為統計對象。</text:span><text:span text:style-name="T128"><text:s/></text:span></text:p>
            </text:list-item>
            <text:list-item>
              <text:p text:style-name="P129">統計標準時間：以每年1月1日至3月底、4月1日至6月底、7月1日至9月底、10月1日至12月底之事實為準。</text:p>
            </text:list-item>
            <text:list-item>
              <text:p text:style-name="P130">統計項目定義：</text:p>
            </text:list-item>
          </text:list>
        </text:list-item>
      </text:list>
      <text:p text:style-name="P131"><text:span text:style-name="T132">(一)</text:span><text:span text:style-name="T133"><text:s/></text:span><text:span text:style-name="T134">生產地：指森林副產物生產所在區公所之林地。</text:span></text:p>
      <text:p text:style-name="P135"><text:span text:style-name="T136">(二)</text:span><text:span text:style-name="T137"><text:s/></text:span><text:span text:style-name="T138">所有別：指森林副產物之所有權屬如國有、國有租地造林、公有或私有。</text:span></text:p>
      <text:p text:style-name="P139"><text:span text:style-name="T140">(三)</text:span><text:span text:style-name="T141"><text:s/></text:span><text:span text:style-name="T142">生產量值：指森林副產物各種類之生產總數量與生產總價值（生產總數量×生產地當時價格）。</text:span></text:p>
      <text:p text:style-name="P143"><text:span text:style-name="T144">(四)</text:span><text:span text:style-name="T145"><text:s/></text:span><text:span text:style-name="T146">價值以生產地當時價格計列，以新臺幣元為單位。</text:span></text:p>
      <text:p text:style-name="P147"><text:span text:style-name="T148">(五)</text:span><text:span text:style-name="T149"><text:s/>盜採副產物亦包括於本統計之內。</text:span></text:p>
      <text:p text:style-name="P150"><text:span text:style-name="T151"><text:s text:c="6"/></text:span><text:span text:style-name="T152">統計單位：公斤、新臺幣元。</text:span></text:p>
      <text:list text:style-name="LFO1" text:continue-numbering="true">
        <text:list-item>
          <text:list>
            <text:list-item>
              <text:p text:style-name="P153"><text:span text:style-name="T154">統計分類：</text:span><text:span text:style-name="T155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156">、</text:span><text:span text:style-name="T157">葡萄柚</text:span><text:span text:style-name="T158">、</text:span><text:span text:style-name="T159">柳丁、桶柑、檸檬、柚子、椪柑、水蜜桃</text:span><text:span text:style-name="T160">、</text:span><text:span text:style-name="T161">橄欖</text:span><text:span text:style-name="T162">、</text:span><text:span text:style-name="T163">釋枷</text:span><text:span text:style-name="T164">、</text:span><text:span text:style-name="T165">百香果</text:span><text:span text:style-name="T166">、</text:span><text:span text:style-name="T167">蘋果、梨子</text:span><text:span text:style-name="T168">、</text:span><text:span text:style-name="T169">李子</text:span><text:span text:style-name="T170">、</text:span><text:span text:style-name="T171">桃子</text:span><text:span text:style-name="T172">、</text:span><text:span text:style-name="T173">楊桃</text:span><text:span text:style-name="T174">、</text:span><text:span text:style-name="T175">蓮霧</text:span><text:span text:style-name="T176">、</text:span><text:span text:style-name="T177">龍眼</text:span><text:span text:style-name="T178">、</text:span><text:span text:style-name="T179">荔枝</text:span><text:span text:style-name="T180">、</text:span><text:span text:style-name="T181">芒果</text:span><text:span text:style-name="T182">、</text:span><text:span text:style-name="T183">梅子</text:span><text:span text:style-name="T184">、</text:span><text:span text:style-name="T185">枇杷</text:span><text:span text:style-name="T186">、</text:span><text:span text:style-name="T187">柿子、其他樹實類、艾草、金線蓮、月桃、其他草類、其他（指除前述副產物外之其他副產物）</text:span><text:span text:style-name="T188">。</text:span></text:p>
            </text:list-item>
            <text:list-item>
              <text:p text:style-name="P189">發布週期：季。</text:p>
            </text:list-item>
            <text:list-item>
              <text:p text:style-name="P190">時效：<text:s/>13日。</text:p>
            </text:list-item>
            <text:list-item>
              <text:p text:style-name="P191">資料變革：無。</text:p>
            </text:list-item>
          </text:list>
        </text:list-item>
      </text:list>
      <text:p text:style-name="P192">四、公開資料發布訊息</text:p>
      <text:list text:style-name="LFO1" text:continue-numbering="true">
        <text:list-item>
          <text:list>
            <text:list-item>
              <text:p text:style-name="P193">預告發布日期：每季終了13日。(原訂預告發布日期如遇例假日或國定假日則延至下一個工作日發布)<text:s/></text:p>
            </text:list-item>
            <text:list-item>
              <text:p text:style-name="P194"><text:span text:style-name="T195">同步發送單位：臺中市政府主計處</text:span><text:span text:style-name="T196">。</text:span></text:p>
            </text:list-item>
          </text:list>
        </text:list-item>
      </text:list>
      <text:p text:style-name="P197"><text:span text:style-name="T198">五</text:span><text:span text:style-name="T199">、</text:span><text:span text:style-name="T200">資料品質</text:span></text:p>
      <text:list text:style-name="LFO1" text:continue-numbering="true">
        <text:list-item>
          <text:list>
            <text:list-item>
              <text:p text:style-name="P201"><text:span text:style-name="T202">統計指標編製方法與資料來源說明：由本</text:span><text:span text:style-name="T203">所</text:span><text:span text:style-name="T204">公用及建設課</text:span><text:span text:style-name="T205">依據</text:span><text:span text:style-name="T206">森林副產物</text:span><text:span text:style-name="T207">生產量值</text:span><text:span text:style-name="T208">資料彙編。</text:span></text:p>
            </text:list-item>
            <text:list-item>
              <text:p text:style-name="P209"><text:span text:style-name="T210"><text:s text:c="3"/></text:span><text:span text:style-name="T211">統計資料交叉查核及確保資料合理性之機制：</text:span><text:span text:style-name="T212">由</text:span><text:span text:style-name="T213">電腦系統自動進行加總交叉查核</text:span><text:span text:style-name="T214">。</text:span></text:p>
            </text:list-item>
          </text:list>
        </text:list-item>
      </text:list>
      <text:p text:style-name="P215"><text:span text:style-name="T216">六</text:span><text:span text:style-name="T217">、</text:span><text:span text:style-name="T218">須注意及預定改變之事項：表號</text:span><text:span text:style-name="T219">20331-03-01-</text:span><text:span text:style-name="T220">3</text:span><text:span text:style-name="T221">。</text:span></text:p>
      <text:p text:style-name="P222"><text:span text:style-name="T223">七、其他事項：無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6T00:35:00Z</meta:creation-date>
    <dc:date>2025-09-16T00:35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5" meta:row-count="15" meta:non-whitespace-character-count="1820"/>
  </office:meta>
</office:document-meta>
</file>