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2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2" style:family="paragraph">
      <style:paragraph-properties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2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2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2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5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7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9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40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2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</style:style>
    <style:style style:name="P71" style:parent-style-name="內文" style:master-page-name="MP1" style:family="paragraph">
      <style:paragraph-properties fo:break-before="page" fo:text-align="center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1" style:family="paragraph">
      <style:paragraph-properties style:line-height-at-least="0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0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0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3" style:parent-style-name="純文字" style:family="paragraph">
      <style:paragraph-properties style:line-height-at-least="0.1666in" fo:margin-left="0.590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P12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P13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P135" style:parent-style-name="純文字" style:family="paragraph">
      <style:paragraph-properties style:line-height-at-least="0.1666in" fo:margin-left="0.590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P139" style:parent-style-name="純文字" style:family="paragraph">
      <style:paragraph-properties style:line-height-at-least="0.1666in" fo:margin-left="0.59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P142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P18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86" style:parent-style-name="內文" style:list-style-name="LFO1" style:family="paragraph">
      <style:paragraph-properties style:line-height-at-least="0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24792in" svg:y="-0.25139in" svg:width="2.37708in" svg:height="0.375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項目：臺中市</text:span><text:span text:style-name="T7">烏日</text:span><text:span text:style-name="T8">區</text:span><text:span text:style-name="T9">森林副產物生產量值</text:span></text:p>
      <text:p text:style-name="內文"><text:span text:style-name="T10">一</text:span><text:span text:style-name="T11">、</text:span><text:span text:style-name="T12">發布及編製機關單位</text:span></text:p>
      <text:list text:style-name="LFO2" text:continue-numbering="true">
        <text:list-item>
          <text:list>
            <text:list-item>
              <text:p text:style-name="P13"><text:span text:style-name="T14">發布機關：臺中市</text:span><text:span text:style-name="T15">烏日</text:span><text:span text:style-name="T16">區公所</text:span><text:span text:style-name="T17">會計室</text:span></text:p>
            </text:list-item>
            <text:list-item>
              <text:p text:style-name="P18"><text:span text:style-name="T19">編製單位：臺中市</text:span><text:span text:style-name="T20">烏日</text:span><text:span text:style-name="T21">區公所</text:span><text:span text:style-name="T22">農業</text:span><text:span text:style-name="T23">課</text:span></text:p>
            </text:list-item>
            <text:list-item>
              <text:p text:style-name="P24"><text:span text:style-name="T25">聯絡電話：</text:span><text:span text:style-name="T26">04-</text:span><text:span text:style-name="T27">23362996</text:span></text:p>
            </text:list-item>
            <text:list-item>
              <text:p text:style-name="P28"><text:span text:style-name="T29">傳真：04-</text:span><text:span text:style-name="T30">23361253</text:span></text:p>
            </text:list-item>
            <text:list-item>
              <text:p text:style-name="P31"><text:span text:style-name="T32">電子信箱：</text:span><text:span text:style-name="T33">tencircle55@taichung.gov.tw</text:span></text:p>
            </text:list-item>
          </text:list>
        </text:list-item>
        <text:list-item>
          <text:p text:style-name="P34">發布形式</text:p>
          <text:list text:continue-numbering="true">
            <text:list-item>
              <text:p text:style-name="P35">口頭：</text:p>
            </text:list-item>
          </text:list>
        </text:list-item>
      </text:list>
      <text:p text:style-name="P36">（）記者會或說明會</text:p>
      <text:list text:style-name="LFO2" text:continue-numbering="true">
        <text:list-item>
          <text:list>
            <text:list-item>
              <text:p text:style-name="P37">書面：</text:p>
            </text:list-item>
          </text:list>
        </text:list-item>
      </text:list>
      <text:p text:style-name="P38">（）新聞稿 （）報表 （）書刊，刊名：<text:s/></text:p>
      <text:list text:style-name="LFO2" text:continue-numbering="true">
        <text:list-item>
          <text:list>
            <text:list-item>
              <text:p text:style-name="P39">電子媒體：</text:p>
            </text:list-item>
          </text:list>
        </text:list-item>
      </text:list>
      <text:p text:style-name="P40">（）線上書刊及資料庫，網址：</text:p>
      <text:p text:style-name="P41">（）磁片 <text:s text:c="3"/>（）光碟片 <text:s/>（V）其他(報表)</text:p>
      <text:list text:style-name="LFO2" text:continue-numbering="true">
        <text:list-item>
          <text:p text:style-name="P42">資料範圍、週期及時效</text:p>
        </text:list-item>
      </text:list>
      <text:p text:style-name="P43">資料範圍、週期及時效</text:p>
      <text:p text:style-name="P44">統計地區範圍及對象：本區內林地上(不含原住民保留地)之森林副產</text:p>
      <text:p text:style-name="P45"><text:s text:c="20"/>物無論其所有權屬於國有、國有租地造林、公有或</text:p>
      <text:p text:style-name="P46"><text:s text:c="20"/>私有均為統計對象。<text:s/></text:p>
      <text:p text:style-name="P47">統計標準時間：以每年1月1日至3月底、4月1日至6月底、7月1日至</text:p>
      <text:p text:style-name="P48"><text:s text:c="14"/>9月底、10月1日至12月底之事實為準。</text:p>
      <text:p text:style-name="P49">統計項目定義：</text:p>
      <text:p text:style-name="P50">(一) 生產地：指森林副產物生產所在區公所之林地。</text:p>
      <text:p text:style-name="P51">(二) 所有別：指森林副產物之所有權屬如國有、國有租地造林、公有或私</text:p>
      <text:p text:style-name="P52"><text:s text:c="9"/>有。</text:p>
      <text:p text:style-name="P53">(三) 生產量值：指森林副產物各種類之生產總數量與生產總價值（生產總</text:p>
      <text:p text:style-name="P54"><text:s text:c="11"/>數量×生產地當時價格）。</text:p>
      <text:p text:style-name="P55">(四) 價值以生產地當時價格計列，以新臺幣元為單位。</text:p>
      <text:p text:style-name="P56">(五) 盜採副產物亦包括於本統計之內。</text:p>
      <text:p text:style-name="P57">統計單位：公斤、新臺幣元。</text:p>
      <text:p text:style-name="P58">統計分類：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、葡萄柚、柳丁、桶柑、檸檬、柚子、椪柑、水蜜桃、橄欖、釋迦、百香果、蘋果、梨子、李子、桃子、楊桃、蓮霧、龍眼、荔枝、芒果、梅子、枇杷、柿子、其他樹實類、艾草、金線連、月桃、其他草類、其他（指除前述副產物外之其他副產物）。</text:p>
      <text:p text:style-name="P59">發布週期：季。</text:p>
      <text:p text:style-name="P60">時效： 13日。</text:p>
      <text:p text:style-name="P61">資料變革：無。</text:p>
      <text:p text:style-name="P62">公開資料發布訊息</text:p>
      <text:soft-page-break/>
      <text:p text:style-name="P63">預告發布日期：每季終了13日。(原預告發布日期如遇例假日或國定假日則延至下一個工作日發布)<text:s/></text:p>
      <text:p text:style-name="P64">同步發送單位：臺中市政府主計處。</text:p>
      <text:p text:style-name="P65">資料品質</text:p>
      <text:p text:style-name="P66">統計指標編製方法與資料來源說明：本所農業課依據森林副產物資料彙編。</text:p>
      <text:p text:style-name="P67"><text:s text:c="3"/>統計資料交叉查核及確保資料合理性之機制：由電腦系統自動進行加總交叉查核。</text:p>
      <text:p text:style-name="P68">須注意及預定改變之事項：表號 20331-03-01-3</text:p>
      <text:p text:style-name="P69">其他事項：無。</text:p>
      <text:p text:style-name="P70"/>
      <text:p text:style-name="P71"><text:span text:style-name="T72"><draw:frame draw:z-index="251661312" draw:id="id1" draw:style-name="a1" draw:name="文字方塊 1" text:anchor-type="paragraph" svg:x="4.12292in" svg:y="-0.25139in" svg:width="2.37708in" svg:height="0.375in" style:rel-width="scale" style:rel-height="scale"><draw:text-box><text:p text:style-name="P73">資料表期：114年第3季起適用</text:p></draw:text-box><svg:title/><svg:desc/></draw:frame></text:span><text:span text:style-name="T74">統計資料背景說明</text:span></text:p>
      <text:p text:style-name="P75">資料種類：林業統計</text:p>
      <text:p text:style-name="內文"><text:span text:style-name="T76">資料項目：臺中市</text:span><text:span text:style-name="T77">烏日</text:span><text:span text:style-name="T78">區</text:span><text:span text:style-name="T79">森林副產物生產量值</text:span></text:p>
      <text:p text:style-name="內文"><text:span text:style-name="T80">一</text:span><text:span text:style-name="T81">、</text:span><text:span text:style-name="T82">發布及編製機關單位</text:span></text:p>
      <text:list text:style-name="LFO1" text:continue-numbering="true">
        <text:list-item>
          <text:list>
            <text:list-item>
              <text:p text:style-name="P83"><text:span text:style-name="T84">發布機關：臺中市</text:span><text:span text:style-name="T85">烏日</text:span><text:span text:style-name="T86">區公所</text:span><text:span text:style-name="T87">會計室</text:span></text:p>
            </text:list-item>
            <text:list-item>
              <text:p text:style-name="P88"><text:span text:style-name="T89">編製單位：臺中市</text:span><text:span text:style-name="T90">烏日</text:span><text:span text:style-name="T91">區公所</text:span><text:span text:style-name="T92">農業</text:span><text:span text:style-name="T93">課</text:span></text:p>
            </text:list-item>
            <text:list-item>
              <text:p text:style-name="P94"><text:span text:style-name="T95">聯絡電話：</text:span><text:span text:style-name="T96">04-</text:span><text:span text:style-name="T97">23362996</text:span></text:p>
            </text:list-item>
            <text:list-item>
              <text:p text:style-name="P98"><text:span text:style-name="T99">傳真：04-</text:span><text:span text:style-name="T100">23361253</text:span></text:p>
            </text:list-item>
            <text:list-item>
              <text:p text:style-name="P101"><text:span text:style-name="T102">電子信箱：</text:span><text:span text:style-name="T103">tencircle55@taichung.gov.tw</text:span></text:p>
            </text:list-item>
          </text:list>
        </text:list-item>
      </text:list>
      <text:p text:style-name="P104">二、發布形式</text:p>
      <text:list text:style-name="LFO1" text:continue-numbering="true">
        <text:list-item>
          <text:list>
            <text:list-item>
              <text:p text:style-name="P105">口頭：</text:p>
            </text:list-item>
          </text:list>
        </text:list-item>
      </text:list>
      <text:p text:style-name="P106">（）記者會或說明會</text:p>
      <text:list text:style-name="LFO1" text:continue-numbering="true">
        <text:list-item>
          <text:list>
            <text:list-item>
              <text:p text:style-name="P107">書面：</text:p>
            </text:list-item>
          </text:list>
        </text:list-item>
      </text:list>
      <text:p text:style-name="P108">（）新聞稿 （）報表 （）書刊，刊名：<text:s/></text:p>
      <text:list text:style-name="LFO1" text:continue-numbering="true">
        <text:list-item>
          <text:list>
            <text:list-item>
              <text:p text:style-name="P109">電子媒體：</text:p>
            </text:list-item>
          </text:list>
        </text:list-item>
      </text:list>
      <text:p text:style-name="P110"><text:span text:style-name="T111">（）線上書刊及資料庫，網址：</text:span></text:p>
      <text:p text:style-name="P112"><text:span text:style-name="T113"><text:s text:c="7"/>（）磁片 <text:s text:c="3"/>（）光碟片 <text:s/>（</text:span><text:span text:style-name="T114"></text:span><text:span text:style-name="T115">）其他</text:span><text:span text:style-name="T116">(報表)</text:span></text:p>
      <text:p text:style-name="P117">三、資料範圍、週期及時效</text:p>
      <text:list text:style-name="LFO1" text:continue-numbering="true">
        <text:list-item>
          <text:list>
            <text:list-item>
              <text:p text:style-name="P118"><text:span text:style-name="T119">統計地區範圍及對象：本區內林地上之森林副產物無論其所有權屬於國有、國有租地造林、公有或私有均為統計對象。</text:span><text:span text:style-name="T120"><text:s/></text:span></text:p>
            </text:list-item>
            <text:list-item>
              <text:p text:style-name="P121">統計標準時間：以每年1月1日至3月底、4月1日至6月底、7月1日至9月底、10月1日至12月底之事實為準。</text:p>
            </text:list-item>
            <text:list-item>
              <text:p text:style-name="P122">統計項目定義：</text:p>
            </text:list-item>
          </text:list>
        </text:list-item>
      </text:list>
      <text:p text:style-name="P123"><text:span text:style-name="T124">(一)</text:span><text:span text:style-name="T125"><text:s/></text:span><text:span text:style-name="T126">生產地：指森林副產物生產所在區公所之林地。</text:span></text:p>
      <text:p text:style-name="P127"><text:span text:style-name="T128">(二)</text:span><text:span text:style-name="T129"><text:s/></text:span><text:span text:style-name="T130">所有別：指森林副產物之所有權屬如國有、國有租地造林、公有或私有。</text:span></text:p>
      <text:p text:style-name="P131"><text:span text:style-name="T132">(三)</text:span><text:span text:style-name="T133"><text:s/></text:span><text:span text:style-name="T134">生產量值：指森林副產物各種類之生產總數量與生產總價值（生產總數量×生產地當時價格）。</text:span></text:p>
      <text:p text:style-name="P135"><text:span text:style-name="T136">(四)</text:span><text:span text:style-name="T137"><text:s/></text:span><text:span text:style-name="T138">價值以生產地當時價格計列，以新臺幣元為單位。</text:span></text:p>
      <text:p text:style-name="P139"><text:span text:style-name="T140">(五)</text:span><text:span text:style-name="T141"><text:s/>盜採副產物亦包括於本統計之內。</text:span></text:p>
      <text:p text:style-name="P142"><text:span text:style-name="T143"><text:s text:c="6"/></text:span><text:span text:style-name="T144">統計單位：公斤、新臺幣元。</text:span></text:p>
      <text:list text:style-name="LFO1" text:continue-numbering="true">
        <text:list-item>
          <text:list>
            <text:list-item>
              <text:p text:style-name="P145"><text:span text:style-name="T146">統計分類：</text:span><text:span text:style-name="T147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148">、</text:span><text:span text:style-name="T149">葡萄柚</text:span><text:span text:style-name="T150">、</text:span><text:span text:style-name="T151">柳丁、桶柑、檸檬、柚子、椪柑、水蜜桃</text:span><text:span text:style-name="T152">、</text:span><text:span text:style-name="T153">橄欖</text:span><text:span text:style-name="T154">、</text:span><text:span text:style-name="T155">釋枷</text:span><text:span text:style-name="T156">、</text:span><text:span text:style-name="T157">百香果</text:span><text:span text:style-name="T158">、</text:span><text:span text:style-name="T159">蘋果、梨子</text:span><text:span text:style-name="T160">、</text:span><text:span text:style-name="T161">李子</text:span><text:span text:style-name="T162">、</text:span><text:span text:style-name="T163">桃子</text:span><text:span text:style-name="T164">、</text:span><text:span text:style-name="T165">楊桃</text:span><text:span text:style-name="T166">、</text:span><text:span text:style-name="T167">蓮霧</text:span><text:span text:style-name="T168">、</text:span><text:span text:style-name="T169">龍眼</text:span><text:span text:style-name="T170">、</text:span><text:span text:style-name="T171">荔枝</text:span><text:span text:style-name="T172">、</text:span><text:span text:style-name="T173">芒果</text:span><text:span text:style-name="T174">、</text:span><text:span text:style-name="T175">梅子</text:span><text:span text:style-name="T176">、</text:span><text:span text:style-name="T177">枇杷</text:span><text:span text:style-name="T178">、</text:span><text:span text:style-name="T179">柿子、其他樹實類、艾草、金線蓮、月桃、其他草類、其他（指除前述副產物外之其他副產物）</text:span><text:span text:style-name="T180">。</text:span></text:p>
            </text:list-item>
            <text:list-item>
              <text:p text:style-name="P181">發布週期：季。</text:p>
            </text:list-item>
            <text:list-item>
              <text:p text:style-name="P182">時效：<text:s/>13日。</text:p>
            </text:list-item>
            <text:list-item>
              <text:p text:style-name="P183">資料變革：無。</text:p>
            </text:list-item>
          </text:list>
        </text:list-item>
      </text:list>
      <text:p text:style-name="P184">四、公開資料發布訊息</text:p>
      <text:list text:style-name="LFO1" text:continue-numbering="true">
        <text:list-item>
          <text:list>
            <text:list-item>
              <text:p text:style-name="P185">預告發布日期：每季終了13日。(原訂預告發布日期如遇例假日或國定假日則延至下一個工作日發布)<text:s/></text:p>
            </text:list-item>
            <text:list-item>
              <text:p text:style-name="P186"><text:span text:style-name="T187">同步發送單位：臺中市政府主計處</text:span><text:span text:style-name="T188">。</text:span></text:p>
            </text:list-item>
          </text:list>
        </text:list-item>
      </text:list>
      <text:p text:style-name="P189"><text:span text:style-name="T190">五</text:span><text:span text:style-name="T191">、</text:span><text:span text:style-name="T192">資料品質</text:span></text:p>
      <text:list text:style-name="LFO1" text:continue-numbering="true">
        <text:list-item>
          <text:list>
            <text:list-item>
              <text:p text:style-name="P193"><text:span text:style-name="T194">統計指標編製方法與資料來源說明：由</text:span><text:span text:style-name="T195">本所農業課依據森林副產物資料</text:span><text:span text:style-name="T196">彙編。</text:span></text:p>
            </text:list-item>
            <text:list-item>
              <text:p text:style-name="P197"><text:span text:style-name="T198"><text:s text:c="3"/></text:span><text:span text:style-name="T199">統計資料交叉查核及確保資料合理性之機制：</text:span><text:span text:style-name="T200">由</text:span><text:span text:style-name="T201">電腦系統自動進行加總交叉查核</text:span><text:span text:style-name="T202">。</text:span></text:p>
            </text:list-item>
          </text:list>
        </text:list-item>
      </text:list>
      <text:p text:style-name="P203"><text:span text:style-name="T204">六</text:span><text:span text:style-name="T205">、</text:span><text:span text:style-name="T206">須注意及預定改變之事項：表號</text:span><text:span text:style-name="T207">20331-03-01-</text:span><text:span text:style-name="T208">3</text:span><text:span text:style-name="T209">。</text:span></text:p>
      <text:p text:style-name="P210"><text:span text:style-name="T211">七、其他事項：無</text:span><text:span text:style-name="T2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09-10T08:41:00Z</meta:creation-date>
    <dc:date>2025-09-10T08:41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9" meta:row-count="15" meta:non-whitespace-character-count="1875"/>
  </office:meta>
</office:document-meta>
</file>